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9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39.58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8" office:value-type="float" office:value="8122207" calcext:value-type="float">
            <text:p>8 122 207</text:p>
          </table:table-cell>
          <table:table-cell table:style-name="ce18" office:value-type="float" office:value="3402583" calcext:value-type="float">
            <text:p>3 402 583</text:p>
          </table:table-cell>
          <table:table-cell table:style-name="ce18" office:value-type="float" office:value="3382" calcext:value-type="float">
            <text:p><text:s/>3 382</text:p>
          </table:table-cell>
          <table:table-cell table:style-name="ce18" office:value-type="float" office:value="2855040" calcext:value-type="float">
            <text:p>2 855 040</text:p>
          </table:table-cell>
          <table:table-cell table:style-name="ce18" office:value-type="float" office:value="33082" calcext:value-type="float">
            <text:p><text:s/>33 082</text:p>
          </table:table-cell>
          <table:table-cell table:style-name="ce18" office:value-type="float" office:value="34196" calcext:value-type="float">
            <text:p><text:s/>34 196</text:p>
          </table:table-cell>
          <table:table-cell table:style-name="ce18" office:value-type="float" office:value="476883" calcext:value-type="float">
            <text:p><text:s/>476 883</text:p>
          </table:table-cell>
          <table:table-cell table:style-name="ce18" office:value-type="float" office:value="4719624" calcext:value-type="float">
            <text:p>4 719 624</text:p>
          </table:table-cell>
          <table:table-cell table:style-name="ce18" office:value-type="float" office:value="1707392" calcext:value-type="float">
            <text:p>1 707 392</text:p>
          </table:table-cell>
          <table:table-cell table:style-name="ce18" office:value-type="float" office:value="297142" calcext:value-type="float">
            <text:p><text:s/>297 142</text:p>
          </table:table-cell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8" office:value-type="float" office:value="476862" calcext:value-type="float">
            <text:p><text:s/>476 862</text:p>
          </table:table-cell>
          <table:table-cell table:style-name="ce18" office:value-type="float" office:value="237814" calcext:value-type="float">
            <text:p><text:s/>237 814</text:p>
          </table:table-cell>
          <table:table-cell table:style-name="ce18" office:value-type="float" office:value="395723" calcext:value-type="float">
            <text:p><text:s/>395 723</text:p>
          </table:table-cell>
          <table:table-cell table:style-name="ce18" office:value-type="float" office:value="124713" calcext:value-type="float">
            <text:p><text:s/>124 713</text:p>
          </table:table-cell>
          <table:table-cell table:style-name="ce18" office:value-type="float" office:value="309574" calcext:value-type="float">
            <text:p><text:s/>309 574</text:p>
          </table:table-cell>
          <table:table-cell table:style-name="ce18" office:value-type="float" office:value="401212" calcext:value-type="float">
            <text:p><text:s/>401 212</text:p>
          </table:table-cell>
          <table:table-cell table:style-name="ce18" office:value-type="float" office:value="141251" calcext:value-type="float">
            <text:p><text:s/>141 251</text:p>
          </table:table-cell>
          <table:table-cell table:style-name="ce18" office:value-type="float" office:value="458214" calcext:value-type="float">
            <text:p><text:s/>458 214</text:p>
          </table:table-cell>
          <table:table-cell table:style-name="ce18" office:value-type="float" office:value="63031" calcext:value-type="float">
            <text:p><text:s/>63 031</text:p>
          </table:table-cell>
          <table:table-cell table:style-name="ce18" office:value-type="float" office:value="106696" calcext:value-type="float">
            <text:p><text:s/>106 69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556" calcext:value-type="float">
            <text:p>8 170 556</text:p>
          </table:table-cell>
          <table:table-cell table:style-name="ce18" office:value-type="float" office:value="3404919" calcext:value-type="float">
            <text:p>3 404 919</text:p>
          </table:table-cell>
          <table:table-cell table:style-name="ce18" office:value-type="float" office:value="3379" calcext:value-type="float">
            <text:p><text:s/>3 379</text:p>
          </table:table-cell>
          <table:table-cell table:style-name="ce18" office:value-type="float" office:value="2854478" calcext:value-type="float">
            <text:p>2 854 478</text:p>
          </table:table-cell>
          <table:table-cell table:style-name="ce18" office:value-type="float" office:value="32531" calcext:value-type="float">
            <text:p><text:s/>32 531</text:p>
          </table:table-cell>
          <table:table-cell table:style-name="ce18" office:value-type="float" office:value="34202" calcext:value-type="float">
            <text:p><text:s/>34 202</text:p>
          </table:table-cell>
          <table:table-cell table:style-name="ce18" office:value-type="float" office:value="480329" calcext:value-type="float">
            <text:p><text:s/>480 329</text:p>
          </table:table-cell>
          <table:table-cell table:style-name="ce18" office:value-type="float" office:value="4765637" calcext:value-type="float">
            <text:p>4 765 637</text:p>
          </table:table-cell>
          <table:table-cell table:style-name="ce18" office:value-type="float" office:value="1713701" calcext:value-type="float">
            <text:p>1 713 701</text:p>
          </table:table-cell>
          <table:table-cell table:style-name="ce18" office:value-type="float" office:value="297612" calcext:value-type="float">
            <text:p><text:s/>297 61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83" calcext:value-type="float">
            <text:p><text:s/>495 383</text:p>
          </table:table-cell>
          <table:table-cell table:style-name="ce18" office:value-type="float" office:value="238986" calcext:value-type="float">
            <text:p><text:s/>238 986</text:p>
          </table:table-cell>
          <table:table-cell table:style-name="ce18" office:value-type="float" office:value="395428" calcext:value-type="float">
            <text:p><text:s/>395 428</text:p>
          </table:table-cell>
          <table:table-cell table:style-name="ce18" office:value-type="float" office:value="125862" calcext:value-type="float">
            <text:p><text:s/>125 862</text:p>
          </table:table-cell>
          <table:table-cell table:style-name="ce18" office:value-type="float" office:value="310907" calcext:value-type="float">
            <text:p><text:s/>310 907</text:p>
          </table:table-cell>
          <table:table-cell table:style-name="ce18" office:value-type="float" office:value="402632" calcext:value-type="float">
            <text:p><text:s/>402 632</text:p>
          </table:table-cell>
          <table:table-cell table:style-name="ce18" office:value-type="float" office:value="145187" calcext:value-type="float">
            <text:p><text:s/>145 187</text:p>
          </table:table-cell>
          <table:table-cell table:style-name="ce18" office:value-type="float" office:value="459935" calcext:value-type="float">
            <text:p><text:s/>459 935</text:p>
          </table:table-cell>
          <table:table-cell table:style-name="ce18" office:value-type="float" office:value="70606" calcext:value-type="float">
            <text:p><text:s/>70 606</text:p>
          </table:table-cell>
          <table:table-cell table:style-name="ce18" office:value-type="float" office:value="109398" calcext:value-type="float">
            <text:p><text:s/>109 3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065371" calcext:value-type="float">
            <text:p>8 065 371</text:p>
          </table:table-cell>
          <table:table-cell table:style-name="ce18" office:value-type="float" office:value="3414022" calcext:value-type="float">
            <text:p>3 414 022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9122" calcext:value-type="float">
            <text:p>2 869 122</text:p>
          </table:table-cell>
          <table:table-cell table:style-name="ce18" office:value-type="float" office:value="33458" calcext:value-type="float">
            <text:p><text:s/>33 458</text:p>
          </table:table-cell>
          <table:table-cell table:style-name="ce18" office:value-type="float" office:value="34246" calcext:value-type="float">
            <text:p><text:s/>34 246</text:p>
          </table:table-cell>
          <table:table-cell table:style-name="ce18" office:value-type="float" office:value="473768" calcext:value-type="float">
            <text:p><text:s/>473 768</text:p>
          </table:table-cell>
          <table:table-cell table:style-name="ce18" office:value-type="float" office:value="4651349" calcext:value-type="float">
            <text:p>4 651 349</text:p>
          </table:table-cell>
          <table:table-cell table:style-name="ce18" office:value-type="float" office:value="1697064" calcext:value-type="float">
            <text:p>1 697 064</text:p>
          </table:table-cell>
          <table:table-cell table:style-name="ce18" office:value-type="float" office:value="295389" calcext:value-type="float">
            <text:p><text:s/>295 38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56576" calcext:value-type="float">
            <text:p><text:s/>456 576</text:p>
          </table:table-cell>
          <table:table-cell table:style-name="ce18" office:value-type="float" office:value="236174" calcext:value-type="float">
            <text:p><text:s/>236 174</text:p>
          </table:table-cell>
          <table:table-cell table:style-name="ce18" office:value-type="float" office:value="396722" calcext:value-type="float">
            <text:p><text:s/>396 722</text:p>
          </table:table-cell>
          <table:table-cell table:style-name="ce18" office:value-type="float" office:value="124715" calcext:value-type="float">
            <text:p><text:s/>124 715</text:p>
          </table:table-cell>
          <table:table-cell table:style-name="ce18" office:value-type="float" office:value="306884" calcext:value-type="float">
            <text:p><text:s/>306 884</text:p>
          </table:table-cell>
          <table:table-cell table:style-name="ce18" office:value-type="float" office:value="398611" calcext:value-type="float">
            <text:p><text:s/>398 611</text:p>
          </table:table-cell>
          <table:table-cell table:style-name="ce18" office:value-type="float" office:value="133637" calcext:value-type="float">
            <text:p><text:s/>133 637</text:p>
          </table:table-cell>
          <table:table-cell table:style-name="ce18" office:value-type="float" office:value="456703" calcext:value-type="float">
            <text:p><text:s/>456 703</text:p>
          </table:table-cell>
          <table:table-cell table:style-name="ce18" office:value-type="float" office:value="47247" calcext:value-type="float">
            <text:p><text:s/>47 247</text:p>
          </table:table-cell>
          <table:table-cell table:style-name="ce18" office:value-type="float" office:value="101627" calcext:value-type="float">
            <text:p><text:s/>101 62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55" calcext:value-type="float">
            <text:p>0.5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13" calcext:value-type="float">
            <text:p>1.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-2.09" calcext:value-type="float">
            <text:p>-2.0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1.23" calcext:value-type="float">
            <text:p>-1.2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35" calcext:value-type="float">
            <text:p>-3.35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-1.3" calcext:value-type="float">
            <text:p>-1.30</text:p>
          </table:table-cell>
          <table:table-cell table:style-name="ce23" office:value-type="float" office:value="-1.54" calcext:value-type="float">
            <text:p>-1.54</text:p>
          </table:table-cell>
          <table:table-cell table:style-name="ce23" office:value-type="float" office:value="-6.94" calcext:value-type="float">
            <text:p>-6.9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-35.44" calcext:value-type="float">
            <text:p>-35.44</text:p>
          </table:table-cell>
          <table:table-cell table:style-name="ce23" office:value-type="float" office:value="-8.15" calcext:value-type="float">
            <text:p>-8.1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6" calcext:value-type="float">
            <text:p>0.2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1" calcext:value-type="float">
            <text:p>-1.0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-10.36" calcext:value-type="float">
            <text:p>-10.36</text:p>
          </table:table-cell>
          <table:table-cell table:style-name="ce23" office:value-type="float" office:value="-4.63" calcext:value-type="float">
            <text:p>-4.6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8" office:value-type="float" office:value="4290923" calcext:value-type="float">
            <text:p>4 290 923</text:p>
          </table:table-cell>
          <table:table-cell table:style-name="ce18" office:value-type="float" office:value="2144923" calcext:value-type="float">
            <text:p>2 144 923</text:p>
          </table:table-cell>
          <table:table-cell table:style-name="ce18" office:value-type="float" office:value="2713" calcext:value-type="float">
            <text:p><text:s/>2 713</text:p>
          </table:table-cell>
          <table:table-cell table:style-name="ce18" office:value-type="float" office:value="1692906" calcext:value-type="float">
            <text:p>1 692 906</text:p>
          </table:table-cell>
          <table:table-cell table:style-name="ce18" office:value-type="float" office:value="27527" calcext:value-type="float">
            <text:p><text:s/>27 527</text:p>
          </table:table-cell>
          <table:table-cell table:style-name="ce18" office:value-type="float" office:value="26540" calcext:value-type="float">
            <text:p><text:s/>26 540</text:p>
          </table:table-cell>
          <table:table-cell table:style-name="ce18" office:value-type="float" office:value="395237" calcext:value-type="float">
            <text:p><text:s/>395 237</text:p>
          </table:table-cell>
          <table:table-cell table:style-name="ce18" office:value-type="float" office:value="2146000" calcext:value-type="float">
            <text:p>2 146 000</text:p>
          </table:table-cell>
          <table:table-cell table:style-name="ce18" office:value-type="float" office:value="820291" calcext:value-type="float">
            <text:p><text:s/>820 291</text:p>
          </table:table-cell>
          <table:table-cell table:style-name="ce18" office:value-type="float" office:value="197336" calcext:value-type="float">
            <text:p><text:s/>197 336</text:p>
          </table:table-cell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8" office:value-type="float" office:value="208560" calcext:value-type="float">
            <text:p><text:s/>208 560</text:p>
          </table:table-cell>
          <table:table-cell table:style-name="ce18" office:value-type="float" office:value="118134" calcext:value-type="float">
            <text:p><text:s/>118 134</text:p>
          </table:table-cell>
          <table:table-cell table:style-name="ce18" office:value-type="float" office:value="152312" calcext:value-type="float">
            <text:p><text:s/>152 312</text:p>
          </table:table-cell>
          <table:table-cell table:style-name="ce18" office:value-type="float" office:value="59095" calcext:value-type="float">
            <text:p><text:s/>59 095</text:p>
          </table:table-cell>
          <table:table-cell table:style-name="ce18" office:value-type="float" office:value="167685" calcext:value-type="float">
            <text:p><text:s/>167 685</text:p>
          </table:table-cell>
          <table:table-cell table:style-name="ce18" office:value-type="float" office:value="224768" calcext:value-type="float">
            <text:p><text:s/>224 768</text:p>
          </table:table-cell>
          <table:table-cell table:style-name="ce18" office:value-type="float" office:value="33415" calcext:value-type="float">
            <text:p><text:s/>33 415</text:p>
          </table:table-cell>
          <table:table-cell table:style-name="ce18" office:value-type="float" office:value="90884" calcext:value-type="float">
            <text:p><text:s/>90 884</text:p>
          </table:table-cell>
          <table:table-cell table:style-name="ce18" office:value-type="float" office:value="32412" calcext:value-type="float">
            <text:p><text:s/>32 412</text:p>
          </table:table-cell>
          <table:table-cell table:style-name="ce18" office:value-type="float" office:value="41108" calcext:value-type="float">
            <text:p><text:s/>41 10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606" calcext:value-type="float">
            <text:p>4 309 606</text:p>
          </table:table-cell>
          <table:table-cell table:style-name="ce18" office:value-type="float" office:value="2147430" calcext:value-type="float">
            <text:p>2 147 430</text:p>
          </table:table-cell>
          <table:table-cell table:style-name="ce18" office:value-type="float" office:value="2714" calcext:value-type="float">
            <text:p><text:s/>2 714</text:p>
          </table:table-cell>
          <table:table-cell table:style-name="ce18" office:value-type="float" office:value="1692489" calcext:value-type="float">
            <text:p>1 692 489</text:p>
          </table:table-cell>
          <table:table-cell table:style-name="ce18" office:value-type="float" office:value="27068" calcext:value-type="float">
            <text:p><text:s/>27 068</text:p>
          </table:table-cell>
          <table:table-cell table:style-name="ce18" office:value-type="float" office:value="26535" calcext:value-type="float">
            <text:p><text:s/>26 535</text:p>
          </table:table-cell>
          <table:table-cell table:style-name="ce18" office:value-type="float" office:value="398624" calcext:value-type="float">
            <text:p><text:s/>398 624</text:p>
          </table:table-cell>
          <table:table-cell table:style-name="ce18" office:value-type="float" office:value="2162176" calcext:value-type="float">
            <text:p>2 162 176</text:p>
          </table:table-cell>
          <table:table-cell table:style-name="ce18" office:value-type="float" office:value="820602" calcext:value-type="float">
            <text:p><text:s/>820 602</text:p>
          </table:table-cell>
          <table:table-cell table:style-name="ce18" office:value-type="float" office:value="197584" calcext:value-type="float">
            <text:p><text:s/>197 58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919" calcext:value-type="float">
            <text:p><text:s/>217 919</text:p>
          </table:table-cell>
          <table:table-cell table:style-name="ce18" office:value-type="float" office:value="118559" calcext:value-type="float">
            <text:p><text:s/>118 559</text:p>
          </table:table-cell>
          <table:table-cell table:style-name="ce18" office:value-type="float" office:value="152171" calcext:value-type="float">
            <text:p><text:s/>152 171</text:p>
          </table:table-cell>
          <table:table-cell table:style-name="ce18" office:value-type="float" office:value="58825" calcext:value-type="float">
            <text:p><text:s/>58 825</text:p>
          </table:table-cell>
          <table:table-cell table:style-name="ce18" office:value-type="float" office:value="168194" calcext:value-type="float">
            <text:p><text:s/>168 194</text:p>
          </table:table-cell>
          <table:table-cell table:style-name="ce18" office:value-type="float" office:value="224179" calcext:value-type="float">
            <text:p><text:s/>224 179</text:p>
          </table:table-cell>
          <table:table-cell table:style-name="ce18" office:value-type="float" office:value="35046" calcext:value-type="float">
            <text:p><text:s/>35 046</text:p>
          </table:table-cell>
          <table:table-cell table:style-name="ce18" office:value-type="float" office:value="91211" calcext:value-type="float">
            <text:p><text:s/>91 211</text:p>
          </table:table-cell>
          <table:table-cell table:style-name="ce18" office:value-type="float" office:value="35761" calcext:value-type="float">
            <text:p><text:s/>35 761</text:p>
          </table:table-cell>
          <table:table-cell table:style-name="ce18" office:value-type="float" office:value="42125" calcext:value-type="float">
            <text:p><text:s/>42 1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268641" calcext:value-type="float">
            <text:p>4 268 641</text:p>
          </table:table-cell>
          <table:table-cell table:style-name="ce18" office:value-type="float" office:value="2146881" calcext:value-type="float">
            <text:p>2 146 881</text:p>
          </table:table-cell>
          <table:table-cell table:style-name="ce18" office:value-type="float" office:value="2743" calcext:value-type="float">
            <text:p><text:s/>2 743</text:p>
          </table:table-cell>
          <table:table-cell table:style-name="ce18" office:value-type="float" office:value="1698135" calcext:value-type="float">
            <text:p>1 698 135</text:p>
          </table:table-cell>
          <table:table-cell table:style-name="ce18" office:value-type="float" office:value="27812" calcext:value-type="float">
            <text:p><text:s/>27 812</text:p>
          </table:table-cell>
          <table:table-cell table:style-name="ce18" office:value-type="float" office:value="26486" calcext:value-type="float">
            <text:p><text:s/>26 486</text:p>
          </table:table-cell>
          <table:table-cell table:style-name="ce18" office:value-type="float" office:value="391705" calcext:value-type="float">
            <text:p><text:s/>391 705</text:p>
          </table:table-cell>
          <table:table-cell table:style-name="ce18" office:value-type="float" office:value="2121760" calcext:value-type="float">
            <text:p>2 121 760</text:p>
          </table:table-cell>
          <table:table-cell table:style-name="ce18" office:value-type="float" office:value="817692" calcext:value-type="float">
            <text:p><text:s/>817 692</text:p>
          </table:table-cell>
          <table:table-cell table:style-name="ce18" office:value-type="float" office:value="195800" calcext:value-type="float">
            <text:p><text:s/>195 80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0331" calcext:value-type="float">
            <text:p><text:s/>200 331</text:p>
          </table:table-cell>
          <table:table-cell table:style-name="ce18" office:value-type="float" office:value="117417" calcext:value-type="float">
            <text:p><text:s/>117 417</text:p>
          </table:table-cell>
          <table:table-cell table:style-name="ce18" office:value-type="float" office:value="153121" calcext:value-type="float">
            <text:p><text:s/>153 121</text:p>
          </table:table-cell>
          <table:table-cell table:style-name="ce18" office:value-type="float" office:value="59708" calcext:value-type="float">
            <text:p><text:s/>59 708</text:p>
          </table:table-cell>
          <table:table-cell table:style-name="ce18" office:value-type="float" office:value="167276" calcext:value-type="float">
            <text:p><text:s/>167 276</text:p>
          </table:table-cell>
          <table:table-cell table:style-name="ce18" office:value-type="float" office:value="223926" calcext:value-type="float">
            <text:p><text:s/>223 926</text:p>
          </table:table-cell>
          <table:table-cell table:style-name="ce18" office:value-type="float" office:value="31011" calcext:value-type="float">
            <text:p><text:s/>31 011</text:p>
          </table:table-cell>
          <table:table-cell table:style-name="ce18" office:value-type="float" office:value="90251" calcext:value-type="float">
            <text:p><text:s/>90 251</text:p>
          </table:table-cell>
          <table:table-cell table:style-name="ce18" office:value-type="float" office:value="25009" calcext:value-type="float">
            <text:p><text:s/>25 009</text:p>
          </table:table-cell>
          <table:table-cell table:style-name="ce18" office:value-type="float" office:value="40218" calcext:value-type="float">
            <text:p><text:s/>40 21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55" calcext:value-type="float">
            <text:p>0.5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7" calcext:value-type="float">
            <text:p>1.7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-1.92" calcext:value-type="float">
            <text:p>-1.92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14" calcext:value-type="float">
            <text:p>-3.14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-6.84" calcext:value-type="float">
            <text:p>-6.8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-34.04" calcext:value-type="float">
            <text:p>-34.04</text:p>
          </table:table-cell>
          <table:table-cell table:style-name="ce23" office:value-type="float" office:value="-5.32" calcext:value-type="float">
            <text:p>-5.3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54" calcext:value-type="float">
            <text:p>0.54</text:p>
          </table:table-cell>
          <table:table-cell table:number-columns-repeated="2" table:style-name="ce23" office:value-type="float" office:value="0.37" calcext:value-type="float">
            <text:p>0.37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-11.54" calcext:value-type="float">
            <text:p>-11.54</text:p>
          </table:table-cell>
          <table:table-cell table:style-name="ce23" office:value-type="float" office:value="-4.83" calcext:value-type="float">
            <text:p>-4.8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8" office:value-type="float" office:value="3831284" calcext:value-type="float">
            <text:p>3 831 284</text:p>
          </table:table-cell>
          <table:table-cell table:style-name="ce18" office:value-type="float" office:value="1257660" calcext:value-type="float">
            <text:p>1 257 660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162134" calcext:value-type="float">
            <text:p>1 162 134</text:p>
          </table:table-cell>
          <table:table-cell table:style-name="ce18" office:value-type="float" office:value="5555" calcext:value-type="float">
            <text:p><text:s/>5 555</text:p>
          </table:table-cell>
          <table:table-cell table:style-name="ce18" office:value-type="float" office:value="7656" calcext:value-type="float">
            <text:p><text:s/>7 656</text:p>
          </table:table-cell>
          <table:table-cell table:style-name="ce18" office:value-type="float" office:value="81646" calcext:value-type="float">
            <text:p><text:s/>81 646</text:p>
          </table:table-cell>
          <table:table-cell table:style-name="ce18" office:value-type="float" office:value="2573624" calcext:value-type="float">
            <text:p>2 573 624</text:p>
          </table:table-cell>
          <table:table-cell table:style-name="ce18" office:value-type="float" office:value="887101" calcext:value-type="float">
            <text:p><text:s/>887 101</text:p>
          </table:table-cell>
          <table:table-cell table:style-name="ce18" office:value-type="float" office:value="99806" calcext:value-type="float">
            <text:p><text:s/>99 806</text:p>
          </table:table-cell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18" office:value-type="float" office:value="268302" calcext:value-type="float">
            <text:p><text:s/>268 302</text:p>
          </table:table-cell>
          <table:table-cell table:style-name="ce18" office:value-type="float" office:value="119680" calcext:value-type="float">
            <text:p><text:s/>119 680</text:p>
          </table:table-cell>
          <table:table-cell table:style-name="ce18" office:value-type="float" office:value="243411" calcext:value-type="float">
            <text:p><text:s/>243 411</text:p>
          </table:table-cell>
          <table:table-cell table:style-name="ce18" office:value-type="float" office:value="65618" calcext:value-type="float">
            <text:p><text:s/>65 618</text:p>
          </table:table-cell>
          <table:table-cell table:style-name="ce18" office:value-type="float" office:value="141889" calcext:value-type="float">
            <text:p><text:s/>141 889</text:p>
          </table:table-cell>
          <table:table-cell table:style-name="ce18" office:value-type="float" office:value="176444" calcext:value-type="float">
            <text:p><text:s/>176 444</text:p>
          </table:table-cell>
          <table:table-cell table:style-name="ce18" office:value-type="float" office:value="107836" calcext:value-type="float">
            <text:p><text:s/>107 836</text:p>
          </table:table-cell>
          <table:table-cell table:style-name="ce18" office:value-type="float" office:value="367330" calcext:value-type="float">
            <text:p><text:s/>367 330</text:p>
          </table:table-cell>
          <table:table-cell table:style-name="ce18" office:value-type="float" office:value="30619" calcext:value-type="float">
            <text:p><text:s/>30 619</text:p>
          </table:table-cell>
          <table:table-cell table:style-name="ce18" office:value-type="float" office:value="65588" calcext:value-type="float">
            <text:p><text:s/>65 5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950" calcext:value-type="float">
            <text:p>3 860 950</text:p>
          </table:table-cell>
          <table:table-cell table:style-name="ce18" office:value-type="float" office:value="1257489" calcext:value-type="float">
            <text:p>1 257 489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989" calcext:value-type="float">
            <text:p>1 161 989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667" calcext:value-type="float">
            <text:p><text:s/>7 667</text:p>
          </table:table-cell>
          <table:table-cell table:style-name="ce18" office:value-type="float" office:value="81705" calcext:value-type="float">
            <text:p><text:s/>81 705</text:p>
          </table:table-cell>
          <table:table-cell table:style-name="ce18" office:value-type="float" office:value="2603461" calcext:value-type="float">
            <text:p>2 603 461</text:p>
          </table:table-cell>
          <table:table-cell table:style-name="ce18" office:value-type="float" office:value="893099" calcext:value-type="float">
            <text:p><text:s/>893 099</text:p>
          </table:table-cell>
          <table:table-cell table:style-name="ce18" office:value-type="float" office:value="100028" calcext:value-type="float">
            <text:p><text:s/>100 02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464" calcext:value-type="float">
            <text:p><text:s/>277 464</text:p>
          </table:table-cell>
          <table:table-cell table:style-name="ce18" office:value-type="float" office:value="120427" calcext:value-type="float">
            <text:p><text:s/>120 427</text:p>
          </table:table-cell>
          <table:table-cell table:style-name="ce18" office:value-type="float" office:value="243257" calcext:value-type="float">
            <text:p><text:s/>243 257</text:p>
          </table:table-cell>
          <table:table-cell table:style-name="ce18" office:value-type="float" office:value="67037" calcext:value-type="float">
            <text:p><text:s/>67 037</text:p>
          </table:table-cell>
          <table:table-cell table:style-name="ce18" office:value-type="float" office:value="142713" calcext:value-type="float">
            <text:p><text:s/>142 713</text:p>
          </table:table-cell>
          <table:table-cell table:style-name="ce18" office:value-type="float" office:value="178453" calcext:value-type="float">
            <text:p><text:s/>178 453</text:p>
          </table:table-cell>
          <table:table-cell table:style-name="ce18" office:value-type="float" office:value="110141" calcext:value-type="float">
            <text:p><text:s/>110 141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67273" calcext:value-type="float">
            <text:p><text:s/>67 2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796730" calcext:value-type="float">
            <text:p>3 796 730</text:p>
          </table:table-cell>
          <table:table-cell table:style-name="ce18" office:value-type="float" office:value="1267141" calcext:value-type="float">
            <text:p>1 267 141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70987" calcext:value-type="float">
            <text:p>1 170 987</text:p>
          </table:table-cell>
          <table:table-cell table:style-name="ce18" office:value-type="float" office:value="5646" calcext:value-type="float">
            <text:p><text:s/>5 646</text:p>
          </table:table-cell>
          <table:table-cell table:style-name="ce18" office:value-type="float" office:value="7760" calcext:value-type="float">
            <text:p><text:s/>7 760</text:p>
          </table:table-cell>
          <table:table-cell table:style-name="ce18" office:value-type="float" office:value="82063" calcext:value-type="float">
            <text:p><text:s/>82 063</text:p>
          </table:table-cell>
          <table:table-cell table:style-name="ce18" office:value-type="float" office:value="2529589" calcext:value-type="float">
            <text:p>2 529 589</text:p>
          </table:table-cell>
          <table:table-cell table:style-name="ce18" office:value-type="float" office:value="879372" calcext:value-type="float">
            <text:p><text:s/>879 372</text:p>
          </table:table-cell>
          <table:table-cell table:style-name="ce18" office:value-type="float" office:value="99589" calcext:value-type="float">
            <text:p><text:s/>99 58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56245" calcext:value-type="float">
            <text:p><text:s/>256 245</text:p>
          </table:table-cell>
          <table:table-cell table:style-name="ce18" office:value-type="float" office:value="118757" calcext:value-type="float">
            <text:p><text:s/>118 757</text:p>
          </table:table-cell>
          <table:table-cell table:style-name="ce18" office:value-type="float" office:value="243601" calcext:value-type="float">
            <text:p><text:s/>243 601</text:p>
          </table:table-cell>
          <table:table-cell table:style-name="ce18" office:value-type="float" office:value="65007" calcext:value-type="float">
            <text:p><text:s/>65 007</text:p>
          </table:table-cell>
          <table:table-cell table:style-name="ce18" office:value-type="float" office:value="139608" calcext:value-type="float">
            <text:p><text:s/>139 608</text:p>
          </table:table-cell>
          <table:table-cell table:style-name="ce18" office:value-type="float" office:value="174685" calcext:value-type="float">
            <text:p><text:s/>174 685</text:p>
          </table:table-cell>
          <table:table-cell table:style-name="ce18" office:value-type="float" office:value="102626" calcext:value-type="float">
            <text:p><text:s/>102 626</text:p>
          </table:table-cell>
          <table:table-cell table:style-name="ce18" office:value-type="float" office:value="366452" calcext:value-type="float">
            <text:p><text:s/>366 452</text:p>
          </table:table-cell>
          <table:table-cell table:style-name="ce18" office:value-type="float" office:value="22238" calcext:value-type="float">
            <text:p><text:s/>22 238</text:p>
          </table:table-cell>
          <table:table-cell table:style-name="ce18" office:value-type="float" office:value="61409" calcext:value-type="float">
            <text:p><text:s/>61 40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55" calcext:value-type="float">
            <text:p>0.5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77" calcext:value-type="float">
            <text:p>0.7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-1.38" calcext:value-type="float">
            <text:p>-1.38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52" calcext:value-type="float">
            <text:p>-3.52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-1.73" calcext:value-type="float">
            <text:p>-1.73</text:p>
          </table:table-cell>
          <table:table-cell table:style-name="ce23" office:value-type="float" office:value="-6.97" calcext:value-type="float">
            <text:p>-6.9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-36.95" calcext:value-type="float">
            <text:p>-36.95</text:p>
          </table:table-cell>
          <table:table-cell table:style-name="ce23" office:value-type="float" office:value="-9.91" calcext:value-type="float">
            <text:p>-9.9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4.95" calcext:value-type="float">
            <text:p>4.95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-9.08" calcext:value-type="float">
            <text:p>-9.08</text:p>
          </table:table-cell>
          <table:table-cell table:style-name="ce23" office:value-type="float" office:value="-4.51" calcext:value-type="float">
            <text:p>-4.5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6:25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