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5" calcext:value-type="float">
            <text:p>1.45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39" calcext:value-type="float">
            <text:p>3.3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2" calcext:value-type="float">
            <text:p>1.7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6.2" calcext:value-type="float">
            <text:p>6.20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09" calcext:value-type="float">
            <text:p>2.09</text:p>
          </table:table-cell>
          <table:table-cell table:number-columns-repeated="2" table:style-name="ce24" office:value-type="float" office:value="1.41" calcext:value-type="float">
            <text:p>1.41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6.72" calcext:value-type="float">
            <text:p>6.72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09" calcext:value-type="float">
            <text:p>2.0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89" calcext:value-type="float">
            <text:p>1.8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5.44" calcext:value-type="float">
            <text:p>5.4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25" calcext:value-type="float">
            <text:p>3.2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74" calcext:value-type="float">
            <text:p>1.74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9" calcext:value-type="float">
            <text:p>1.19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45" calcext:value-type="float">
            <text:p>2.4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8" calcext:value-type="float">
            <text:p>2.28</text:p>
          </table:table-cell>
          <table:table-cell table:number-columns-repeated="2" table:style-name="ce24" office:value-type="float" office:value="2.08" calcext:value-type="float">
            <text:p>2.0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6" calcext:value-type="float">
            <text:p>1.26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18" calcext:value-type="float">
            <text:p>2.1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7" calcext:value-type="float">
            <text:p>1.07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０年１至　７月 <text:s/>Ave., 2021 <text:s text:c="8"/>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１１０年１至　７月 <text:s/>Ave., 2021 <text:s text:c="8"/>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7.23" calcext:value-type="float">
            <text:p>7.2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3.21" calcext:value-type="float">
            <text:p>3.2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" calcext:value-type="float">
            <text:p>2.2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24" calcext:value-type="float">
            <text:p>1.24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4.01" calcext:value-type="float">
            <text:p>4.0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8" calcext:value-type="float">
            <text:p>1.68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4.51" calcext:value-type="float">
            <text:p>4.5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6.07" calcext:value-type="float">
            <text:p>6.0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5" calcext:value-type="float">
            <text:p>1.95</text:p>
          </table:table-cell>
          <table:table-cell table:style-name="ce30" office:value-type="float" office:value="1.96" calcext:value-type="float">
            <text:p>1.96</text:p>
          </table:table-cell>
          <table:table-cell table:style-name="ce24" office:value-type="float" office:value="2" calcext:value-type="float">
            <text:p>2.00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25" calcext:value-type="float">
            <text:p>2.25</text:p>
          </table:table-cell>
          <table:table-cell table:style-name="ce30" office:value-type="float" office:value="3.37" calcext:value-type="float">
            <text:p>3.37</text:p>
          </table:table-cell>
          <table:table-cell table:style-name="ce24" office:value-type="float" office:value="2.25" calcext:value-type="float">
            <text:p>2.25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1.07" calcext:value-type="float">
            <text:p>1.07</text:p>
          </table:table-cell>
          <table:table-cell table:style-name="ce29" office:value-type="float" office:value="-0.66" calcext:value-type="float">
            <text:p>-0.66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84" calcext:value-type="float">
            <text:p>-0.84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-1.18" calcext:value-type="float">
            <text:p>-1.18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-1.18" calcext:value-type="float">
            <text:p>-1.18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4" office:value-type="float" office:value="0.71" calcext:value-type="float">
            <text:p>0.71</text:p>
          </table:table-cell>
          <table:table-cell table:style-name="ce29" office:value-type="float" office:value="0.27" calcext:value-type="float">
            <text:p>0.27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2.16" calcext:value-type="float">
            <text:p>2.16</text:p>
          </table:table-cell>
          <table:table-cell table:style-name="ce29" office:value-type="float" office:value="-6.85" calcext:value-type="float">
            <text:p>-6.85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-5.42" calcext:value-type="float">
            <text:p>-5.42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-26.09" calcext:value-type="float">
            <text:p>-26.09</text:p>
          </table:table-cell>
          <table:table-cell table:style-name="ce24" office:value-type="float" office:value="2.56" calcext:value-type="float">
            <text:p>2.56</text:p>
          </table:table-cell>
          <table:table-cell table:style-name="ce29" office:value-type="float" office:value="-3.82" calcext:value-type="float">
            <text:p>-3.82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58" calcext:value-type="float">
            <text:p>-0.58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-1.16" calcext:value-type="float">
            <text:p>-1.1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25" office:value-type="float" office:value="-0.73" calcext:value-type="float">
            <text:p>-0.73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-0.7" calcext:value-type="float">
            <text:p>-0.70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44" calcext:value-type="float">
            <text:p>0.44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1.11" calcext:value-type="float">
            <text:p>-1.11</text:p>
          </table:table-cell>
          <table:table-cell table:style-name="ce25" office:value-type="float" office:value="-1.44" calcext:value-type="float">
            <text:p>-1.44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0.69" calcext:value-type="float">
            <text:p>0.69</text:p>
          </table:table-cell>
          <table:table-cell table:number-columns-repeated="2" table:style-name="ce25" office:value-type="float" office:value="0.1" calcext:value-type="float">
            <text:p>0.10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-3.95" calcext:value-type="float">
            <text:p>-3.95</text:p>
          </table:table-cell>
          <table:table-cell table:style-name="ce25" office:value-type="float" office:value="-2.57" calcext:value-type="float">
            <text:p>-2.57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0.16" calcext:value-type="float">
            <text:p>0.16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5" calcext:value-type="float">
            <text:p>0.05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-0.54" calcext:value-type="float">
            <text:p>-0.54</text:p>
          </table:table-cell>
          <table:table-cell table:style-name="ce30" office:value-type="float" office:value="-0.86" calcext:value-type="float">
            <text:p>-0.86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86" calcext:value-type="float">
            <text:p>-0.86</text:p>
          </table:table-cell>
          <table:table-cell table:style-name="ce30" office:value-type="float" office:value="-0.74" calcext:value-type="float">
            <text:p>-0.74</text:p>
          </table:table-cell>
          <table:table-cell table:style-name="ce30" office:value-type="float" office:value="-0.59" calcext:value-type="float">
            <text:p>-0.59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-2.47" calcext:value-type="float">
            <text:p>-2.47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0.94" calcext:value-type="float">
            <text:p>0.94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2:01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