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2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71" calcext:value-type="float">
            <text:p>5.71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1" calcext:value-type="float">
            <text:p>1.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4.37" calcext:value-type="float">
            <text:p>4.3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7" calcext:value-type="float">
            <text:p>2.7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44" calcext:value-type="float">
            <text:p>2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17" calcext:value-type="float">
            <text:p>1.1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99" calcext:value-type="float">
            <text:p>2.9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49" calcext:value-type="float">
            <text:p>1.4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9" office:value-type="float" office:value="3.44" calcext:value-type="float">
            <text:p>3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98" calcext:value-type="float">
            <text:p>1.98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5.44" calcext:value-type="float">
            <text:p>5.4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2.81" calcext:value-type="float">
            <text:p>2.81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number-columns-repeated="2" table:style-name="ce23" office:value-type="float" office:value="0.38" calcext:value-type="float">
            <text:p>0.3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49" calcext:value-type="float">
            <text:p>0.49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2.34" calcext:value-type="float">
            <text:p>-2.3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-1.92" calcext:value-type="float">
            <text:p>-1.92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-12.38" calcext:value-type="float">
            <text:p>-12.38</text:p>
          </table:table-cell>
          <table:table-cell table:style-name="ce23" office:value-type="float" office:value="-0.63" calcext:value-type="float">
            <text:p>-0.6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0.93" calcext:value-type="float">
            <text:p>-0.93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0.21" calcext:value-type="float">
            <text:p>0.21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1.27" calcext:value-type="float">
            <text:p>-1.2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3.26" calcext:value-type="float">
            <text:p>-3.26</text:p>
          </table:table-cell>
          <table:table-cell table:style-name="ce23" office:value-type="float" office:value="0.41" calcext:value-type="float">
            <text:p>0.41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7" calcext:value-type="float">
            <text:p>-0.70</text:p>
          </table:table-cell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72" calcext:value-type="float">
            <text:p>0.72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2:05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