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2.54" calcext:value-type="float">
            <text:p>2.54</text:p>
          </table:table-cell>
          <table:table-cell table:style-name="ce18" office:value-type="float" office:value="91.17" calcext:value-type="float">
            <text:p>91.17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0.13" calcext:value-type="float">
            <text:p>100.13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3.64" calcext:value-type="float">
            <text:p>93.64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4" calcext:value-type="float">
            <text:p>91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92" calcext:value-type="float">
            <text:p>95.92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92" calcext:value-type="float">
            <text:p>93.92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95.97" calcext:value-type="float">
            <text:p>95.97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3.77" calcext:value-type="float">
            <text:p>3.7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67" calcext:value-type="float">
            <text:p>126.67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4.48" calcext:value-type="float">
            <text:p>4.48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4.16" calcext:value-type="float">
            <text:p>4.16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4.7" calcext:value-type="float">
            <text:p>4.70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16" calcext:value-type="float">
            <text:p>108.16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13.14" calcext:value-type="float">
            <text:p>113.1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69" calcext:value-type="float">
            <text:p>87.69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38" calcext:value-type="float">
            <text:p>109.38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10.91" calcext:value-type="float">
            <text:p>110.91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101.4" calcext:value-type="float">
            <text:p>101.40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99.85" calcext:value-type="float">
            <text:p>99.85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110.75" calcext:value-type="float">
            <text:p>110.7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5" calcext:value-type="float">
            <text:p>109.25</text:p>
          </table:table-cell>
          <table:table-cell table:style-name="ce18" office:value-type="float" office:value="3.59" calcext:value-type="float">
            <text:p>3.59</text:p>
          </table:table-cell>
          <table:table-cell table:style-name="ce18" office:value-type="float" office:value="104.5" calcext:value-type="float">
            <text:p>104.50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6.58" calcext:value-type="float">
            <text:p>126.58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27" calcext:value-type="float">
            <text:p>107.2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108.26" calcext:value-type="float">
            <text:p>108.26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13.2" calcext:value-type="float">
            <text:p>113.20</text:p>
          </table:table-cell>
          <table:table-cell table:style-name="ce18" office:value-type="float" office:value="3.65" calcext:value-type="float">
            <text:p>3.65</text:p>
          </table:table-cell>
          <table:table-cell table:style-name="ce18" office:value-type="float" office:value="104.08" calcext:value-type="float">
            <text:p>104.0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3.31" calcext:value-type="float">
            <text:p>93.31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05.63" calcext:value-type="float">
            <text:p>105.63</text:p>
          </table:table-cell>
          <table:table-cell table:style-name="ce18" office:value-type="float" office:value="3.07" calcext:value-type="float">
            <text:p>3.0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15" calcext:value-type="float">
            <text:p>112.15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17.71" calcext:value-type="float">
            <text:p>117.71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87.91" calcext:value-type="float">
            <text:p>87.91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4.3" calcext:value-type="float">
            <text:p>4.3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3.43" calcext:value-type="float">
            <text:p>113.43</text:p>
          </table:table-cell>
          <table:table-cell table:style-name="ce18" office:value-type="float" office:value="3.7" calcext:value-type="float">
            <text:p>3.70</text:p>
          </table:table-cell>
          <table:table-cell table:style-name="ce18" office:value-type="float" office:value="114.59" calcext:value-type="float">
            <text:p>114.59</text:p>
          </table:table-cell>
          <table:table-cell table:style-name="ce18" office:value-type="float" office:value="3.32" calcext:value-type="float">
            <text:p>3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97.73" calcext:value-type="float">
            <text:p>97.73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11.98" calcext:value-type="float">
            <text:p>111.98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39" calcext:value-type="float">
            <text:p>111.39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07.74" calcext:value-type="float">
            <text:p>107.74</text:p>
          </table:table-cell>
          <table:table-cell table:style-name="ce18" office:value-type="float" office:value="3.1" calcext:value-type="float">
            <text:p>3.10</text:p>
          </table:table-cell>
          <table:table-cell table:style-name="ce18" office:value-type="float" office:value="96.72" calcext:value-type="float">
            <text:p>96.7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4.1" calcext:value-type="float">
            <text:p>124.10</text:p>
          </table:table-cell>
          <table:table-cell table:style-name="ce18" office:value-type="float" office:value="-1.96" calcext:value-type="float">
            <text:p>-1.96</text:p>
          </table:table-cell>
          <table:table-cell table:style-name="ce18" office:value-type="float" office:value="133.7" calcext:value-type="float">
            <text:p>133.70</text:p>
          </table:table-cell>
          <table:table-cell table:style-name="ce18" office:value-type="float" office:value="1.08" calcext:value-type="float">
            <text:p>1.0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42" calcext:value-type="float">
            <text:p>109.42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99.14" calcext:value-type="float">
            <text:p>99.1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94.31" calcext:value-type="float">
            <text:p>94.31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2.31" calcext:value-type="float">
            <text:p>102.31</text:p>
          </table:table-cell>
          <table:table-cell table:style-name="ce18" office:value-type="float" office:value="0.67" calcext:value-type="float">
            <text:p>0.6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24" calcext:value-type="float">
            <text:p>111.24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117.94" calcext:value-type="float">
            <text:p>117.94</text:p>
          </table:table-cell>
          <table:table-cell table:style-name="ce18" office:value-type="float" office:value="4.19" calcext:value-type="float">
            <text:p>4.19</text:p>
          </table:table-cell>
          <table:table-cell table:style-name="ce18" office:value-type="float" office:value="106.03" calcext:value-type="float">
            <text:p>106.03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1.9" calcext:value-type="float">
            <text:p>-1.90</text:p>
          </table:table-cell>
          <table:table-cell table:style-name="ce18" office:value-type="float" office:value="107.97" calcext:value-type="float">
            <text:p>107.97</text:p>
          </table:table-cell>
          <table:table-cell table:style-name="ce18" office:value-type="float" office:value="2.22" calcext:value-type="float">
            <text:p>2.2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54" calcext:value-type="float">
            <text:p>121.54</text:p>
          </table:table-cell>
          <table:table-cell table:style-name="ce18" office:value-type="float" office:value="8.37" calcext:value-type="float">
            <text:p>8.37</text:p>
          </table:table-cell>
          <table:table-cell table:style-name="ce18" office:value-type="float" office:value="124.18" calcext:value-type="float">
            <text:p>124.18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102.17" calcext:value-type="float">
            <text:p>102.17</text:p>
          </table:table-cell>
          <table:table-cell table:style-name="ce18" office:value-type="float" office:value="-2.66" calcext:value-type="float">
            <text:p>-2.66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-4.79" calcext:value-type="float">
            <text:p>-4.79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0.44" calcext:value-type="float">
            <text:p>0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4.85" calcext:value-type="float">
            <text:p>124.85</text:p>
          </table:table-cell>
          <table:table-cell table:style-name="ce18" office:value-type="float" office:value="12.08" calcext:value-type="float">
            <text:p>12.08</text:p>
          </table:table-cell>
          <table:table-cell table:style-name="ce18" office:value-type="float" office:value="118.95" calcext:value-type="float">
            <text:p>118.95</text:p>
          </table:table-cell>
          <table:table-cell table:style-name="ce18" office:value-type="float" office:value="10.4" calcext:value-type="float">
            <text:p>10.40</text:p>
          </table:table-cell>
          <table:table-cell table:style-name="ce18" office:value-type="float" office:value="95.27" calcext:value-type="float">
            <text:p>95.27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14.84" calcext:value-type="float">
            <text:p>114.84</text:p>
          </table:table-cell>
          <table:table-cell table:style-name="ce18" office:value-type="float" office:value="-7.46" calcext:value-type="float">
            <text:p>-7.46</text:p>
          </table:table-cell>
          <table:table-cell table:style-name="ce18" office:value-type="float" office:value="136.6" calcext:value-type="float">
            <text:p>136.60</text:p>
          </table:table-cell>
          <table:table-cell table:style-name="ce18" office:value-type="float" office:value="2.17" calcext:value-type="float">
            <text:p>2.1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7T16:33:04</dc:date>
    <meta:print-date>2018-10-08T18:26:03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