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4" calcext:value-type="float">
            <text:p>2 946 394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8" calcext:value-type="float">
            <text:p>6 536 518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4" calcext:value-type="float">
            <text:p>3 500 254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5" calcext:value-type="float">
            <text:p>3 587 565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2" calcext:value-type="float">
            <text:p>6 481 192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1" calcext:value-type="float">
            <text:p>3 594 151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1" calcext:value-type="float">
            <text:p>6 707 311</text:p>
          </table:table-cell>
          <table:table-cell table:style-name="ce21" office:value-type="float" office:value="3004508" calcext:value-type="float">
            <text:p>3 004 508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2803" calcext:value-type="float">
            <text:p>3 702 803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49" calcext:value-type="float">
            <text:p>3 112 649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0" calcext:value-type="float">
            <text:p>2 608 550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2" calcext:value-type="float">
            <text:p>3 830 972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6" calcext:value-type="float">
            <text:p>7 088 756</text:p>
          </table:table-cell>
          <table:table-cell table:style-name="ce21" office:value-type="float" office:value="3151414" calcext:value-type="float">
            <text:p>3 151 414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8" calcext:value-type="float">
            <text:p>2 640 968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2" calcext:value-type="float">
            <text:p>3 937 342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6" calcext:value-type="float">
            <text:p><text:s/>351 656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4" calcext:value-type="float">
            <text:p><text:s/>305 104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0" calcext:value-type="float">
            <text:p>7 217 540</text:p>
          </table:table-cell>
          <table:table-cell table:style-name="ce21" office:value-type="float" office:value="3185283" calcext:value-type="float">
            <text:p>3 185 283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1" calcext:value-type="float">
            <text:p>2 667 091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7" calcext:value-type="float">
            <text:p>4 032 257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1" calcext:value-type="float">
            <text:p><text:s/>193 541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8" office:value-type="float" office:value="70526" calcext:value-type="float">
            <text:p><text:s/>70 526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22" calcext:value-type="float">
            <text:p>7 395 122</text:p>
          </table:table-cell>
          <table:table-cell table:style-name="ce21" office:value-type="float" office:value="3251323" calcext:value-type="float">
            <text:p>3 251 323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4" calcext:value-type="float">
            <text:p>2 728 534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799" calcext:value-type="float">
            <text:p>4 143 799</text:p>
          </table:table-cell>
          <table:table-cell table:style-name="ce21" office:value-type="float" office:value="1609938" calcext:value-type="float">
            <text:p>1 609 938</text:p>
          </table:table-cell>
          <table:table-cell table:style-name="ce21" office:value-type="float" office:value="281288" calcext:value-type="float">
            <text:p><text:s/>281 288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2" calcext:value-type="float">
            <text:p><text:s/>251 102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38" office:value-type="float" office:value="69730" calcext:value-type="float">
            <text:p><text:s/>69 730</text:p>
          </table:table-cell>
          <table:table-cell table:style-name="ce21" office:value-type="float" office:value="327032" calcext:value-type="float">
            <text:p><text:s/>327 032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891" calcext:value-type="float">
            <text:p>7 545 891</text:p>
          </table:table-cell>
          <table:table-cell table:style-name="ce21" office:value-type="float" office:value="3292416" calcext:value-type="float">
            <text:p>3 292 416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95" calcext:value-type="float">
            <text:p>2 767 095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5" calcext:value-type="float">
            <text:p><text:s/>460 695</text:p>
          </table:table-cell>
          <table:table-cell table:style-name="ce21" office:value-type="float" office:value="4253475" calcext:value-type="float">
            <text:p>4 253 475</text:p>
          </table:table-cell>
          <table:table-cell table:style-name="ce21" office:value-type="float" office:value="1629762" calcext:value-type="float">
            <text:p>1 629 762</text:p>
          </table:table-cell>
          <table:table-cell table:style-name="ce21" office:value-type="float" office:value="289718" calcext:value-type="float">
            <text:p><text:s/>289 718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5" calcext:value-type="float">
            <text:p><text:s/>431 035</text:p>
          </table:table-cell>
          <table:table-cell table:style-name="ce21" office:value-type="float" office:value="210584" calcext:value-type="float">
            <text:p><text:s/>210 584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24" calcext:value-type="float">
            <text:p><text:s/>256 724</text:p>
          </table:table-cell>
          <table:table-cell table:style-name="ce21" office:value-type="float" office:value="370395" calcext:value-type="float">
            <text:p><text:s/>370 395</text:p>
          </table:table-cell>
          <table:table-cell table:style-name="ce38" office:value-type="float" office:value="69940" calcext:value-type="float">
            <text:p><text:s/>69 940</text:p>
          </table:table-cell>
          <table:table-cell table:style-name="ce21" office:value-type="float" office:value="336438" calcext:value-type="float">
            <text:p><text:s/>336 438</text:p>
          </table:table-cell>
          <table:table-cell table:style-name="ce21" office:value-type="float" office:value="63369" calcext:value-type="float">
            <text:p><text:s/>63 369</text:p>
          </table:table-cell>
          <table:table-cell table:style-name="ce21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31" calcext:value-type="float">
            <text:p>7 651 231</text:p>
          </table:table-cell>
          <table:table-cell table:style-name="ce21" office:value-type="float" office:value="3308658" calcext:value-type="float">
            <text:p>3 308 658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50" calcext:value-type="float">
            <text:p>2 781 950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9" calcext:value-type="float">
            <text:p><text:s/>460 899</text:p>
          </table:table-cell>
          <table:table-cell table:style-name="ce21" office:value-type="float" office:value="4342573" calcext:value-type="float">
            <text:p>4 342 573</text:p>
          </table:table-cell>
          <table:table-cell table:style-name="ce21" office:value-type="float" office:value="1642387" calcext:value-type="float">
            <text:p>1 642 387</text:p>
          </table:table-cell>
          <table:table-cell table:style-name="ce21" office:value-type="float" office:value="295526" calcext:value-type="float">
            <text:p><text:s/>295 526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71" calcext:value-type="float">
            <text:p><text:s/>457 971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3" calcext:value-type="float">
            <text:p><text:s/>380 833</text:p>
          </table:table-cell>
          <table:table-cell table:style-name="ce21" office:value-type="float" office:value="113624" calcext:value-type="float">
            <text:p><text:s/>113 624</text:p>
          </table:table-cell>
          <table:table-cell table:style-name="ce21" office:value-type="float" office:value="262963" calcext:value-type="float">
            <text:p><text:s/>262 963</text:p>
          </table:table-cell>
          <table:table-cell table:style-name="ce21" office:value-type="float" office:value="378869" calcext:value-type="float">
            <text:p><text:s/>378 869</text:p>
          </table:table-cell>
          <table:table-cell table:style-name="ce21" office:value-type="float" office:value="69270" calcext:value-type="float">
            <text:p><text:s/>69 270</text:p>
          </table:table-cell>
          <table:table-cell table:style-name="ce21" office:value-type="float" office:value="345283" calcext:value-type="float">
            <text:p><text:s/>345 283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109792" calcext:value-type="float">
            <text:p><text:s/>109 7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684" calcext:value-type="float">
            <text:p>7 783 684</text:p>
          </table:table-cell>
          <table:table-cell table:style-name="ce21" office:value-type="float" office:value="3351797" calcext:value-type="float">
            <text:p>3 351 797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889" calcext:value-type="float">
            <text:p>2 823 889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53" calcext:value-type="float">
            <text:p><text:s/>461 053</text:p>
          </table:table-cell>
          <table:table-cell table:style-name="ce21" office:value-type="float" office:value="4431887" calcext:value-type="float">
            <text:p>4 431 887</text:p>
          </table:table-cell>
          <table:table-cell table:style-name="ce21" office:value-type="float" office:value="1665617" calcext:value-type="float">
            <text:p>1 665 617</text:p>
          </table:table-cell>
          <table:table-cell table:style-name="ce21" office:value-type="float" office:value="298798" calcext:value-type="float">
            <text:p><text:s/>298 798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26" calcext:value-type="float">
            <text:p><text:s/>481 026</text:p>
          </table:table-cell>
          <table:table-cell table:style-name="ce21" office:value-type="float" office:value="224399" calcext:value-type="float">
            <text:p><text:s/>224 399</text:p>
          </table:table-cell>
          <table:table-cell table:style-name="ce21" office:value-type="float" office:value="385509" calcext:value-type="float">
            <text:p><text:s/>385 509</text:p>
          </table:table-cell>
          <table:table-cell table:style-name="ce21" office:value-type="float" office:value="114010" calcext:value-type="float">
            <text:p><text:s/>114 010</text:p>
          </table:table-cell>
          <table:table-cell table:style-name="ce21" office:value-type="float" office:value="265879" calcext:value-type="float">
            <text:p><text:s/>265 879</text:p>
          </table:table-cell>
          <table:table-cell table:style-name="ce21" office:value-type="float" office:value="387966" calcext:value-type="float">
            <text:p><text:s/>387 966</text:p>
          </table:table-cell>
          <table:table-cell table:style-name="ce21" office:value-type="float" office:value="69856" calcext:value-type="float">
            <text:p><text:s/>69 856</text:p>
          </table:table-cell>
          <table:table-cell table:style-name="ce21" office:value-type="float" office:value="356556" calcext:value-type="float">
            <text:p><text:s/>356 556</text:p>
          </table:table-cell>
          <table:table-cell table:style-name="ce21" office:value-type="float" office:value="68768" calcext:value-type="float">
            <text:p><text:s/>68 768</text:p>
          </table:table-cell>
          <table:table-cell table:style-name="ce21" office:value-type="float" office:value="113503" calcext:value-type="float">
            <text:p><text:s/>113 50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0700" calcext:value-type="float">
            <text:p>7 890 700</text:p>
          </table:table-cell>
          <table:table-cell table:style-name="ce21" office:value-type="float" office:value="3390596" calcext:value-type="float">
            <text:p>3 390 596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382" calcext:value-type="float">
            <text:p>2 859 382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462962" calcext:value-type="float">
            <text:p><text:s/>462 962</text:p>
          </table:table-cell>
          <table:table-cell table:style-name="ce21" office:value-type="float" office:value="4500104" calcext:value-type="float">
            <text:p>4 500 104</text:p>
          </table:table-cell>
          <table:table-cell table:style-name="ce21" office:value-type="float" office:value="1688814" calcext:value-type="float">
            <text:p>1 688 814</text:p>
          </table:table-cell>
          <table:table-cell table:style-name="ce21" office:value-type="float" office:value="301263" calcext:value-type="float">
            <text:p><text:s/>301 263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764" calcext:value-type="float">
            <text:p><text:s/>491 764</text:p>
          </table:table-cell>
          <table:table-cell table:style-name="ce21" office:value-type="float" office:value="228374" calcext:value-type="float">
            <text:p><text:s/>228 374</text:p>
          </table:table-cell>
          <table:table-cell table:style-name="ce21" office:value-type="float" office:value="387365" calcext:value-type="float">
            <text:p><text:s/>387 365</text:p>
          </table:table-cell>
          <table:table-cell table:style-name="ce21" office:value-type="float" office:value="114913" calcext:value-type="float">
            <text:p><text:s/>114 913</text:p>
          </table:table-cell>
          <table:table-cell table:style-name="ce21" office:value-type="float" office:value="271030" calcext:value-type="float">
            <text:p><text:s/>271 030</text:p>
          </table:table-cell>
          <table:table-cell table:style-name="ce21" office:value-type="float" office:value="394135" calcext:value-type="float">
            <text:p><text:s/>394 135</text:p>
          </table:table-cell>
          <table:table-cell table:style-name="ce21" office:value-type="float" office:value="70656" calcext:value-type="float">
            <text:p><text:s/>70 656</text:p>
          </table:table-cell>
          <table:table-cell table:style-name="ce21" office:value-type="float" office:value="368237" calcext:value-type="float">
            <text:p><text:s/>368 237</text:p>
          </table:table-cell>
          <table:table-cell table:style-name="ce21" office:value-type="float" office:value="70254" calcext:value-type="float">
            <text:p><text:s/>70 254</text:p>
          </table:table-cell>
          <table:table-cell table:style-name="ce21" office:value-type="float" office:value="113299" calcext:value-type="float">
            <text:p><text:s/>113 2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2055" calcext:value-type="float">
            <text:p>8 132 055</text:p>
          </table:table-cell>
          <table:table-cell table:style-name="ce21" office:value-type="float" office:value="3408078" calcext:value-type="float">
            <text:p>3 408 078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831" calcext:value-type="float">
            <text:p>2 868 831</text:p>
          </table:table-cell>
          <table:table-cell table:style-name="ce21" office:value-type="float" office:value="32282" calcext:value-type="float">
            <text:p><text:s/>32 282</text:p>
          </table:table-cell>
          <table:table-cell table:style-name="ce21" office:value-type="float" office:value="33568" calcext:value-type="float">
            <text:p><text:s/>33 568</text:p>
          </table:table-cell>
          <table:table-cell table:style-name="ce21" office:value-type="float" office:value="469931" calcext:value-type="float">
            <text:p><text:s/>469 931</text:p>
          </table:table-cell>
          <table:table-cell table:style-name="ce21" office:value-type="float" office:value="4723977" calcext:value-type="float">
            <text:p>4 723 977</text:p>
          </table:table-cell>
          <table:table-cell table:style-name="ce21" office:value-type="float" office:value="1704993" calcext:value-type="float">
            <text:p>1 704 993</text:p>
          </table:table-cell>
          <table:table-cell table:style-name="ce21" office:value-type="float" office:value="303091" calcext:value-type="float">
            <text:p><text:s/>303 091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66" calcext:value-type="float">
            <text:p><text:s/>503 066</text:p>
          </table:table-cell>
          <table:table-cell table:style-name="ce21" office:value-type="float" office:value="233110" calcext:value-type="float">
            <text:p><text:s/>233 110</text:p>
          </table:table-cell>
          <table:table-cell table:style-name="ce21" office:value-type="float" office:value="389804" calcext:value-type="float">
            <text:p><text:s/>389 804</text:p>
          </table:table-cell>
          <table:table-cell table:style-name="ce21" office:value-type="float" office:value="119319" calcext:value-type="float">
            <text:p><text:s/>119 319</text:p>
          </table:table-cell>
          <table:table-cell table:style-name="ce21" office:value-type="float" office:value="308437" calcext:value-type="float">
            <text:p><text:s/>308 437</text:p>
          </table:table-cell>
          <table:table-cell table:style-name="ce21" office:value-type="float" office:value="403989" calcext:value-type="float">
            <text:p><text:s/>403 989</text:p>
          </table:table-cell>
          <table:table-cell table:style-name="ce21" office:value-type="float" office:value="141854" calcext:value-type="float">
            <text:p><text:s/>141 854</text:p>
          </table:table-cell>
          <table:table-cell table:style-name="ce21" office:value-type="float" office:value="431586" calcext:value-type="float">
            <text:p><text:s/>431 586</text:p>
          </table:table-cell>
          <table:table-cell table:style-name="ce21" office:value-type="float" office:value="70633" calcext:value-type="float">
            <text:p><text:s/>70 633</text:p>
          </table:table-cell>
          <table:table-cell table:style-name="ce21" office:value-type="float" office:value="114095" calcext:value-type="float">
            <text:p><text:s/>114 0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786" calcext:value-type="float">
            <text:p>8 126 786</text:p>
          </table:table-cell>
          <table:table-cell table:style-name="ce21" office:value-type="float" office:value="3401657" calcext:value-type="float">
            <text:p>3 401 657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283" calcext:value-type="float">
            <text:p>2 855 283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8" calcext:value-type="float">
            <text:p><text:s/>33 758</text:p>
          </table:table-cell>
          <table:table-cell table:style-name="ce21" office:value-type="float" office:value="476242" calcext:value-type="float">
            <text:p><text:s/>476 242</text:p>
          </table:table-cell>
          <table:table-cell table:style-name="ce21" office:value-type="float" office:value="4725129" calcext:value-type="float">
            <text:p>4 725 129</text:p>
          </table:table-cell>
          <table:table-cell table:style-name="ce21" office:value-type="float" office:value="1706143" calcext:value-type="float">
            <text:p>1 706 143</text:p>
          </table:table-cell>
          <table:table-cell table:style-name="ce21" office:value-type="float" office:value="299609" calcext:value-type="float">
            <text:p><text:s/>299 609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53" calcext:value-type="float">
            <text:p><text:s/>476 253</text:p>
          </table:table-cell>
          <table:table-cell table:style-name="ce21" office:value-type="float" office:value="237939" calcext:value-type="float">
            <text:p><text:s/>237 939</text:p>
          </table:table-cell>
          <table:table-cell table:style-name="ce21" office:value-type="float" office:value="394862" calcext:value-type="float">
            <text:p><text:s/>394 862</text:p>
          </table:table-cell>
          <table:table-cell table:style-name="ce21" office:value-type="float" office:value="122524" calcext:value-type="float">
            <text:p><text:s/>122 524</text:p>
          </table:table-cell>
          <table:table-cell table:style-name="ce21" office:value-type="float" office:value="310215" calcext:value-type="float">
            <text:p><text:s/>310 215</text:p>
          </table:table-cell>
          <table:table-cell table:style-name="ce21" office:value-type="float" office:value="403142" calcext:value-type="float">
            <text:p><text:s/>403 142</text:p>
          </table:table-cell>
          <table:table-cell table:style-name="ce21" office:value-type="float" office:value="143745" calcext:value-type="float">
            <text:p><text:s/>143 745</text:p>
          </table:table-cell>
          <table:table-cell table:style-name="ce21" office:value-type="float" office:value="448494" calcext:value-type="float">
            <text:p><text:s/>448 494</text:p>
          </table:table-cell>
          <table:table-cell table:style-name="ce21" office:value-type="float" office:value="70918" calcext:value-type="float">
            <text:p><text:s/>70 918</text:p>
          </table:table-cell>
          <table:table-cell table:style-name="ce21" office:value-type="float" office:value="111285" calcext:value-type="float">
            <text:p><text:s/>111 2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109317" calcext:value-type="float">
            <text:p>8 109 317</text:p>
          </table:table-cell>
          <table:table-cell table:style-name="ce21" office:value-type="float" office:value="3389053" calcext:value-type="float">
            <text:p>3 389 053</text:p>
          </table:table-cell>
          <table:table-cell table:style-name="ce21" office:value-type="float" office:value="3473" calcext:value-type="float">
            <text:p><text:s/>3 473</text:p>
          </table:table-cell>
          <table:table-cell table:style-name="ce21" office:value-type="float" office:value="2841191" calcext:value-type="float">
            <text:p>2 841 191</text:p>
          </table:table-cell>
          <table:table-cell table:style-name="ce21" office:value-type="float" office:value="33058" calcext:value-type="float">
            <text:p><text:s/>33 058</text:p>
          </table:table-cell>
          <table:table-cell table:style-name="ce21" office:value-type="float" office:value="33586" calcext:value-type="float">
            <text:p><text:s/>33 586</text:p>
          </table:table-cell>
          <table:table-cell table:style-name="ce21" office:value-type="float" office:value="477745" calcext:value-type="float">
            <text:p><text:s/>477 745</text:p>
          </table:table-cell>
          <table:table-cell table:style-name="ce21" office:value-type="float" office:value="4720264" calcext:value-type="float">
            <text:p>4 720 264</text:p>
          </table:table-cell>
          <table:table-cell table:style-name="ce21" office:value-type="float" office:value="1703110" calcext:value-type="float">
            <text:p>1 703 110</text:p>
          </table:table-cell>
          <table:table-cell table:style-name="ce21" office:value-type="float" office:value="298633" calcext:value-type="float">
            <text:p><text:s/>298 633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72133" calcext:value-type="float">
            <text:p><text:s/>472 133</text:p>
          </table:table-cell>
          <table:table-cell table:style-name="ce21" office:value-type="float" office:value="237207" calcext:value-type="float">
            <text:p><text:s/>237 207</text:p>
          </table:table-cell>
          <table:table-cell table:style-name="ce21" office:value-type="float" office:value="395168" calcext:value-type="float">
            <text:p><text:s/>395 168</text:p>
          </table:table-cell>
          <table:table-cell table:style-name="ce21" office:value-type="float" office:value="121778" calcext:value-type="float">
            <text:p><text:s/>121 778</text:p>
          </table:table-cell>
          <table:table-cell table:style-name="ce21" office:value-type="float" office:value="311075" calcext:value-type="float">
            <text:p><text:s/>311 075</text:p>
          </table:table-cell>
          <table:table-cell table:style-name="ce21" office:value-type="float" office:value="403670" calcext:value-type="float">
            <text:p><text:s/>403 670</text:p>
          </table:table-cell>
          <table:table-cell table:style-name="ce21" office:value-type="float" office:value="145781" calcext:value-type="float">
            <text:p><text:s/>145 781</text:p>
          </table:table-cell>
          <table:table-cell table:style-name="ce21" office:value-type="float" office:value="449737" calcext:value-type="float">
            <text:p><text:s/>449 737</text:p>
          </table:table-cell>
          <table:table-cell table:style-name="ce21" office:value-type="float" office:value="71073" calcext:value-type="float">
            <text:p><text:s/>71 073</text:p>
          </table:table-cell>
          <table:table-cell table:style-name="ce21" office:value-type="float" office:value="110899" calcext:value-type="float">
            <text:p><text:s/>110 8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19241" calcext:value-type="float">
            <text:p>8 119 241</text:p>
          </table:table-cell>
          <table:table-cell table:style-name="ce21" office:value-type="float" office:value="3390252" calcext:value-type="float">
            <text:p>3 390 252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42600" calcext:value-type="float">
            <text:p>2 842 600</text:p>
          </table:table-cell>
          <table:table-cell table:style-name="ce21" office:value-type="float" office:value="33109" calcext:value-type="float">
            <text:p><text:s/>33 109</text:p>
          </table:table-cell>
          <table:table-cell table:style-name="ce21" office:value-type="float" office:value="33712" calcext:value-type="float">
            <text:p><text:s/>33 712</text:p>
          </table:table-cell>
          <table:table-cell table:style-name="ce21" office:value-type="float" office:value="477375" calcext:value-type="float">
            <text:p><text:s/>477 375</text:p>
          </table:table-cell>
          <table:table-cell table:style-name="ce21" office:value-type="float" office:value="4728989" calcext:value-type="float">
            <text:p>4 728 989</text:p>
          </table:table-cell>
          <table:table-cell table:style-name="ce21" office:value-type="float" office:value="1705902" calcext:value-type="float">
            <text:p>1 705 902</text:p>
          </table:table-cell>
          <table:table-cell table:style-name="ce21" office:value-type="float" office:value="298466" calcext:value-type="float">
            <text:p><text:s/>298 466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72820" calcext:value-type="float">
            <text:p><text:s/>472 820</text:p>
          </table:table-cell>
          <table:table-cell table:style-name="ce21" office:value-type="float" office:value="237668" calcext:value-type="float">
            <text:p><text:s/>237 668</text:p>
          </table:table-cell>
          <table:table-cell table:style-name="ce21" office:value-type="float" office:value="396161" calcext:value-type="float">
            <text:p><text:s/>396 161</text:p>
          </table:table-cell>
          <table:table-cell table:style-name="ce21" office:value-type="float" office:value="122551" calcext:value-type="float">
            <text:p><text:s/>122 551</text:p>
          </table:table-cell>
          <table:table-cell table:style-name="ce21" office:value-type="float" office:value="310202" calcext:value-type="float">
            <text:p><text:s/>310 202</text:p>
          </table:table-cell>
          <table:table-cell table:style-name="ce21" office:value-type="float" office:value="402851" calcext:value-type="float">
            <text:p><text:s/>402 851</text:p>
          </table:table-cell>
          <table:table-cell table:style-name="ce21" office:value-type="float" office:value="147464" calcext:value-type="float">
            <text:p><text:s/>147 464</text:p>
          </table:table-cell>
          <table:table-cell table:style-name="ce21" office:value-type="float" office:value="452813" calcext:value-type="float">
            <text:p><text:s/>452 813</text:p>
          </table:table-cell>
          <table:table-cell table:style-name="ce21" office:value-type="float" office:value="71213" calcext:value-type="float">
            <text:p><text:s/>71 213</text:p>
          </table:table-cell>
          <table:table-cell table:style-name="ce21" office:value-type="float" office:value="110878" calcext:value-type="float">
            <text:p><text:s/>110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26526" calcext:value-type="float">
            <text:p>8 126 526</text:p>
          </table:table-cell>
          <table:table-cell table:style-name="ce21" office:value-type="float" office:value="3395031" calcext:value-type="float">
            <text:p>3 395 031</text:p>
          </table:table-cell>
          <table:table-cell table:style-name="ce21" office:value-type="float" office:value="3541" calcext:value-type="float">
            <text:p><text:s/>3 541</text:p>
          </table:table-cell>
          <table:table-cell table:style-name="ce21" office:value-type="float" office:value="2846318" calcext:value-type="float">
            <text:p>2 846 318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33694" calcext:value-type="float">
            <text:p><text:s/>33 694</text:p>
          </table:table-cell>
          <table:table-cell table:style-name="ce21" office:value-type="float" office:value="478371" calcext:value-type="float">
            <text:p><text:s/>478 371</text:p>
          </table:table-cell>
          <table:table-cell table:style-name="ce21" office:value-type="float" office:value="4731495" calcext:value-type="float">
            <text:p>4 731 495</text:p>
          </table:table-cell>
          <table:table-cell table:style-name="ce21" office:value-type="float" office:value="1710500" calcext:value-type="float">
            <text:p>1 710 500</text:p>
          </table:table-cell>
          <table:table-cell table:style-name="ce21" office:value-type="float" office:value="298206" calcext:value-type="float">
            <text:p><text:s/>298 206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3528" calcext:value-type="float">
            <text:p><text:s/>473 528</text:p>
          </table:table-cell>
          <table:table-cell table:style-name="ce21" office:value-type="float" office:value="238672" calcext:value-type="float">
            <text:p><text:s/>238 672</text:p>
          </table:table-cell>
          <table:table-cell table:style-name="ce21" office:value-type="float" office:value="395746" calcext:value-type="float">
            <text:p><text:s/>395 746</text:p>
          </table:table-cell>
          <table:table-cell table:style-name="ce21" office:value-type="float" office:value="123128" calcext:value-type="float">
            <text:p><text:s/>123 128</text:p>
          </table:table-cell>
          <table:table-cell table:style-name="ce21" office:value-type="float" office:value="309515" calcext:value-type="float">
            <text:p><text:s/>309 515</text:p>
          </table:table-cell>
          <table:table-cell table:style-name="ce21" office:value-type="float" office:value="402532" calcext:value-type="float">
            <text:p><text:s/>402 532</text:p>
          </table:table-cell>
          <table:table-cell table:style-name="ce21" office:value-type="float" office:value="145195" calcext:value-type="float">
            <text:p><text:s/>145 195</text:p>
          </table:table-cell>
          <table:table-cell table:style-name="ce21" office:value-type="float" office:value="452813" calcext:value-type="float">
            <text:p><text:s/>452 813</text:p>
          </table:table-cell>
          <table:table-cell table:style-name="ce21" office:value-type="float" office:value="71207" calcext:value-type="float">
            <text:p><text:s/>71 207</text:p>
          </table:table-cell>
          <table:table-cell table:style-name="ce21" office:value-type="float" office:value="110453" calcext:value-type="float">
            <text:p><text:s/>110 45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33556" calcext:value-type="float">
            <text:p>8 133 556</text:p>
          </table:table-cell>
          <table:table-cell table:style-name="ce21" office:value-type="float" office:value="3396327" calcext:value-type="float">
            <text:p>3 396 327</text:p>
          </table:table-cell>
          <table:table-cell table:style-name="ce21" office:value-type="float" office:value="3399" calcext:value-type="float">
            <text:p><text:s/>3 399</text:p>
          </table:table-cell>
          <table:table-cell table:style-name="ce21" office:value-type="float" office:value="2847227" calcext:value-type="float">
            <text:p>2 847 227</text:p>
          </table:table-cell>
          <table:table-cell table:style-name="ce21" office:value-type="float" office:value="33077" calcext:value-type="float">
            <text:p><text:s/>33 077</text:p>
          </table:table-cell>
          <table:table-cell table:style-name="ce21" office:value-type="float" office:value="33994" calcext:value-type="float">
            <text:p><text:s/>33 994</text:p>
          </table:table-cell>
          <table:table-cell table:style-name="ce21" office:value-type="float" office:value="478630" calcext:value-type="float">
            <text:p><text:s/>478 630</text:p>
          </table:table-cell>
          <table:table-cell table:style-name="ce21" office:value-type="float" office:value="4737229" calcext:value-type="float">
            <text:p>4 737 229</text:p>
          </table:table-cell>
          <table:table-cell table:style-name="ce21" office:value-type="float" office:value="1711012" calcext:value-type="float">
            <text:p>1 711 012</text:p>
          </table:table-cell>
          <table:table-cell table:style-name="ce21" office:value-type="float" office:value="297854" calcext:value-type="float">
            <text:p><text:s/>297 854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810" calcext:value-type="float">
            <text:p><text:s/>475 810</text:p>
          </table:table-cell>
          <table:table-cell table:style-name="ce21" office:value-type="float" office:value="239850" calcext:value-type="float">
            <text:p><text:s/>239 850</text:p>
          </table:table-cell>
          <table:table-cell table:style-name="ce21" office:value-type="float" office:value="395743" calcext:value-type="float">
            <text:p><text:s/>395 743</text:p>
          </table:table-cell>
          <table:table-cell table:style-name="ce21" office:value-type="float" office:value="123359" calcext:value-type="float">
            <text:p><text:s/>123 359</text:p>
          </table:table-cell>
          <table:table-cell table:style-name="ce21" office:value-type="float" office:value="309868" calcext:value-type="float">
            <text:p><text:s/>309 868</text:p>
          </table:table-cell>
          <table:table-cell table:style-name="ce21" office:value-type="float" office:value="403097" calcext:value-type="float">
            <text:p><text:s/>403 097</text:p>
          </table:table-cell>
          <table:table-cell table:style-name="ce21" office:value-type="float" office:value="145542" calcext:value-type="float">
            <text:p><text:s/>145 542</text:p>
          </table:table-cell>
          <table:table-cell table:style-name="ce21" office:value-type="float" office:value="453159" calcext:value-type="float">
            <text:p><text:s/>453 159</text:p>
          </table:table-cell>
          <table:table-cell table:style-name="ce21" office:value-type="float" office:value="71944" calcext:value-type="float">
            <text:p><text:s/>71 944</text:p>
          </table:table-cell>
          <table:table-cell table:style-name="ce21" office:value-type="float" office:value="109991" calcext:value-type="float">
            <text:p><text:s/>109 9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40394" calcext:value-type="float">
            <text:p>8 140 394</text:p>
          </table:table-cell>
          <table:table-cell table:style-name="ce21" office:value-type="float" office:value="3399701" calcext:value-type="float">
            <text:p>3 399 701</text:p>
          </table:table-cell>
          <table:table-cell table:style-name="ce21" office:value-type="float" office:value="3388" calcext:value-type="float">
            <text:p><text:s/>3 388</text:p>
          </table:table-cell>
          <table:table-cell table:style-name="ce21" office:value-type="float" office:value="2850052" calcext:value-type="float">
            <text:p>2 850 052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33962" calcext:value-type="float">
            <text:p><text:s/>33 962</text:p>
          </table:table-cell>
          <table:table-cell table:style-name="ce21" office:value-type="float" office:value="478959" calcext:value-type="float">
            <text:p><text:s/>478 959</text:p>
          </table:table-cell>
          <table:table-cell table:style-name="ce21" office:value-type="float" office:value="4740693" calcext:value-type="float">
            <text:p>4 740 693</text:p>
          </table:table-cell>
          <table:table-cell table:style-name="ce21" office:value-type="float" office:value="1712229" calcext:value-type="float">
            <text:p>1 712 229</text:p>
          </table:table-cell>
          <table:table-cell table:style-name="ce21" office:value-type="float" office:value="298233" calcext:value-type="float">
            <text:p><text:s/>298 233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099" calcext:value-type="float">
            <text:p><text:s/>477 099</text:p>
          </table:table-cell>
          <table:table-cell table:style-name="ce21" office:value-type="float" office:value="238813" calcext:value-type="float">
            <text:p><text:s/>238 813</text:p>
          </table:table-cell>
          <table:table-cell table:style-name="ce21" office:value-type="float" office:value="395305" calcext:value-type="float">
            <text:p><text:s/>395 305</text:p>
          </table:table-cell>
          <table:table-cell table:style-name="ce21" office:value-type="float" office:value="123565" calcext:value-type="float">
            <text:p><text:s/>123 565</text:p>
          </table:table-cell>
          <table:table-cell table:style-name="ce21" office:value-type="float" office:value="310190" calcext:value-type="float">
            <text:p><text:s/>310 190</text:p>
          </table:table-cell>
          <table:table-cell table:style-name="ce21" office:value-type="float" office:value="402431" calcext:value-type="float">
            <text:p><text:s/>402 431</text:p>
          </table:table-cell>
          <table:table-cell table:style-name="ce21" office:value-type="float" office:value="146075" calcext:value-type="float">
            <text:p><text:s/>146 075</text:p>
          </table:table-cell>
          <table:table-cell table:style-name="ce21" office:value-type="float" office:value="454196" calcext:value-type="float">
            <text:p><text:s/>454 196</text:p>
          </table:table-cell>
          <table:table-cell table:style-name="ce21" office:value-type="float" office:value="72600" calcext:value-type="float">
            <text:p><text:s/>72 600</text:p>
          </table:table-cell>
          <table:table-cell table:style-name="ce21" office:value-type="float" office:value="109957" calcext:value-type="float">
            <text:p><text:s/>109 95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48386" calcext:value-type="float">
            <text:p>8 148 386</text:p>
          </table:table-cell>
          <table:table-cell table:style-name="ce21" office:value-type="float" office:value="3405841" calcext:value-type="float">
            <text:p>3 405 841</text:p>
          </table:table-cell>
          <table:table-cell table:style-name="ce21" office:value-type="float" office:value="3356" calcext:value-type="float">
            <text:p><text:s/>3 356</text:p>
          </table:table-cell>
          <table:table-cell table:style-name="ce21" office:value-type="float" office:value="2855808" calcext:value-type="float">
            <text:p>2 855 808</text:p>
          </table:table-cell>
          <table:table-cell table:style-name="ce21" office:value-type="float" office:value="33165" calcext:value-type="float">
            <text:p><text:s/>33 165</text:p>
          </table:table-cell>
          <table:table-cell table:style-name="ce21" office:value-type="float" office:value="33857" calcext:value-type="float">
            <text:p><text:s/>33 857</text:p>
          </table:table-cell>
          <table:table-cell table:style-name="ce21" office:value-type="float" office:value="479655" calcext:value-type="float">
            <text:p><text:s/>479 655</text:p>
          </table:table-cell>
          <table:table-cell table:style-name="ce21" office:value-type="float" office:value="4742545" calcext:value-type="float">
            <text:p>4 742 545</text:p>
          </table:table-cell>
          <table:table-cell table:style-name="ce21" office:value-type="float" office:value="1710490" calcext:value-type="float">
            <text:p>1 710 490</text:p>
          </table:table-cell>
          <table:table-cell table:style-name="ce21" office:value-type="float" office:value="298402" calcext:value-type="float">
            <text:p><text:s/>298 402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79754" calcext:value-type="float">
            <text:p><text:s/>479 754</text:p>
          </table:table-cell>
          <table:table-cell table:style-name="ce21" office:value-type="float" office:value="239143" calcext:value-type="float">
            <text:p><text:s/>239 143</text:p>
          </table:table-cell>
          <table:table-cell table:style-name="ce21" office:value-type="float" office:value="395031" calcext:value-type="float">
            <text:p><text:s/>395 031</text:p>
          </table:table-cell>
          <table:table-cell table:style-name="ce21" office:value-type="float" office:value="123608" calcext:value-type="float">
            <text:p><text:s/>123 608</text:p>
          </table:table-cell>
          <table:table-cell table:style-name="ce21" office:value-type="float" office:value="310741" calcext:value-type="float">
            <text:p><text:s/>310 741</text:p>
          </table:table-cell>
          <table:table-cell table:style-name="ce21" office:value-type="float" office:value="402804" calcext:value-type="float">
            <text:p><text:s/>402 804</text:p>
          </table:table-cell>
          <table:table-cell table:style-name="ce21" office:value-type="float" office:value="145754" calcext:value-type="float">
            <text:p><text:s/>145 754</text:p>
          </table:table-cell>
          <table:table-cell table:style-name="ce21" office:value-type="float" office:value="456023" calcext:value-type="float">
            <text:p><text:s/>456 023</text:p>
          </table:table-cell>
          <table:table-cell table:style-name="ce21" office:value-type="float" office:value="71907" calcext:value-type="float">
            <text:p><text:s/>71 907</text:p>
          </table:table-cell>
          <table:table-cell table:style-name="ce21" office:value-type="float" office:value="108888" calcext:value-type="float">
            <text:p><text:s/>108 8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70183" calcext:value-type="float">
            <text:p>8 170 183</text:p>
          </table:table-cell>
          <table:table-cell table:style-name="ce21" office:value-type="float" office:value="3414650" calcext:value-type="float">
            <text:p>3 414 650</text:p>
          </table:table-cell>
          <table:table-cell table:style-name="ce21" office:value-type="float" office:value="3341" calcext:value-type="float">
            <text:p><text:s/>3 341</text:p>
          </table:table-cell>
          <table:table-cell table:style-name="ce21" office:value-type="float" office:value="2864960" calcext:value-type="float">
            <text:p>2 864 960</text:p>
          </table:table-cell>
          <table:table-cell table:style-name="ce21" office:value-type="float" office:value="33178" calcext:value-type="float">
            <text:p><text:s/>33 178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479146" calcext:value-type="float">
            <text:p><text:s/>479 146</text:p>
          </table:table-cell>
          <table:table-cell table:style-name="ce21" office:value-type="float" office:value="4755533" calcext:value-type="float">
            <text:p>4 755 533</text:p>
          </table:table-cell>
          <table:table-cell table:style-name="ce21" office:value-type="float" office:value="1715280" calcext:value-type="float">
            <text:p>1 715 280</text:p>
          </table:table-cell>
          <table:table-cell table:style-name="ce21" office:value-type="float" office:value="298043" calcext:value-type="float">
            <text:p><text:s/>298 043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2658" calcext:value-type="float">
            <text:p><text:s/>482 658</text:p>
          </table:table-cell>
          <table:table-cell table:style-name="ce21" office:value-type="float" office:value="239374" calcext:value-type="float">
            <text:p><text:s/>239 374</text:p>
          </table:table-cell>
          <table:table-cell table:style-name="ce21" office:value-type="float" office:value="395008" calcext:value-type="float">
            <text:p><text:s/>395 008</text:p>
          </table:table-cell>
          <table:table-cell table:style-name="ce21" office:value-type="float" office:value="124523" calcext:value-type="float">
            <text:p><text:s/>124 523</text:p>
          </table:table-cell>
          <table:table-cell table:style-name="ce21" office:value-type="float" office:value="311299" calcext:value-type="float">
            <text:p><text:s/>311 299</text:p>
          </table:table-cell>
          <table:table-cell table:style-name="ce21" office:value-type="float" office:value="404571" calcext:value-type="float">
            <text:p><text:s/>404 571</text:p>
          </table:table-cell>
          <table:table-cell table:style-name="ce21" office:value-type="float" office:value="145963" calcext:value-type="float">
            <text:p><text:s/>145 963</text:p>
          </table:table-cell>
          <table:table-cell table:style-name="ce21" office:value-type="float" office:value="458620" calcext:value-type="float">
            <text:p><text:s/>458 620</text:p>
          </table:table-cell>
          <table:table-cell table:style-name="ce21" office:value-type="float" office:value="70716" calcext:value-type="float">
            <text:p><text:s/>70 716</text:p>
          </table:table-cell>
          <table:table-cell table:style-name="ce21" office:value-type="float" office:value="109478" calcext:value-type="float">
            <text:p><text:s/>109 4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5808" calcext:value-type="float">
            <text:p>8 175 808</text:p>
          </table:table-cell>
          <table:table-cell table:style-name="ce21" office:value-type="float" office:value="3415415" calcext:value-type="float">
            <text:p>3 415 415</text:p>
          </table:table-cell>
          <table:table-cell table:style-name="ce21" office:value-type="float" office:value="3346" calcext:value-type="float">
            <text:p><text:s/>3 346</text:p>
          </table:table-cell>
          <table:table-cell table:style-name="ce21" office:value-type="float" office:value="2865628" calcext:value-type="float">
            <text:p>2 865 628</text:p>
          </table:table-cell>
          <table:table-cell table:style-name="ce21" office:value-type="float" office:value="33105" calcext:value-type="float">
            <text:p><text:s/>33 105</text:p>
          </table:table-cell>
          <table:table-cell table:style-name="ce21" office:value-type="float" office:value="34164" calcext:value-type="float">
            <text:p><text:s/>34 164</text:p>
          </table:table-cell>
          <table:table-cell table:style-name="ce21" office:value-type="float" office:value="479172" calcext:value-type="float">
            <text:p><text:s/>479 172</text:p>
          </table:table-cell>
          <table:table-cell table:style-name="ce21" office:value-type="float" office:value="4760393" calcext:value-type="float">
            <text:p>4 760 393</text:p>
          </table:table-cell>
          <table:table-cell table:style-name="ce21" office:value-type="float" office:value="1715371" calcext:value-type="float">
            <text:p>1 715 371</text:p>
          </table:table-cell>
          <table:table-cell table:style-name="ce21" office:value-type="float" office:value="298659" calcext:value-type="float">
            <text:p><text:s/>298 659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5480" calcext:value-type="float">
            <text:p><text:s/>485 480</text:p>
          </table:table-cell>
          <table:table-cell table:style-name="ce21" office:value-type="float" office:value="239779" calcext:value-type="float">
            <text:p><text:s/>239 779</text:p>
          </table:table-cell>
          <table:table-cell table:style-name="ce21" office:value-type="float" office:value="395299" calcext:value-type="float">
            <text:p><text:s/>395 299</text:p>
          </table:table-cell>
          <table:table-cell table:style-name="ce21" office:value-type="float" office:value="125010" calcext:value-type="float">
            <text:p><text:s/>125 010</text:p>
          </table:table-cell>
          <table:table-cell table:style-name="ce21" office:value-type="float" office:value="311532" calcext:value-type="float">
            <text:p><text:s/>311 532</text:p>
          </table:table-cell>
          <table:table-cell table:style-name="ce21" office:value-type="float" office:value="404053" calcext:value-type="float">
            <text:p><text:s/>404 053</text:p>
          </table:table-cell>
          <table:table-cell table:style-name="ce21" office:value-type="float" office:value="145283" calcext:value-type="float">
            <text:p><text:s/>145 283</text:p>
          </table:table-cell>
          <table:table-cell table:style-name="ce21" office:value-type="float" office:value="459530" calcext:value-type="float">
            <text:p><text:s/>459 530</text:p>
          </table:table-cell>
          <table:table-cell table:style-name="ce21" office:value-type="float" office:value="70798" calcext:value-type="float">
            <text:p><text:s/>70 798</text:p>
          </table:table-cell>
          <table:table-cell table:style-name="ce21" office:value-type="float" office:value="109599" calcext:value-type="float">
            <text:p><text:s/>109 5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5742" calcext:value-type="float">
            <text:p>8 185 742</text:p>
          </table:table-cell>
          <table:table-cell table:style-name="ce21" office:value-type="float" office:value="3419751" calcext:value-type="float">
            <text:p>3 419 751</text:p>
          </table:table-cell>
          <table:table-cell table:style-name="ce21" office:value-type="float" office:value="3383" calcext:value-type="float">
            <text:p><text:s/>3 383</text:p>
          </table:table-cell>
          <table:table-cell table:style-name="ce21" office:value-type="float" office:value="2868908" calcext:value-type="float">
            <text:p>2 868 908</text:p>
          </table:table-cell>
          <table:table-cell table:style-name="ce21" office:value-type="float" office:value="33050" calcext:value-type="float">
            <text:p><text:s/>33 050</text:p>
          </table:table-cell>
          <table:table-cell table:style-name="ce21" office:value-type="float" office:value="34281" calcext:value-type="float">
            <text:p><text:s/>34 281</text:p>
          </table:table-cell>
          <table:table-cell table:style-name="ce21" office:value-type="float" office:value="480129" calcext:value-type="float">
            <text:p><text:s/>480 129</text:p>
          </table:table-cell>
          <table:table-cell table:style-name="ce21" office:value-type="float" office:value="4765991" calcext:value-type="float">
            <text:p>4 765 991</text:p>
          </table:table-cell>
          <table:table-cell table:style-name="ce21" office:value-type="float" office:value="1715181" calcext:value-type="float">
            <text:p>1 715 181</text:p>
          </table:table-cell>
          <table:table-cell table:style-name="ce21" office:value-type="float" office:value="298446" calcext:value-type="float">
            <text:p><text:s/>298 446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302" calcext:value-type="float">
            <text:p><text:s/>492 302</text:p>
          </table:table-cell>
          <table:table-cell table:style-name="ce21" office:value-type="float" office:value="240087" calcext:value-type="float">
            <text:p><text:s/>240 087</text:p>
          </table:table-cell>
          <table:table-cell table:style-name="ce21" office:value-type="float" office:value="395909" calcext:value-type="float">
            <text:p><text:s/>395 909</text:p>
          </table:table-cell>
          <table:table-cell table:style-name="ce21" office:value-type="float" office:value="124711" calcext:value-type="float">
            <text:p><text:s/>124 711</text:p>
          </table:table-cell>
          <table:table-cell table:style-name="ce21" office:value-type="float" office:value="311586" calcext:value-type="float">
            <text:p><text:s/>311 586</text:p>
          </table:table-cell>
          <table:table-cell table:style-name="ce21" office:value-type="float" office:value="404100" calcext:value-type="float">
            <text:p><text:s/>404 100</text:p>
          </table:table-cell>
          <table:table-cell table:style-name="ce21" office:value-type="float" office:value="143234" calcext:value-type="float">
            <text:p><text:s/>143 234</text:p>
          </table:table-cell>
          <table:table-cell table:style-name="ce21" office:value-type="float" office:value="459724" calcext:value-type="float">
            <text:p><text:s/>459 724</text:p>
          </table:table-cell>
          <table:table-cell table:style-name="ce21" office:value-type="float" office:value="71303" calcext:value-type="float">
            <text:p><text:s/>71 303</text:p>
          </table:table-cell>
          <table:table-cell table:style-name="ce21" office:value-type="float" office:value="109408" calcext:value-type="float">
            <text:p><text:s/>109 40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95612" calcext:value-type="float">
            <text:p>8 195 612</text:p>
          </table:table-cell>
          <table:table-cell table:style-name="ce21" office:value-type="float" office:value="3423198" calcext:value-type="float">
            <text:p>3 423 198</text:p>
          </table:table-cell>
          <table:table-cell table:style-name="ce21" office:value-type="float" office:value="3412" calcext:value-type="float">
            <text:p><text:s/>3 412</text:p>
          </table:table-cell>
          <table:table-cell table:style-name="ce21" office:value-type="float" office:value="2871471" calcext:value-type="float">
            <text:p>2 871 471</text:p>
          </table:table-cell>
          <table:table-cell table:style-name="ce21" office:value-type="float" office:value="32893" calcext:value-type="float">
            <text:p><text:s/>32 893</text:p>
          </table:table-cell>
          <table:table-cell table:style-name="ce21" office:value-type="float" office:value="34280" calcext:value-type="float">
            <text:p><text:s/>34 280</text:p>
          </table:table-cell>
          <table:table-cell table:style-name="ce21" office:value-type="float" office:value="481142" calcext:value-type="float">
            <text:p><text:s/>481 142</text:p>
          </table:table-cell>
          <table:table-cell table:style-name="ce21" office:value-type="float" office:value="4772414" calcext:value-type="float">
            <text:p>4 772 414</text:p>
          </table:table-cell>
          <table:table-cell table:style-name="ce21" office:value-type="float" office:value="1717203" calcext:value-type="float">
            <text:p>1 717 203</text:p>
          </table:table-cell>
          <table:table-cell table:style-name="ce21" office:value-type="float" office:value="298605" calcext:value-type="float">
            <text:p><text:s/>298 605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99290" calcext:value-type="float">
            <text:p><text:s/>499 290</text:p>
          </table:table-cell>
          <table:table-cell table:style-name="ce21" office:value-type="float" office:value="239681" calcext:value-type="float">
            <text:p><text:s/>239 681</text:p>
          </table:table-cell>
          <table:table-cell table:style-name="ce21" office:value-type="float" office:value="395977" calcext:value-type="float">
            <text:p><text:s/>395 977</text:p>
          </table:table-cell>
          <table:table-cell table:style-name="ce21" office:value-type="float" office:value="126287" calcext:value-type="float">
            <text:p><text:s/>126 287</text:p>
          </table:table-cell>
          <table:table-cell table:style-name="ce21" office:value-type="float" office:value="311155" calcext:value-type="float">
            <text:p><text:s/>311 155</text:p>
          </table:table-cell>
          <table:table-cell table:style-name="ce21" office:value-type="float" office:value="403184" calcext:value-type="float">
            <text:p><text:s/>403 184</text:p>
          </table:table-cell>
          <table:table-cell table:style-name="ce21" office:value-type="float" office:value="140497" calcext:value-type="float">
            <text:p><text:s/>140 497</text:p>
          </table:table-cell>
          <table:table-cell table:style-name="ce21" office:value-type="float" office:value="458725" calcext:value-type="float">
            <text:p><text:s/>458 725</text:p>
          </table:table-cell>
          <table:table-cell table:style-name="ce21" office:value-type="float" office:value="71486" calcext:value-type="float">
            <text:p><text:s/>71 486</text:p>
          </table:table-cell>
          <table:table-cell table:style-name="ce21" office:value-type="float" office:value="110324" calcext:value-type="float">
            <text:p><text:s/>110 32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3013" calcext:value-type="float">
            <text:p>8 153 013</text:p>
          </table:table-cell>
          <table:table-cell table:style-name="ce21" office:value-type="float" office:value="3421996" calcext:value-type="float">
            <text:p>3 421 996</text:p>
          </table:table-cell>
          <table:table-cell table:style-name="ce21" office:value-type="float" office:value="3376" calcext:value-type="float">
            <text:p><text:s/>3 376</text:p>
          </table:table-cell>
          <table:table-cell table:style-name="ce21" office:value-type="float" office:value="2872951" calcext:value-type="float">
            <text:p>2 872 951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34327" calcext:value-type="float">
            <text:p><text:s/>34 327</text:p>
          </table:table-cell>
          <table:table-cell table:style-name="ce21" office:value-type="float" office:value="477919" calcext:value-type="float">
            <text:p><text:s/>477 919</text:p>
          </table:table-cell>
          <table:table-cell table:style-name="ce21" office:value-type="float" office:value="4731017" calcext:value-type="float">
            <text:p>4 731 017</text:p>
          </table:table-cell>
          <table:table-cell table:style-name="ce21" office:value-type="float" office:value="1706045" calcext:value-type="float">
            <text:p>1 706 045</text:p>
          </table:table-cell>
          <table:table-cell table:style-name="ce21" office:value-type="float" office:value="297989" calcext:value-type="float">
            <text:p><text:s/>297 989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0428" calcext:value-type="float">
            <text:p><text:s/>480 428</text:p>
          </table:table-cell>
          <table:table-cell table:style-name="ce21" office:value-type="float" office:value="239031" calcext:value-type="float">
            <text:p><text:s/>239 031</text:p>
          </table:table-cell>
          <table:table-cell table:style-name="ce21" office:value-type="float" office:value="396404" calcext:value-type="float">
            <text:p><text:s/>396 404</text:p>
          </table:table-cell>
          <table:table-cell table:style-name="ce21" office:value-type="float" office:value="125655" calcext:value-type="float">
            <text:p><text:s/>125 655</text:p>
          </table:table-cell>
          <table:table-cell table:style-name="ce21" office:value-type="float" office:value="311705" calcext:value-type="float">
            <text:p><text:s/>311 705</text:p>
          </table:table-cell>
          <table:table-cell table:style-name="ce21" office:value-type="float" office:value="402120" calcext:value-type="float">
            <text:p><text:s/>402 120</text:p>
          </table:table-cell>
          <table:table-cell table:style-name="ce21" office:value-type="float" office:value="139486" calcext:value-type="float">
            <text:p><text:s/>139 486</text:p>
          </table:table-cell>
          <table:table-cell table:style-name="ce21" office:value-type="float" office:value="459795" calcext:value-type="float">
            <text:p><text:s/>459 795</text:p>
          </table:table-cell>
          <table:table-cell table:style-name="ce21" office:value-type="float" office:value="64962" calcext:value-type="float">
            <text:p><text:s/>64 962</text:p>
          </table:table-cell>
          <table:table-cell table:style-name="ce21" office:value-type="float" office:value="107397" calcext:value-type="float">
            <text:p><text:s/>107 39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62643" calcext:value-type="float">
            <text:p>8 062 643</text:p>
          </table:table-cell>
          <table:table-cell table:style-name="ce21" office:value-type="float" office:value="3416441" calcext:value-type="float">
            <text:p>3 416 441</text:p>
          </table:table-cell>
          <table:table-cell table:style-name="ce21" office:value-type="float" office:value="3411" calcext:value-type="float">
            <text:p><text:s/>3 411</text:p>
          </table:table-cell>
          <table:table-cell table:style-name="ce21" office:value-type="float" office:value="2873733" calcext:value-type="float">
            <text:p>2 873 733</text:p>
          </table:table-cell>
          <table:table-cell table:style-name="ce21" office:value-type="float" office:value="33180" calcext:value-type="float">
            <text:p><text:s/>33 180</text:p>
          </table:table-cell>
          <table:table-cell table:style-name="ce21" office:value-type="float" office:value="34276" calcext:value-type="float">
            <text:p><text:s/>34 276</text:p>
          </table:table-cell>
          <table:table-cell table:style-name="ce21" office:value-type="float" office:value="471841" calcext:value-type="float">
            <text:p><text:s/>471 841</text:p>
          </table:table-cell>
          <table:table-cell table:style-name="ce21" office:value-type="float" office:value="4646202" calcext:value-type="float">
            <text:p>4 646 202</text:p>
          </table:table-cell>
          <table:table-cell table:style-name="ce21" office:value-type="float" office:value="1695239" calcext:value-type="float">
            <text:p>1 695 239</text:p>
          </table:table-cell>
          <table:table-cell table:style-name="ce21" office:value-type="float" office:value="296888" calcext:value-type="float">
            <text:p><text:s/>296 888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49371" calcext:value-type="float">
            <text:p><text:s/>449 371</text:p>
          </table:table-cell>
          <table:table-cell table:style-name="ce21" office:value-type="float" office:value="234864" calcext:value-type="float">
            <text:p><text:s/>234 864</text:p>
          </table:table-cell>
          <table:table-cell table:style-name="ce21" office:value-type="float" office:value="396867" calcext:value-type="float">
            <text:p><text:s/>396 867</text:p>
          </table:table-cell>
          <table:table-cell table:style-name="ce21" office:value-type="float" office:value="124427" calcext:value-type="float">
            <text:p><text:s/>124 427</text:p>
          </table:table-cell>
          <table:table-cell table:style-name="ce21" office:value-type="float" office:value="309370" calcext:value-type="float">
            <text:p><text:s/>309 370</text:p>
          </table:table-cell>
          <table:table-cell table:style-name="ce21" office:value-type="float" office:value="398449" calcext:value-type="float">
            <text:p><text:s/>398 449</text:p>
          </table:table-cell>
          <table:table-cell table:style-name="ce21" office:value-type="float" office:value="134135" calcext:value-type="float">
            <text:p><text:s/>134 135</text:p>
          </table:table-cell>
          <table:table-cell table:style-name="ce21" office:value-type="float" office:value="458754" calcext:value-type="float">
            <text:p><text:s/>458 754</text:p>
          </table:table-cell>
          <table:table-cell table:style-name="ce21" office:value-type="float" office:value="46870" calcext:value-type="float">
            <text:p><text:s/>46 870</text:p>
          </table:table-cell>
          <table:table-cell table:style-name="ce21" office:value-type="float" office:value="100968" calcext:value-type="float">
            <text:p><text:s/>100 968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７　月 <text:s/>July <text:s text:c="20"/></text:p>
          </table:table-cell>
          <table:table-cell table:style-name="ce22" office:value-type="float" office:value="8072172" calcext:value-type="float">
            <text:p>8 072 172</text:p>
          </table:table-cell>
          <table:table-cell table:style-name="ce22" office:value-type="float" office:value="3420203" calcext:value-type="float">
            <text:p>3 420 203</text:p>
          </table:table-cell>
          <table:table-cell table:style-name="ce22" office:value-type="float" office:value="3402" calcext:value-type="float">
            <text:p><text:s/>3 402</text:p>
          </table:table-cell>
          <table:table-cell table:style-name="ce22" office:value-type="float" office:value="2877507" calcext:value-type="float">
            <text:p>2 877 507</text:p>
          </table:table-cell>
          <table:table-cell table:style-name="ce22" office:value-type="float" office:value="33165" calcext:value-type="float">
            <text:p><text:s/>33 165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71857" calcext:value-type="float">
            <text:p><text:s/>471 857</text:p>
          </table:table-cell>
          <table:table-cell table:style-name="ce22" office:value-type="float" office:value="4651969" calcext:value-type="float">
            <text:p>4 651 969</text:p>
          </table:table-cell>
          <table:table-cell table:style-name="ce22" office:value-type="float" office:value="1694561" calcext:value-type="float">
            <text:p>1 694 561</text:p>
          </table:table-cell>
          <table:table-cell table:style-name="ce22" office:value-type="float" office:value="295098" calcext:value-type="float">
            <text:p><text:s/>295 098</text:p>
          </table:table-cell>
          <table:table-cell table:style-name="ce14" office:value-type="string" calcext:value-type="string">
            <text:p>　　　７　月 <text:s/>July <text:s text:c="20"/></text:p>
          </table:table-cell>
          <table:table-cell table:style-name="ce22" office:value-type="float" office:value="456582" calcext:value-type="float">
            <text:p><text:s/>456 582</text:p>
          </table:table-cell>
          <table:table-cell table:style-name="ce22" office:value-type="float" office:value="235349" calcext:value-type="float">
            <text:p><text:s/>235 349</text:p>
          </table:table-cell>
          <table:table-cell table:style-name="ce22" office:value-type="float" office:value="397494" calcext:value-type="float">
            <text:p><text:s/>397 494</text:p>
          </table:table-cell>
          <table:table-cell table:style-name="ce22" office:value-type="float" office:value="124187" calcext:value-type="float">
            <text:p><text:s/>124 187</text:p>
          </table:table-cell>
          <table:table-cell table:style-name="ce22" office:value-type="float" office:value="307026" calcext:value-type="float">
            <text:p><text:s/>307 026</text:p>
          </table:table-cell>
          <table:table-cell table:style-name="ce22" office:value-type="float" office:value="397664" calcext:value-type="float">
            <text:p><text:s/>397 664</text:p>
          </table:table-cell>
          <table:table-cell table:style-name="ce22" office:value-type="float" office:value="135675" calcext:value-type="float">
            <text:p><text:s/>135 675</text:p>
          </table:table-cell>
          <table:table-cell table:style-name="ce22" office:value-type="float" office:value="460481" calcext:value-type="float">
            <text:p><text:s/>460 481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22" office:value-type="float" office:value="101918" calcext:value-type="float">
            <text:p><text:s/>101 918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3:39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