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9" calcext:value-type="float">
            <text:p><text:s text:c="2"/>14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3" calcext:value-type="float">
            <text:p>133.0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31.2" calcext:value-type="float">
            <text:p>131.2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44.4" calcext:value-type="float">
            <text:p>144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3.4" calcext:value-type="float">
            <text:p>143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45.5" calcext:value-type="float">
            <text:p>145.5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36.5" calcext:value-type="float">
            <text:p>136.5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3.6" calcext:value-type="float">
            <text:p>163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90.6" calcext:value-type="float">
            <text:p>190.6</text:p>
          </table:table-cell>
          <table:table-cell table:style-name="ce18" office:value-type="float" office:value="194.6" calcext:value-type="float">
            <text:p>194.6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204.3" calcext:value-type="float">
            <text:p>204.3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93.9" calcext:value-type="float">
            <text:p>193.9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200.2" calcext:value-type="float">
            <text:p>200.2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86" calcext:value-type="float">
            <text:p>186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51.8" calcext:value-type="float">
            <text:p>151.8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48.1" calcext:value-type="float">
            <text:p>148.1</text:p>
          </table:table-cell>
          <table:table-cell table:style-name="ce18" office:value-type="float" office:value="151" calcext:value-type="float">
            <text:p>151.0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50.3" calcext:value-type="float">
            <text:p>150.3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50.3" calcext:value-type="float">
            <text:p>150.3</text:p>
          </table:table-cell>
          <table:table-cell table:style-name="ce18" office:value-type="float" office:value="160.4" calcext:value-type="float">
            <text:p>16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41.2" calcext:value-type="float">
            <text:p>141.2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7.2" calcext:value-type="float">
            <text:p>167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18" office:value-type="float" office:value="150.8" calcext:value-type="float">
            <text:p>150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3.8" calcext:value-type="float">
            <text:p>17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55.8" calcext:value-type="float">
            <text:p>155.8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52.7" calcext:value-type="float">
            <text:p>152.7</text:p>
          </table:table-cell>
          <table:table-cell table:style-name="ce18" office:value-type="float" office:value="154.4" calcext:value-type="float">
            <text:p>154.4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38.2" calcext:value-type="float">
            <text:p>138.2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162.1" calcext:value-type="float">
            <text:p>162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41.2" calcext:value-type="float">
            <text:p>141.2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68.6" calcext:value-type="float">
            <text:p>168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44.4" calcext:value-type="float">
            <text:p>144.4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7.1" calcext:value-type="float">
            <text:p>16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40.7" calcext:value-type="float">
            <text:p>140.7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3.6" calcext:value-type="float">
            <text:p>163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42.4" calcext:value-type="float">
            <text:p>142.4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31.2" calcext:value-type="float">
            <text:p>131.2</text:p>
          </table:table-cell>
          <table:table-cell table:style-name="ce18" office:value-type="float" office:value="151.2" calcext:value-type="float">
            <text:p>151.2</text:p>
          </table:table-cell>
          <table:table-cell table:style-name="ce18" office:value-type="float" office:value="108.7" calcext:value-type="float">
            <text:p>108.7</text:p>
          </table:table-cell>
          <table:table-cell table:style-name="ce18" office:value-type="float" office:value="147.2" calcext:value-type="float">
            <text:p>147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35.9" calcext:value-type="float">
            <text:p>135.9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82.3" calcext:value-type="float">
            <text:p>82.3</text:p>
          </table:table-cell>
          <table:table-cell table:style-name="ce18" office:value-type="float" office:value="152" calcext:value-type="float">
            <text:p>152.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65.3" calcext:value-type="float">
            <text:p>165.3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1.8" calcext:value-type="float">
            <text:p>161.8</text:p>
          </table:table-cell>
          <table:table-cell table:style-name="ce19" office:value-type="float" office:value="154.1" calcext:value-type="float">
            <text:p>154.1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19" office:value-type="float" office:value="165.3" calcext:value-type="float">
            <text:p>165.3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9" office:value-type="float" office:value="134.2" calcext:value-type="float">
            <text:p>134.2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62.3" calcext:value-type="float">
            <text:p>162.3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57.8" calcext:value-type="float">
            <text:p>157.8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24.9" calcext:value-type="float">
            <text:p>124.9</text:p>
          </table:table-cell>
          <table:table-cell table:style-name="ce19" office:value-type="float" office:value="152.4" calcext:value-type="float">
            <text:p>152.4</text:p>
          </table:table-cell>
          <table:table-cell table:style-name="ce19" office:value-type="float" office:value="98.4" calcext:value-type="float">
            <text:p>98.4</text:p>
          </table:table-cell>
          <table:table-cell table:style-name="ce19" office:value-type="float" office:value="147.2" calcext:value-type="float">
            <text:p>147.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3:43</dc:date>
    <meta:print-date>2021-02-04T14:01:19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