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26.0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/text:p>
            <text:p><text:span text:style-name="T2">（註</text:span><text:span text:style-name="T3">1</text:span><text:span text:style-name="T12">）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（註</text:span><text:span text:style-name="T3">1</text:span><text:span text:style-name="T12">）</text:span><text:span text:style-name="T3">  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1">Water supply &amp; </text:span></text:p>
            <text:p><text:span text:style-name="T11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（註2）</text:p>
            <text:p><text:span text:style-name="T4">Professional, scientific</text:span></text:p>
            <text:p><text:span text:style-name="T4">&amp; technical activities</text:span></text:p>
            <text:p><text:span text:style-name="T4">(Note2)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14">教育業（不含小學以上各級公私立</text:span></text:p>
            <text:p><text:span text:style-name="T14">學校等</text:span><text:span text:style-name="T3">, </text:span><text:span text:style-name="T15">註</text:span><text:span text:style-name="T3">3</text:span><text:span text:style-name="T15">）</text:span></text:p>
            <text:p><text:span text:style-name="T4">Education(Excluding public and private schools at all levels above primary education. Note3)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醫療保健服務業</text:p>
            <text:p>（註<text:span text:style-name="T4">4</text:span><text:span text:style-name="T15">）</text:span></text:p>
            <text:p><text:span text:style-name="T4">Human health &amp;</text:span></text:p>
            <text:p><text:span text:style-name="T4">social work activities</text:span></text:p>
            <text:p><text:span text:style-name="T4">(Note4)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1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43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5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49" office:value-type="float" office:value="2.43" calcext:value-type="float">
            <text:p>2.43</text:p>
          </table:table-cell>
          <table:table-cell table:style-name="ce49" office:value-type="float" office:value="2.83" calcext:value-type="float">
            <text:p>2.8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4" calcext:value-type="float">
            <text:p>2.0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number-columns-repeated="2"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6" calcext:value-type="float">
            <text:p>1.4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5" calcext:value-type="float">
            <text:p>1.4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8" calcext:value-type="float">
            <text:p>1.8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71" calcext:value-type="float">
            <text:p>1.71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6" calcext:value-type="float">
            <text:p>2.26</text:p>
          </table:table-cell>
          <table:table-cell table:number-columns-repeated="2" table:style-name="ce23" office:value-type="float" office:value="1.81" calcext:value-type="float">
            <text:p>1.8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1" calcext:value-type="float">
            <text:p>1.61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4" calcext:value-type="float">
            <text:p>2.4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47" calcext:value-type="float">
            <text:p>1.47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5.75" calcext:value-type="float">
            <text:p>5.7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54" calcext:value-type="float">
            <text:p>2.5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64" calcext:value-type="float">
            <text:p>1.64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5.43" calcext:value-type="float">
            <text:p>5.4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5.49" calcext:value-type="float">
            <text:p>5.49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9" calcext:value-type="float">
            <text:p>2.7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68" calcext:value-type="float">
            <text:p>1.68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3" calcext:value-type="float">
            <text:p>2.2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11" calcext:value-type="float">
            <text:p>1.11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95" calcext:value-type="float">
            <text:p>1.9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4.99" calcext:value-type="float">
            <text:p>4.99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8" calcext:value-type="float">
            <text:p>2.8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35" calcext:value-type="float">
            <text:p>1.35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5.81" calcext:value-type="float">
            <text:p>5.8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98" calcext:value-type="float">
            <text:p>2.9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１０年 　　　　　 2021 <text:s text:c="14"/></text:p>
          </table:table-cell>
          <table:table-cell table:style-name="ce23" table:number-columns-repeated="20"/>
          <table:table-cell table:style-name="ce11" office:value-type="string" calcext:value-type="string">
            <text:p>１１０年 　　　　　 2021 <text:s text:c="14"/></text:p>
          </table:table-cell>
          <table:table-cell table:style-name="ce23" table:number-columns-repeated="20"/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6.43" calcext:value-type="float">
            <text:p>6.43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84" calcext:value-type="float">
            <text:p>2.8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26" calcext:value-type="float">
            <text:p>1.26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3" calcext:value-type="float">
            <text:p>1.23</text:p>
          </table:table-cell>
          <table:table-cell table:number-columns-repeated="2" table:style-name="ce23" office:value-type="float" office:value="2.83" calcext:value-type="float">
            <text:p>2.8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55" calcext:value-type="float">
            <text:p>1.5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51" calcext:value-type="float">
            <text:p>1.51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number-columns-repeated="2" table:style-name="ce23" office:value-type="float" office:value="4.53" calcext:value-type="float">
            <text:p>4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28" calcext:value-type="float">
            <text:p>3.2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56" calcext:value-type="float">
            <text:p>1.5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94" calcext:value-type="float">
            <text:p>1.94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7.61" calcext:value-type="float">
            <text:p>7.6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3.84" calcext:value-type="float">
            <text:p>13.84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4.25" calcext:value-type="float">
            <text:p>4.2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73" calcext:value-type="float">
            <text:p>1.73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9.41" calcext:value-type="float">
            <text:p>9.41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9.68" calcext:value-type="float">
            <text:p>9.68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32.22" calcext:value-type="float">
            <text:p>32.22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7.93" calcext:value-type="float">
            <text:p>7.93</text:p>
          </table:table-cell>
          <table:table-cell table:style-name="ce53" table:number-columns-repeated="982"/>
        </table:table-row>
        <table:table-row table:style-name="ro7">
          <table:table-cell table:style-name="ce12" office:value-type="string" calcext:value-type="string">
            <text:p>　　　７　月 <text:s/>July <text:s text:c="20"/>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91" calcext:value-type="float">
            <text:p>1.91</text:p>
          </table:table-cell>
          <table:table-cell table:style-name="ce12" office:value-type="string" calcext:value-type="string">
            <text:p>　　　７　月 <text:s/>July <text:s text:c="20"/>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96" calcext:value-type="float">
            <text:p>4.96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76" calcext:value-type="float">
            <text:p>2.76</text:p>
          </table:table-cell>
          <table:table-cell table:style-name="ce53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54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33:50</dc:date>
    <meta:print-date>2021-02-04T14:23:23</meta:print-date>
    <meta:document-statistic meta:table-count="1" meta:cell-count="1360" meta:object-count="0"/>
    <meta:generator>NDC_ODF_Application_Tools/2.0.4$Windows_X86_64 LibreOffice_project/ace8b54cb4771cd6636f2ccb1aac7c9dad875112</meta:generator>
  </office:meta>
</office:document-meta>
</file>