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834" calcext:value-type="float">
            <text:p><text:s/>64 83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" calcext:value-type="float">
            <text:p><text:s text:c="2"/>29.7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9-10T09:17:36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