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46.9" calcext:value-type="float">
            <text:p>46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38.4" calcext:value-type="float">
            <text:p>138.4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46.6" calcext:value-type="float">
            <text:p>46.6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float" office:value="38.1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47.4" calcext:value-type="float">
            <text:p>47.4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１０年</text:span><text:span text:style-name="T8">           </text:span><text:span text:style-name="T9">　</text:span><text:span text:style-name="T8">  2021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7.8" calcext:value-type="float">
            <text:p>137.8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47.5" calcext:value-type="float">
            <text:p>47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40.12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64.4" calcext:value-type="float">
            <text:p>164.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9-10T09:33:32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