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0.6" calcext:value-type="float">
            <text:p>90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5" calcext:value-type="float">
            <text:p>9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13.9" calcext:value-type="float">
            <text:p>113.9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9" calcext:value-type="float">
            <text:p>99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51" calcext:value-type="float">
            <text:p>123.5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9-10T09:28:37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