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8" office:value-type="float" office:value="8118270" calcext:value-type="float">
            <text:p>8 118 270</text:p>
          </table:table-cell>
          <table:table-cell table:style-name="ce18" office:value-type="float" office:value="3403446" calcext:value-type="float">
            <text:p>3 403 446</text:p>
          </table:table-cell>
          <table:table-cell table:style-name="ce18" office:value-type="float" office:value="3394" calcext:value-type="float">
            <text:p><text:s/>3 394</text:p>
          </table:table-cell>
          <table:table-cell table:style-name="ce18" office:value-type="float" office:value="2855978" calcext:value-type="float">
            <text:p>2 855 978</text:p>
          </table:table-cell>
          <table:table-cell table:style-name="ce18" office:value-type="float" office:value="33120" calcext:value-type="float">
            <text:p><text:s/>33 120</text:p>
          </table:table-cell>
          <table:table-cell table:style-name="ce18" office:value-type="float" office:value="34176" calcext:value-type="float">
            <text:p><text:s/>34 176</text:p>
          </table:table-cell>
          <table:table-cell table:style-name="ce18" office:value-type="float" office:value="476778" calcext:value-type="float">
            <text:p><text:s/>476 778</text:p>
          </table:table-cell>
          <table:table-cell table:style-name="ce18" office:value-type="float" office:value="4714824" calcext:value-type="float">
            <text:p>4 714 824</text:p>
          </table:table-cell>
          <table:table-cell table:style-name="ce18" office:value-type="float" office:value="1706302" calcext:value-type="float">
            <text:p>1 706 302</text:p>
          </table:table-cell>
          <table:table-cell table:style-name="ce18" office:value-type="float" office:value="296793" calcext:value-type="float">
            <text:p><text:s/>296 793</text:p>
          </table:table-cell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8" office:value-type="float" office:value="475831" calcext:value-type="float">
            <text:p><text:s/>475 831</text:p>
          </table:table-cell>
          <table:table-cell table:style-name="ce18" office:value-type="float" office:value="237723" calcext:value-type="float">
            <text:p><text:s/>237 723</text:p>
          </table:table-cell>
          <table:table-cell table:style-name="ce18" office:value-type="float" office:value="396021" calcext:value-type="float">
            <text:p><text:s/>396 021</text:p>
          </table:table-cell>
          <table:table-cell table:style-name="ce18" office:value-type="float" office:value="124834" calcext:value-type="float">
            <text:p><text:s/>124 834</text:p>
          </table:table-cell>
          <table:table-cell table:style-name="ce18" office:value-type="float" office:value="309068" calcext:value-type="float">
            <text:p><text:s/>309 068</text:p>
          </table:table-cell>
          <table:table-cell table:style-name="ce18" office:value-type="float" office:value="401224" calcext:value-type="float">
            <text:p><text:s/>401 224</text:p>
          </table:table-cell>
          <table:table-cell table:style-name="ce18" office:value-type="float" office:value="140918" calcext:value-type="float">
            <text:p><text:s/>140 918</text:p>
          </table:table-cell>
          <table:table-cell table:style-name="ce18" office:value-type="float" office:value="458569" calcext:value-type="float">
            <text:p><text:s/>458 569</text:p>
          </table:table-cell>
          <table:table-cell table:style-name="ce18" office:value-type="float" office:value="61417" calcext:value-type="float">
            <text:p><text:s/>61 417</text:p>
          </table:table-cell>
          <table:table-cell table:style-name="ce18" office:value-type="float" office:value="106124" calcext:value-type="float">
            <text:p><text:s/>106 1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2519" calcext:value-type="float">
            <text:p>8 092 519</text:p>
          </table:table-cell>
          <table:table-cell table:style-name="ce18" office:value-type="float" office:value="3411408" calcext:value-type="float">
            <text:p>3 411 408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4503" calcext:value-type="float">
            <text:p>2 864 503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114" calcext:value-type="float">
            <text:p><text:s/>34 114</text:p>
          </table:table-cell>
          <table:table-cell table:style-name="ce18" office:value-type="float" office:value="475963" calcext:value-type="float">
            <text:p><text:s/>475 963</text:p>
          </table:table-cell>
          <table:table-cell table:style-name="ce18" office:value-type="float" office:value="4681111" calcext:value-type="float">
            <text:p>4 681 111</text:p>
          </table:table-cell>
          <table:table-cell table:style-name="ce18" office:value-type="float" office:value="1699371" calcext:value-type="float">
            <text:p>1 699 371</text:p>
          </table:table-cell>
          <table:table-cell table:style-name="ce18" office:value-type="float" office:value="294357" calcext:value-type="float">
            <text:p><text:s/>294 357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8845" calcext:value-type="float">
            <text:p><text:s/>468 845</text:p>
          </table:table-cell>
          <table:table-cell table:style-name="ce18" office:value-type="float" office:value="237237" calcext:value-type="float">
            <text:p><text:s/>237 237</text:p>
          </table:table-cell>
          <table:table-cell table:style-name="ce18" office:value-type="float" office:value="397803" calcext:value-type="float">
            <text:p><text:s/>397 803</text:p>
          </table:table-cell>
          <table:table-cell table:style-name="ce18" office:value-type="float" office:value="125570" calcext:value-type="float">
            <text:p><text:s/>125 570</text:p>
          </table:table-cell>
          <table:table-cell table:style-name="ce18" office:value-type="float" office:value="305932" calcext:value-type="float">
            <text:p><text:s/>305 932</text:p>
          </table:table-cell>
          <table:table-cell table:style-name="ce18" office:value-type="float" office:value="400259" calcext:value-type="float">
            <text:p><text:s/>400 259</text:p>
          </table:table-cell>
          <table:table-cell table:style-name="ce18" office:value-type="float" office:value="138272" calcext:value-type="float">
            <text:p><text:s/>138 272</text:p>
          </table:table-cell>
          <table:table-cell table:style-name="ce18" office:value-type="float" office:value="460918" calcext:value-type="float">
            <text:p><text:s/>460 918</text:p>
          </table:table-cell>
          <table:table-cell table:style-name="ce18" office:value-type="float" office:value="50434" calcext:value-type="float">
            <text:p><text:s/>50 434</text:p>
          </table:table-cell>
          <table:table-cell table:style-name="ce18" office:value-type="float" office:value="102113" calcext:value-type="float">
            <text:p><text:s/>102 1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36" calcext:value-type="float">
            <text:p>0.3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7.44" calcext:value-type="float">
            <text:p>7.44</text:p>
          </table:table-cell>
          <table:table-cell table:style-name="ce23" office:value-type="float" office:value="0.47" calcext:value-type="float">
            <text:p>0.4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1.07" calcext:value-type="float">
            <text:p>-1.07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1.44" calcext:value-type="float">
            <text:p>-1.4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1.22" calcext:value-type="float">
            <text:p>-1.22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-4.22" calcext:value-type="float">
            <text:p>-4.2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-30.69" calcext:value-type="float">
            <text:p>-30.69</text:p>
          </table:table-cell>
          <table:table-cell table:style-name="ce23" office:value-type="float" office:value="-8.12" calcext:value-type="float">
            <text:p>-8.1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-13.04" calcext:value-type="float">
            <text:p>-13.04</text:p>
          </table:table-cell>
          <table:table-cell table:style-name="ce23" office:value-type="float" office:value="-5.06" calcext:value-type="float">
            <text:p>-5.0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8" office:value-type="float" office:value="4288472" calcext:value-type="float">
            <text:p>4 288 472</text:p>
          </table:table-cell>
          <table:table-cell table:style-name="ce18" office:value-type="float" office:value="2144822" calcext:value-type="float">
            <text:p>2 144 822</text:p>
          </table:table-cell>
          <table:table-cell table:style-name="ce18" office:value-type="float" office:value="2720" calcext:value-type="float">
            <text:p><text:s/>2 720</text:p>
          </table:table-cell>
          <table:table-cell table:style-name="ce18" office:value-type="float" office:value="1692990" calcext:value-type="float">
            <text:p>1 692 990</text:p>
          </table:table-cell>
          <table:table-cell table:style-name="ce18" office:value-type="float" office:value="27552" calcext:value-type="float">
            <text:p><text:s/>27 552</text:p>
          </table:table-cell>
          <table:table-cell table:style-name="ce18" office:value-type="float" office:value="26493" calcext:value-type="float">
            <text:p><text:s/>26 493</text:p>
          </table:table-cell>
          <table:table-cell table:style-name="ce18" office:value-type="float" office:value="395067" calcext:value-type="float">
            <text:p><text:s/>395 067</text:p>
          </table:table-cell>
          <table:table-cell table:style-name="ce18" office:value-type="float" office:value="2143650" calcext:value-type="float">
            <text:p>2 143 650</text:p>
          </table:table-cell>
          <table:table-cell table:style-name="ce18" office:value-type="float" office:value="819882" calcext:value-type="float">
            <text:p><text:s/>819 882</text:p>
          </table:table-cell>
          <table:table-cell table:style-name="ce18" office:value-type="float" office:value="197040" calcext:value-type="float">
            <text:p><text:s/>197 040</text:p>
          </table:table-cell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8" office:value-type="float" office:value="207876" calcext:value-type="float">
            <text:p><text:s/>207 876</text:p>
          </table:table-cell>
          <table:table-cell table:style-name="ce18" office:value-type="float" office:value="118177" calcext:value-type="float">
            <text:p><text:s/>118 177</text:p>
          </table:table-cell>
          <table:table-cell table:style-name="ce18" office:value-type="float" office:value="152502" calcext:value-type="float">
            <text:p><text:s/>152 502</text:p>
          </table:table-cell>
          <table:table-cell table:style-name="ce18" office:value-type="float" office:value="59137" calcext:value-type="float">
            <text:p><text:s/>59 137</text:p>
          </table:table-cell>
          <table:table-cell table:style-name="ce18" office:value-type="float" office:value="167528" calcext:value-type="float">
            <text:p><text:s/>167 528</text:p>
          </table:table-cell>
          <table:table-cell table:style-name="ce18" office:value-type="float" office:value="224690" calcext:value-type="float">
            <text:p><text:s/>224 690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90939" calcext:value-type="float">
            <text:p><text:s/>90 939</text:p>
          </table:table-cell>
          <table:table-cell table:style-name="ce18" office:value-type="float" office:value="31673" calcext:value-type="float">
            <text:p><text:s/>31 673</text:p>
          </table:table-cell>
          <table:table-cell table:style-name="ce18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1930" calcext:value-type="float">
            <text:p>4 271 930</text:p>
          </table:table-cell>
          <table:table-cell table:style-name="ce18" office:value-type="float" office:value="2144924" calcext:value-type="float">
            <text:p>2 144 924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91" calcext:value-type="float">
            <text:p><text:s/>26 291</text:p>
          </table:table-cell>
          <table:table-cell table:style-name="ce18" office:value-type="float" office:value="393701" calcext:value-type="float">
            <text:p><text:s/>393 701</text:p>
          </table:table-cell>
          <table:table-cell table:style-name="ce18" office:value-type="float" office:value="2127006" calcext:value-type="float">
            <text:p>2 127 006</text:p>
          </table:table-cell>
          <table:table-cell table:style-name="ce18" office:value-type="float" office:value="817396" calcext:value-type="float">
            <text:p><text:s/>817 396</text:p>
          </table:table-cell>
          <table:table-cell table:style-name="ce18" office:value-type="float" office:value="194967" calcext:value-type="float">
            <text:p><text:s/>194 967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3207" calcext:value-type="float">
            <text:p><text:s/>203 207</text:p>
          </table:table-cell>
          <table:table-cell table:style-name="ce18" office:value-type="float" office:value="118563" calcext:value-type="float">
            <text:p><text:s/>118 563</text:p>
          </table:table-cell>
          <table:table-cell table:style-name="ce18" office:value-type="float" office:value="153693" calcext:value-type="float">
            <text:p><text:s/>153 693</text:p>
          </table:table-cell>
          <table:table-cell table:style-name="ce18" office:value-type="float" office:value="59445" calcext:value-type="float">
            <text:p><text:s/>59 445</text:p>
          </table:table-cell>
          <table:table-cell table:style-name="ce18" office:value-type="float" office:value="166633" calcext:value-type="float">
            <text:p><text:s/>166 633</text:p>
          </table:table-cell>
          <table:table-cell table:style-name="ce18" office:value-type="float" office:value="223552" calcext:value-type="float">
            <text:p><text:s/>223 552</text:p>
          </table:table-cell>
          <table:table-cell table:style-name="ce18" office:value-type="float" office:value="31431" calcext:value-type="float">
            <text:p><text:s/>31 431</text:p>
          </table:table-cell>
          <table:table-cell table:style-name="ce18" office:value-type="float" office:value="91164" calcext:value-type="float">
            <text:p><text:s/>91 164</text:p>
          </table:table-cell>
          <table:table-cell table:style-name="ce18" office:value-type="float" office:value="26700" calcext:value-type="float">
            <text:p><text:s/>26 700</text:p>
          </table:table-cell>
          <table:table-cell table:style-name="ce18" office:value-type="float" office:value="40255" calcext:value-type="float">
            <text:p><text:s/>40 2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09" calcext:value-type="float">
            <text:p>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7.62" calcext:value-type="float">
            <text:p>7.62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66" calcext:value-type="float">
            <text:p>-0.6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-2.24" calcext:value-type="float">
            <text:p>-2.2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1.33" calcext:value-type="float">
            <text:p>-1.33</text:p>
          </table:table-cell>
          <table:table-cell table:style-name="ce23" office:value-type="float" office:value="-9.48" calcext:value-type="float">
            <text:p>-9.48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28.94" calcext:value-type="float">
            <text:p>-28.94</text:p>
          </table:table-cell>
          <table:table-cell table:style-name="ce23" office:value-type="float" office:value="-4.78" calcext:value-type="float">
            <text:p>-4.7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1.44" calcext:value-type="float">
            <text:p>-1.4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-13.83" calcext:value-type="float">
            <text:p>-13.83</text:p>
          </table:table-cell>
          <table:table-cell table:style-name="ce23" office:value-type="float" office:value="-4.81" calcext:value-type="float">
            <text:p>-4.8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8" office:value-type="float" office:value="3829798" calcext:value-type="float">
            <text:p>3 829 798</text:p>
          </table:table-cell>
          <table:table-cell table:style-name="ce18" office:value-type="float" office:value="1258624" calcext:value-type="float">
            <text:p>1 258 624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88" calcext:value-type="float">
            <text:p>1 162 988</text:p>
          </table:table-cell>
          <table:table-cell table:style-name="ce18" office:value-type="float" office:value="5568" calcext:value-type="float">
            <text:p><text:s/>5 568</text:p>
          </table:table-cell>
          <table:table-cell table:style-name="ce18" office:value-type="float" office:value="7683" calcext:value-type="float">
            <text:p><text:s/>7 683</text:p>
          </table:table-cell>
          <table:table-cell table:style-name="ce18" office:value-type="float" office:value="81711" calcext:value-type="float">
            <text:p><text:s/>81 711</text:p>
          </table:table-cell>
          <table:table-cell table:style-name="ce18" office:value-type="float" office:value="2571174" calcext:value-type="float">
            <text:p>2 571 174</text:p>
          </table:table-cell>
          <table:table-cell table:style-name="ce18" office:value-type="float" office:value="886420" calcext:value-type="float">
            <text:p><text:s/>886 420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8" office:value-type="float" office:value="267955" calcext:value-type="float">
            <text:p><text:s/>267 955</text:p>
          </table:table-cell>
          <table:table-cell table:style-name="ce18" office:value-type="float" office:value="119546" calcext:value-type="float">
            <text:p><text:s/>119 546</text:p>
          </table:table-cell>
          <table:table-cell table:style-name="ce18" office:value-type="float" office:value="243519" calcext:value-type="float">
            <text:p><text:s/>243 519</text:p>
          </table:table-cell>
          <table:table-cell table:style-name="ce18" office:value-type="float" office:value="65697" calcext:value-type="float">
            <text:p><text:s/>65 697</text:p>
          </table:table-cell>
          <table:table-cell table:style-name="ce18" office:value-type="float" office:value="141540" calcext:value-type="float">
            <text:p><text:s/>141 540</text:p>
          </table:table-cell>
          <table:table-cell table:style-name="ce18" office:value-type="float" office:value="176534" calcext:value-type="float">
            <text:p><text:s/>176 534</text:p>
          </table:table-cell>
          <table:table-cell table:style-name="ce18" office:value-type="float" office:value="107719" calcext:value-type="float">
            <text:p><text:s/>107 719</text:p>
          </table:table-cell>
          <table:table-cell table:style-name="ce18" office:value-type="float" office:value="367630" calcext:value-type="float">
            <text:p><text:s/>367 630</text:p>
          </table:table-cell>
          <table:table-cell table:style-name="ce18" office:value-type="float" office:value="29744" calcext:value-type="float">
            <text:p><text:s/>29 744</text:p>
          </table:table-cell>
          <table:table-cell table:style-name="ce18" office:value-type="float" office:value="65117" calcext:value-type="float">
            <text:p><text:s/>65 1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0589" calcext:value-type="float">
            <text:p>3 820 589</text:p>
          </table:table-cell>
          <table:table-cell table:style-name="ce18" office:value-type="float" office:value="1266484" calcext:value-type="float">
            <text:p>1 266 484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52" calcext:value-type="float">
            <text:p>1 170 052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23" calcext:value-type="float">
            <text:p><text:s/>7 823</text:p>
          </table:table-cell>
          <table:table-cell table:style-name="ce18" office:value-type="float" office:value="82262" calcext:value-type="float">
            <text:p><text:s/>82 262</text:p>
          </table:table-cell>
          <table:table-cell table:style-name="ce18" office:value-type="float" office:value="2554105" calcext:value-type="float">
            <text:p>2 554 105</text:p>
          </table:table-cell>
          <table:table-cell table:style-name="ce18" office:value-type="float" office:value="881975" calcext:value-type="float">
            <text:p><text:s/>881 975</text:p>
          </table:table-cell>
          <table:table-cell table:style-name="ce18" office:value-type="float" office:value="99390" calcext:value-type="float">
            <text:p><text:s/>99 390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5638" calcext:value-type="float">
            <text:p><text:s/>265 638</text:p>
          </table:table-cell>
          <table:table-cell table:style-name="ce18" office:value-type="float" office:value="118674" calcext:value-type="float">
            <text:p><text:s/>118 674</text:p>
          </table:table-cell>
          <table:table-cell table:style-name="ce18" office:value-type="float" office:value="244110" calcext:value-type="float">
            <text:p><text:s/>244 110</text:p>
          </table:table-cell>
          <table:table-cell table:style-name="ce18" office:value-type="float" office:value="66125" calcext:value-type="float">
            <text:p><text:s/>66 125</text:p>
          </table:table-cell>
          <table:table-cell table:style-name="ce18" office:value-type="float" office:value="139299" calcext:value-type="float">
            <text:p><text:s/>139 299</text:p>
          </table:table-cell>
          <table:table-cell table:style-name="ce18" office:value-type="float" office:value="176707" calcext:value-type="float">
            <text:p><text:s/>176 707</text:p>
          </table:table-cell>
          <table:table-cell table:style-name="ce18" office:value-type="float" office:value="106841" calcext:value-type="float">
            <text:p><text:s/>106 841</text:p>
          </table:table-cell>
          <table:table-cell table:style-name="ce18" office:value-type="float" office:value="369754" calcext:value-type="float">
            <text:p><text:s/>369 754</text:p>
          </table:table-cell>
          <table:table-cell table:style-name="ce18" office:value-type="float" office:value="23734" calcext:value-type="float">
            <text:p><text:s/>23 734</text:p>
          </table:table-cell>
          <table:table-cell table:style-name="ce18" office:value-type="float" office:value="61858" calcext:value-type="float">
            <text:p><text:s/>61 85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66" calcext:value-type="float">
            <text:p>0.6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7.24" calcext:value-type="float">
            <text:p>7.24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28" calcext:value-type="float">
            <text:p>0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5" calcext:value-type="float">
            <text:p>0.1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-2.14" calcext:value-type="float">
            <text:p>-2.14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-32.56" calcext:value-type="float">
            <text:p>-32.56</text:p>
          </table:table-cell>
          <table:table-cell table:style-name="ce23" office:value-type="float" office:value="-10.16" calcext:value-type="float">
            <text:p>-10.1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47" calcext:value-type="float">
            <text:p>0.47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-12.17" calcext:value-type="float">
            <text:p>-12.17</text:p>
          </table:table-cell>
          <table:table-cell table:style-name="ce23" office:value-type="float" office:value="-5.22" calcext:value-type="float">
            <text:p>-5.2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4:53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