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5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36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18.34" calcext:value-type="float">
            <text:p>118.34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11.66" calcext:value-type="float">
            <text:p>111.66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7.4" calcext:value-type="float">
            <text:p>117.40</text:p>
          </table:table-cell>
          <table:table-cell table:style-name="ce17" office:value-type="float" office:value="110.74" calcext:value-type="float">
            <text:p>110.74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09.66" calcext:value-type="float">
            <text:p>109.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104.24" calcext:value-type="float">
            <text:p>104.24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109.86" calcext:value-type="float">
            <text:p>109.86</text:p>
          </table:table-cell>
          <table:table-cell table:style-name="ce17" office:value-type="float" office:value="107.03" calcext:value-type="float">
            <text:p>107.03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10.89" calcext:value-type="float">
            <text:p>110.89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17" office:value-type="float" office:value="111" calcext:value-type="float">
            <text:p>111.00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10.13" calcext:value-type="float">
            <text:p>110.13</text:p>
          </table:table-cell>
          <table:table-cell table:style-name="ce17" office:value-type="float" office:value="108.73" calcext:value-type="float">
            <text:p>108.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08.73" calcext:value-type="float">
            <text:p>108.73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8.88" calcext:value-type="float">
            <text:p>108.88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53" calcext:value-type="float">
            <text:p>104.53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09.98" calcext:value-type="float">
            <text:p>109.98</text:p>
          </table:table-cell>
          <table:table-cell table:style-name="ce17" office:value-type="float" office:value="112.33" calcext:value-type="float">
            <text:p>112.33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16.74" calcext:value-type="float">
            <text:p>116.74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21.09" calcext:value-type="float">
            <text:p>121.09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09.68" calcext:value-type="float">
            <text:p>109.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8.47" calcext:value-type="float">
            <text:p>108.47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105.48" calcext:value-type="float">
            <text:p>105.48</text:p>
          </table:table-cell>
          <table:table-cell table:style-name="ce17" office:value-type="float" office:value="108.69" calcext:value-type="float">
            <text:p>108.69</text:p>
          </table:table-cell>
          <table:table-cell table:style-name="ce17" office:value-type="float" office:value="110.01" calcext:value-type="float">
            <text:p>110.01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10.21" calcext:value-type="float">
            <text:p>110.21</text:p>
          </table:table-cell>
          <table:table-cell table:style-name="ce17" office:value-type="float" office:value="112.39" calcext:value-type="float">
            <text:p>112.39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17" office:value-type="float" office:value="119.2" calcext:value-type="float">
            <text:p>119.20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20.41" calcext:value-type="float">
            <text:p>120.41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10.76" calcext:value-type="float">
            <text:p>110.76</text:p>
          </table:table-cell>
          <table:table-cell table:style-name="ce17" office:value-type="float" office:value="110.85" calcext:value-type="float">
            <text:p>110.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9.26" calcext:value-type="float">
            <text:p>109.26</text:p>
          </table:table-cell>
          <table:table-cell table:style-name="ce17" office:value-type="float" office:value="99.15" calcext:value-type="float">
            <text:p>99.15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112.23" calcext:value-type="float">
            <text:p>112.23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17.73" calcext:value-type="float">
            <text:p>117.73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17" office:value-type="float" office:value="107.64" calcext:value-type="float">
            <text:p>107.64</text:p>
          </table:table-cell>
          <table:table-cell table:style-name="ce17" office:value-type="float" office:value="120.63" calcext:value-type="float">
            <text:p>120.63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11.32" calcext:value-type="float">
            <text:p>111.32</text:p>
          </table:table-cell>
          <table:table-cell table:style-name="ce17" office:value-type="float" office:value="111.06" calcext:value-type="float">
            <text:p>111.0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9.08" calcext:value-type="float">
            <text:p>109.08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109.64" calcext:value-type="float">
            <text:p>109.64</text:p>
          </table:table-cell>
          <table:table-cell table:style-name="ce17" office:value-type="float" office:value="99.17" calcext:value-type="float">
            <text:p>99.17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07.23" calcext:value-type="float">
            <text:p>107.2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17" office:value-type="float" office:value="112.28" calcext:value-type="float">
            <text:p>112.28</text:p>
          </table:table-cell>
          <table:table-cell table:style-name="ce17" office:value-type="float" office:value="106.45" calcext:value-type="float">
            <text:p>106.45</text:p>
          </table:table-cell>
          <table:table-cell table:style-name="ce17" office:value-type="float" office:value="120.05" calcext:value-type="float">
            <text:p>120.05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21.24" calcext:value-type="float">
            <text:p>121.24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112.81" calcext:value-type="float">
            <text:p>112.81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110.95" calcext:value-type="float">
            <text:p>110.95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11.14" calcext:value-type="float">
            <text:p>111.14</text:p>
          </table:table-cell>
          <table:table-cell table:style-name="ce17" office:value-type="float" office:value="112.82" calcext:value-type="float">
            <text:p>112.82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19.86" calcext:value-type="float">
            <text:p>119.86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53" calcext:value-type="float">
            <text:p>108.53</text:p>
          </table:table-cell>
          <table:table-cell table:style-name="ce17" office:value-type="float" office:value="121.35" calcext:value-type="float">
            <text:p>121.35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11.68" calcext:value-type="float">
            <text:p>111.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0.24" calcext:value-type="float">
            <text:p>110.24</text:p>
          </table:table-cell>
          <table:table-cell table:style-name="ce17" office:value-type="float" office:value="100.06" calcext:value-type="float">
            <text:p>100.06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12.08" calcext:value-type="float">
            <text:p>112.08</text:p>
          </table:table-cell>
          <table:table-cell table:style-name="ce17" office:value-type="float" office:value="113.77" calcext:value-type="float">
            <text:p>113.77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16.27" calcext:value-type="float">
            <text:p>116.27</text:p>
          </table:table-cell>
          <table:table-cell table:style-name="ce17" office:value-type="float" office:value="111.98" calcext:value-type="float">
            <text:p>111.98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19.36" calcext:value-type="float">
            <text:p>119.36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10.85" calcext:value-type="float">
            <text:p>110.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00.6" calcext:value-type="float">
            <text:p>100.60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17" office:value-type="float" office:value="100.09" calcext:value-type="float">
            <text:p>100.09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09.51" calcext:value-type="float">
            <text:p>109.51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3.6" calcext:value-type="float">
            <text:p>113.60</text:p>
          </table:table-cell>
          <table:table-cell table:style-name="ce17" office:value-type="float" office:value="113.48" calcext:value-type="float">
            <text:p>113.48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21.29" calcext:value-type="float">
            <text:p>121.29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4.11" calcext:value-type="float">
            <text:p>114.11</text:p>
          </table:table-cell>
          <table:table-cell table:style-name="ce17" office:value-type="float" office:value="112.05" calcext:value-type="float">
            <text:p>112.0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0.14" calcext:value-type="float">
            <text:p>110.14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2.1" calcext:value-type="float">
            <text:p>112.10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120.32" calcext:value-type="float">
            <text:p>120.32</text:p>
          </table:table-cell>
          <table:table-cell table:style-name="ce17" office:value-type="float" office:value="113.25" calcext:value-type="float">
            <text:p>113.25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17" office:value-type="float" office:value="120.74" calcext:value-type="float">
            <text:p>120.74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112.94" calcext:value-type="float">
            <text:p>112.94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110.51" calcext:value-type="float">
            <text:p>110.51</text:p>
          </table:table-cell>
          <table:table-cell table:style-name="ce17" office:value-type="float" office:value="99.23" calcext:value-type="float">
            <text:p>99.23</text:p>
          </table:table-cell>
          <table:table-cell table:style-name="ce17" office:value-type="float" office:value="111.72" calcext:value-type="float">
            <text:p>111.72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14.59" calcext:value-type="float">
            <text:p>114.59</text:p>
          </table:table-cell>
          <table:table-cell table:style-name="ce17" office:value-type="float" office:value="105.81" calcext:value-type="float">
            <text:p>105.81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112.96" calcext:value-type="float">
            <text:p>112.96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117.84" calcext:value-type="float">
            <text:p>117.84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105.41" calcext:value-type="float">
            <text:p>105.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10.68" calcext:value-type="float">
            <text:p>110.6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105.94" calcext:value-type="float">
            <text:p>105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114.78" calcext:value-type="float">
            <text:p>114.78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16.38" calcext:value-type="float">
            <text:p>116.38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108.92" calcext:value-type="float">
            <text:p>108.92</text:p>
          </table:table-cell>
          <table:table-cell table:style-name="ce17" office:value-type="float" office:value="114.88" calcext:value-type="float">
            <text:p>114.88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102.02" calcext:value-type="float">
            <text:p>102.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112.2" calcext:value-type="float">
            <text:p>112.20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8.16" calcext:value-type="float">
            <text:p>108.16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17" office:value-type="float" office:value="114.02" calcext:value-type="float">
            <text:p>114.02</text:p>
          </table:table-cell>
          <table:table-cell table:style-name="ce17" office:value-type="float" office:value="109.35" calcext:value-type="float">
            <text:p>109.35</text:p>
          </table:table-cell>
          <table:table-cell table:style-name="ce17" office:value-type="float" office:value="117.07" calcext:value-type="float">
            <text:p>117.07</text:p>
          </table:table-cell>
          <table:table-cell table:style-name="ce17" office:value-type="float" office:value="112.57" calcext:value-type="float">
            <text:p>112.57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2.8" calcext:value-type="float">
            <text:p>102.8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10.24" calcext:value-type="float">
            <text:p>110.24</text:p>
          </table:table-cell>
          <table:table-cell table:style-name="ce18" office:value-type="float" office:value="111.34" calcext:value-type="float">
            <text:p>111.34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112.5" calcext:value-type="float">
            <text:p>112.50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104.26" calcext:value-type="float">
            <text:p>104.26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09.33" calcext:value-type="float">
            <text:p>109.33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8.46" calcext:value-type="float">
            <text:p>108.46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9.58" calcext:value-type="float">
            <text:p>109.58</text:p>
          </table:table-cell>
          <table:table-cell table:style-name="ce18" office:value-type="float" office:value="113.82" calcext:value-type="float">
            <text:p>113.82</text:p>
          </table:table-cell>
          <table:table-cell table:style-name="ce18" office:value-type="float" office:value="112.29" calcext:value-type="float">
            <text:p>112.29</text:p>
          </table:table-cell>
          <table:table-cell table:style-name="ce18" office:value-type="float" office:value="119.2" calcext:value-type="float">
            <text:p>119.20</text:p>
          </table:table-cell>
          <table:table-cell table:style-name="ce18" office:value-type="float" office:value="112.88" calcext:value-type="float">
            <text:p>112.88</text:p>
          </table:table-cell>
          <table:table-cell table:style-name="ce18" office:value-type="float" office:value="109.14" calcext:value-type="float">
            <text:p>109.14</text:p>
          </table:table-cell>
          <table:table-cell table:style-name="ce17" office:value-type="float" office:value="119.64" calcext:value-type="float">
            <text:p>119.64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106.2" calcext:value-type="float">
            <text:p>106.20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37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0-06T10:56:44</dc:date>
    <meta:print-date>2021-02-03T15:02:51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