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39" calcext:value-type="float">
            <text:p>3.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2" calcext:value-type="float">
            <text:p>1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9" calcext:value-type="float">
            <text:p>1.8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5.44" calcext:value-type="float">
            <text:p>5.4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25" calcext:value-type="float">
            <text:p>3.2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74" calcext:value-type="float">
            <text:p>1.74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9" calcext:value-type="float">
            <text:p>1.19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45" calcext:value-type="float">
            <text:p>2.4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2" table:style-name="ce24" office:value-type="float" office:value="2.08" calcext:value-type="float">
            <text:p>2.0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6" calcext:value-type="float">
            <text:p>1.26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18" calcext:value-type="float">
            <text:p>2.1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7" calcext:value-type="float">
            <text:p>1.07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１至　８月 <text:s/>Ave., 2021 <text:s text:c="8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71" calcext:value-type="float">
            <text:p>1.71</text:p>
          </table:table-cell>
          <table:table-cell table:style-name="ce11" office:value-type="string" calcext:value-type="string">
            <text:p>１１０年１至　８月 <text:s/>Ave., 2021 <text:s text:c="8"/>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7.03" calcext:value-type="float">
            <text:p>7.03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3.22" calcext:value-type="float">
            <text:p>3.2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" calcext:value-type="float">
            <text:p>2.2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24" calcext:value-type="float">
            <text:p>1.24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4.01" calcext:value-type="float">
            <text:p>4.0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8" calcext:value-type="float">
            <text:p>1.68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07" calcext:value-type="float">
            <text:p>6.0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2.77" calcext:value-type="float">
            <text:p>2.77</text:p>
          </table:table-cell>
          <table:table-cell table:style-name="ce30" office:value-type="float" office:value="1.9" calcext:value-type="float">
            <text:p>1.90</text:p>
          </table:table-cell>
          <table:table-cell table:style-name="ce24" office:value-type="float" office:value="2.23" calcext:value-type="float">
            <text:p>2.23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7.63" calcext:value-type="float">
            <text:p>7.63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3.64" calcext:value-type="float">
            <text:p>3.64</text:p>
          </table:table-cell>
          <table:table-cell table:style-name="ce30" office:value-type="float" office:value="4.11" calcext:value-type="float">
            <text:p>4.11</text:p>
          </table:table-cell>
          <table:table-cell table:style-name="ce24" office:value-type="float" office:value="3.65" calcext:value-type="float">
            <text:p>3.65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0.24" calcext:value-type="float">
            <text:p>0.24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0.75" calcext:value-type="float">
            <text:p>0.75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9" office:value-type="float" office:value="0.21" calcext:value-type="float">
            <text:p>0.21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2.66" calcext:value-type="float">
            <text:p>2.66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-0.44" calcext:value-type="float">
            <text:p>-0.44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72" calcext:value-type="float">
            <text:p>-0.72</text:p>
          </table:table-cell>
          <table:table-cell table:style-name="ce29" office:value-type="float" office:value="-0.92" calcext:value-type="float">
            <text:p>-0.92</text:p>
          </table:table-cell>
          <table:table-cell table:style-name="ce29" office:value-type="float" office:value="-0.59" calcext:value-type="float">
            <text:p>-0.59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7.3" calcext:value-type="float">
            <text:p>7.30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4" office:value-type="float" office:value="1.09" calcext:value-type="float">
            <text:p>1.09</text:p>
          </table:table-cell>
          <table:table-cell table:style-name="ce29" office:value-type="float" office:value="1.77" calcext:value-type="float">
            <text:p>1.77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82" calcext:value-type="float">
            <text:p>-0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34" calcext:value-type="float">
            <text:p>0.3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5" office:value-type="float" office:value="-0.5" calcext:value-type="float">
            <text:p>-0.50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-1.12" calcext:value-type="float">
            <text:p>-1.1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8" calcext:value-type="float">
            <text:p>0.0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30" office:value-type="float" office:value="-0.84" calcext:value-type="float">
            <text:p>-0.84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76" calcext:value-type="float">
            <text:p>-0.76</text:p>
          </table:table-cell>
          <table:table-cell table:style-name="ce30" office:value-type="float" office:value="-0.73" calcext:value-type="float">
            <text:p>-0.73</text:p>
          </table:table-cell>
          <table:table-cell table:style-name="ce30" office:value-type="float" office:value="-0.37" calcext:value-type="float">
            <text:p>-0.37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-1.38" calcext:value-type="float">
            <text:p>-1.38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6:52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