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１至　８月 <text:s/>Ave., 2021 <text:s text:c="8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１０年１至　８月 <text:s/>Ave., 2021 <text:s text:c="8"/>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8" calcext:value-type="float">
            <text:p>2.8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5.29" calcext:value-type="float">
            <text:p>5.2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45" calcext:value-type="float">
            <text:p>2.4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6.26" calcext:value-type="float">
            <text:p>6.26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7.36" calcext:value-type="float">
            <text:p>7.36</text:p>
          </table:table-cell>
          <table:table-cell table:style-name="ce19" office:value-type="float" office:value="3.88" calcext:value-type="float">
            <text:p>3.88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32" calcext:value-type="float">
            <text:p>0.3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08" calcext:value-type="float">
            <text:p>0.08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1.43" calcext:value-type="float">
            <text:p>1.4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4" calcext:value-type="float">
            <text:p>0.2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0.41" calcext:value-type="float">
            <text:p>0.41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57" calcext:value-type="float">
            <text:p>-0.57</text:p>
          </table:table-cell>
          <table:table-cell table:number-columns-repeated="2" table:style-name="ce23" office:value-type="float" office:value="0.04" calcext:value-type="float">
            <text:p>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63" calcext:value-type="float">
            <text:p>0.63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6:57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