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127.54" calcext:value-type="float">
            <text:p>127.54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6.87" calcext:value-type="float">
            <text:p>106.87</text:p>
          </table:table-cell>
          <table:table-cell table:style-name="ce16" office:value-type="float" office:value="123.46" calcext:value-type="float">
            <text:p>123.46</text:p>
          </table:table-cell>
          <table:table-cell table:style-name="ce16" office:value-type="float" office:value="100.76" calcext:value-type="float">
            <text:p>100.76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10.68" calcext:value-type="float">
            <text:p>110.68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46.41" calcext:value-type="float">
            <text:p>146.41</text:p>
          </table:table-cell>
          <table:table-cell table:style-name="ce16" office:value-type="float" office:value="163.07" calcext:value-type="float">
            <text:p>163.0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20.18" calcext:value-type="float">
            <text:p>120.18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16" office:value-type="float" office:value="123.69" calcext:value-type="float">
            <text:p>123.69</text:p>
          </table:table-cell>
          <table:table-cell table:style-name="ce16" office:value-type="float" office:value="112.65" calcext:value-type="float">
            <text:p>112.65</text:p>
          </table:table-cell>
          <table:table-cell table:style-name="ce16" office:value-type="float" office:value="141.96" calcext:value-type="float">
            <text:p>141.96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33.58" calcext:value-type="float">
            <text:p>133.5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05.75" calcext:value-type="float">
            <text:p>105.75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65.53" calcext:value-type="float">
            <text:p>165.5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2.44" calcext:value-type="float">
            <text:p>122.4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40.01" calcext:value-type="float">
            <text:p>140.01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81.89" calcext:value-type="float">
            <text:p>81.89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73" calcext:value-type="float">
            <text:p>109.73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07.56" calcext:value-type="float">
            <text:p>107.56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152.47" calcext:value-type="float">
            <text:p>152.47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22.05" calcext:value-type="float">
            <text:p>122.05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08.19" calcext:value-type="float">
            <text:p>108.1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3.81" calcext:value-type="float">
            <text:p>123.81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7.6" calcext:value-type="float">
            <text:p>107.60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04.78" calcext:value-type="float">
            <text:p>104.78</text:p>
          </table:table-cell>
          <table:table-cell table:style-name="ce16" office:value-type="float" office:value="119.91" calcext:value-type="float">
            <text:p>119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97" calcext:value-type="float">
            <text:p>97.00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3.89" calcext:value-type="float">
            <text:p>103.89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141.48" calcext:value-type="float">
            <text:p>141.48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36.94" calcext:value-type="float">
            <text:p>136.94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122.79" calcext:value-type="float">
            <text:p>122.7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82.87" calcext:value-type="float">
            <text:p>82.87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2.63" calcext:value-type="float">
            <text:p>112.6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33" calcext:value-type="float">
            <text:p>95.33</text:p>
          </table:table-cell>
          <table:table-cell table:style-name="ce16" office:value-type="float" office:value="101.97" calcext:value-type="float">
            <text:p>101.97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49.55" calcext:value-type="float">
            <text:p>149.55</text:p>
          </table:table-cell>
          <table:table-cell table:style-name="ce16" office:value-type="float" office:value="163.06" calcext:value-type="float">
            <text:p>163.0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21.79" calcext:value-type="float">
            <text:p>121.79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119.98" calcext:value-type="float">
            <text:p>119.98</text:p>
          </table:table-cell>
          <table:table-cell table:style-name="ce16" office:value-type="float" office:value="116.01" calcext:value-type="float">
            <text:p>116.01</text:p>
          </table:table-cell>
          <table:table-cell table:style-name="ce16" office:value-type="float" office:value="136.26" calcext:value-type="float">
            <text:p>136.26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2.28" calcext:value-type="float">
            <text:p>2.28</text:p>
          </table:table-cell>
          <table:table-cell table:style-name="ce20" office:value-type="float" office:value="-1.85" calcext:value-type="float">
            <text:p>-1.85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-1.8" calcext:value-type="float">
            <text:p>-1.80</text:p>
          </table:table-cell>
          <table:table-cell table:style-name="ce20" office:value-type="float" office:value="-6.23" calcext:value-type="float">
            <text:p>-6.23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-2.76" calcext:value-type="float">
            <text:p>-2.76</text:p>
          </table:table-cell>
          <table:table-cell table:style-name="ce20" office:value-type="float" office:value="-7.86" calcext:value-type="float">
            <text:p>-7.86</text:p>
          </table:table-cell>
          <table:table-cell table:style-name="ce20" office:value-type="float" office:value="-4.74" calcext:value-type="float">
            <text:p>-4.74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0" office:value-type="float" office:value="-4.88" calcext:value-type="float">
            <text:p>-4.88</text:p>
          </table:table-cell>
          <table:table-cell table:style-name="ce21" office:value-type="float" office:value="16.11" calcext:value-type="float">
            <text:p>16.1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6.18" calcext:value-type="float">
            <text:p>-6.18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-1.12" calcext:value-type="float">
            <text:p>-1.12</text:p>
          </table:table-cell>
          <table:table-cell table:style-name="ce21" office:value-type="float" office:value="-5.37" calcext:value-type="float">
            <text:p>-5.37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7.18" calcext:value-type="float">
            <text:p>-7.18</text:p>
          </table:table-cell>
          <table:table-cell table:style-name="ce21" office:value-type="float" office:value="-2.98" calcext:value-type="float">
            <text:p>-2.98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7.86" calcext:value-type="float">
            <text:p>-7.8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7.19" calcext:value-type="float">
            <text:p>7.19</text:p>
          </table:table-cell>
          <table:table-cell table:style-name="ce21" office:value-type="float" office:value="-6.03" calcext:value-type="float">
            <text:p>-6.03</text:p>
          </table:table-cell>
          <table:table-cell table:style-name="ce21" office:value-type="float" office:value="-4.79" calcext:value-type="float">
            <text:p>-4.79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13.6" calcext:value-type="float">
            <text:p>13.60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25.07" calcext:value-type="float">
            <text:p>25.07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-7.18" calcext:value-type="float">
            <text:p>-7.18</text:p>
          </table:table-cell>
          <table:table-cell table:style-name="ce21" office:value-type="float" office:value="16.97" calcext:value-type="float">
            <text:p>16.97</text:p>
          </table:table-cell>
          <table:table-cell table:style-name="ce21" office:value-type="float" office:value="11.94" calcext:value-type="float">
            <text:p>11.94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4.48" calcext:value-type="float">
            <text:p>14.4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77" calcext:value-type="float">
            <text:p>-5.77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3.31" calcext:value-type="float">
            <text:p>3.31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3.19" calcext:value-type="float">
            <text:p>13.19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22.55" calcext:value-type="float">
            <text:p>22.55</text:p>
          </table:table-cell>
          <table:table-cell table:style-name="ce21" office:value-type="float" office:value="19.87" calcext:value-type="float">
            <text:p>19.87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9.6" calcext:value-type="float">
            <text:p>9.60</text:p>
          </table:table-cell>
          <table:table-cell table:style-name="ce21" office:value-type="float" office:value="12.07" calcext:value-type="float">
            <text:p>12.07</text:p>
          </table:table-cell>
          <table:table-cell table:style-name="ce21" office:value-type="float" office:value="-6.14" calcext:value-type="float">
            <text:p>-6.1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3.73" calcext:value-type="float">
            <text:p>13.7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24.96" calcext:value-type="float">
            <text:p>24.96</text:p>
          </table:table-cell>
          <table:table-cell table:style-name="ce22" office:value-type="float" office:value="15.73" calcext:value-type="float">
            <text:p>15.73</text:p>
          </table:table-cell>
          <table:table-cell table:style-name="ce22" office:value-type="float" office:value="14.15" calcext:value-type="float">
            <text:p>14.15</text:p>
          </table:table-cell>
          <table:table-cell table:style-name="ce22" office:value-type="float" office:value="20.46" calcext:value-type="float">
            <text:p>20.46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15.65" calcext:value-type="float">
            <text:p>15.65</text:p>
          </table:table-cell>
          <table:table-cell table:style-name="ce22" office:value-type="float" office:value="9.66" calcext:value-type="float">
            <text:p>9.66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0.27" calcext:value-type="float">
            <text:p>10.27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14.81" calcext:value-type="float">
            <text:p>14.81</text:p>
          </table:table-cell>
          <table:table-cell table:style-name="ce21" office:value-type="float" office:value="16.05" calcext:value-type="float">
            <text:p>16.05</text:p>
          </table:table-cell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23.31" calcext:value-type="float">
            <text:p>23.31</text:p>
          </table:table-cell>
          <table:table-cell table:style-name="ce21" office:value-type="float" office:value="22.88" calcext:value-type="float">
            <text:p>22.88</text:p>
          </table:table-cell>
          <table:table-cell table:style-name="ce21" office:value-type="float" office:value="16.18" calcext:value-type="float">
            <text:p>16.18</text:p>
          </table:table-cell>
          <table:table-cell table:style-name="ce21" office:value-type="float" office:value="19.74" calcext:value-type="float">
            <text:p>19.74</text:p>
          </table:table-cell>
          <table:table-cell table:style-name="ce21" office:value-type="float" office:value="23.96" calcext:value-type="float">
            <text:p>23.96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7:46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