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8" calcext:value-type="float">
            <text:p>109.3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43" calcext:value-type="float">
            <text:p>113.43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114.59" calcext:value-type="float">
            <text:p>114.59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11.98" calcext:value-type="float">
            <text:p>111.98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24" calcext:value-type="float">
            <text:p>111.24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17.94" calcext:value-type="float">
            <text:p>117.9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1.9" calcext:value-type="float">
            <text:p>-1.90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4" calcext:value-type="float">
            <text:p>121.5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24.18" calcext:value-type="float">
            <text:p>124.18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0.44" calcext:value-type="float">
            <text:p>0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4.85" calcext:value-type="float">
            <text:p>124.85</text:p>
          </table:table-cell>
          <table:table-cell table:style-name="ce18" office:value-type="float" office:value="12.08" calcext:value-type="float">
            <text:p>12.08</text:p>
          </table:table-cell>
          <table:table-cell table:style-name="ce18" office:value-type="float" office:value="118.95" calcext:value-type="float">
            <text:p>118.95</text:p>
          </table:table-cell>
          <table:table-cell table:style-name="ce18" office:value-type="float" office:value="10.4" calcext:value-type="float">
            <text:p>10.40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14.84" calcext:value-type="float">
            <text:p>114.84</text:p>
          </table:table-cell>
          <table:table-cell table:style-name="ce18" office:value-type="float" office:value="-7.46" calcext:value-type="float">
            <text:p>-7.46</text:p>
          </table:table-cell>
          <table:table-cell table:style-name="ce18" office:value-type="float" office:value="136.6" calcext:value-type="float">
            <text:p>136.60</text:p>
          </table:table-cell>
          <table:table-cell table:style-name="ce18" office:value-type="float" office:value="2.17" calcext:value-type="float">
            <text:p>2.1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3:04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