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90.79" calcext:value-type="float">
            <text:p>90.7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3" calcext:value-type="float">
            <text:p>93.3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112.1" calcext:value-type="float">
            <text:p>112.10</text:p>
          </table:table-cell>
          <table:table-cell table:style-name="ce20" office:value-type="float" office:value="3.8" calcext:value-type="float">
            <text:p>3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3.3" calcext:value-type="float">
            <text:p>123.30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09.6" calcext:value-type="float">
            <text:p>109.60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20.26" calcext:value-type="float">
            <text:p>120.2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05.28" calcext:value-type="float">
            <text:p>105.28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5.6" calcext:value-type="float">
            <text:p>5.6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110.48" calcext:value-type="float">
            <text:p>110.4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36.78" calcext:value-type="float">
            <text:p>136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13.08" calcext:value-type="float">
            <text:p>113.0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4.05" calcext:value-type="float">
            <text:p>4.0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24.38" calcext:value-type="float">
            <text:p>124.38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0.22" calcext:value-type="float">
            <text:p>0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20" office:value-type="float" office:value="8.54" calcext:value-type="float">
            <text:p>8.54</text:p>
          </table:table-cell>
          <table:table-cell table:style-name="ce20" office:value-type="float" office:value="118.77" calcext:value-type="float">
            <text:p>118.77</text:p>
          </table:table-cell>
          <table:table-cell table:style-name="ce20" office:value-type="float" office:value="7.5" calcext:value-type="float">
            <text:p>7.50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17.1" calcext:value-type="float">
            <text:p>117.10</text:p>
          </table:table-cell>
          <table:table-cell table:style-name="ce20" office:value-type="float" office:value="-5.42" calcext:value-type="float">
            <text:p>-5.42</text:p>
          </table:table-cell>
          <table:table-cell table:style-name="ce20" office:value-type="float" office:value="139.08" calcext:value-type="float">
            <text:p>139.08</text:p>
          </table:table-cell>
          <table:table-cell table:style-name="ce20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5:57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