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5" calcext:value-type="float">
            <text:p>6 214 135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0" calcext:value-type="float">
            <text:p>2 492 710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7" calcext:value-type="float">
            <text:p>6 385 287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6" calcext:value-type="float">
            <text:p><text:s/>424 756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5" calcext:value-type="float">
            <text:p>3 587 565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30" calcext:value-type="float">
            <text:p><text:s/>322 830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3" calcext:value-type="float">
            <text:p>1 570 293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3" calcext:value-type="float">
            <text:p>7 217 543</text:p>
          </table:table-cell>
          <table:table-cell table:style-name="ce21" office:value-type="float" office:value="3185283" calcext:value-type="float">
            <text:p>3 185 283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1" calcext:value-type="float">
            <text:p>2 667 09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60" calcext:value-type="float">
            <text:p>4 032 260</text:p>
          </table:table-cell>
          <table:table-cell table:style-name="ce21" office:value-type="float" office:value="1586703" calcext:value-type="float">
            <text:p>1 586 703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2" calcext:value-type="float">
            <text:p>7 395 122</text:p>
          </table:table-cell>
          <table:table-cell table:style-name="ce21" office:value-type="float" office:value="3251322" calcext:value-type="float">
            <text:p>3 251 322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3" calcext:value-type="float">
            <text:p>2 728 533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0" calcext:value-type="float">
            <text:p>4 143 800</text:p>
          </table:table-cell>
          <table:table-cell table:style-name="ce21" office:value-type="float" office:value="1609939" calcext:value-type="float">
            <text:p>1 609 939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2" calcext:value-type="float">
            <text:p><text:s/>251 102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87" calcext:value-type="float">
            <text:p>7 545 887</text:p>
          </table:table-cell>
          <table:table-cell table:style-name="ce21" office:value-type="float" office:value="3292412" calcext:value-type="float">
            <text:p>3 292 412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2" calcext:value-type="float">
            <text:p>2 767 092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4" calcext:value-type="float">
            <text:p><text:s/>460 694</text:p>
          </table:table-cell>
          <table:table-cell table:style-name="ce21" office:value-type="float" office:value="4253475" calcext:value-type="float">
            <text:p>4 253 475</text:p>
          </table:table-cell>
          <table:table-cell table:style-name="ce21" office:value-type="float" office:value="1629764" calcext:value-type="float">
            <text:p>1 629 764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1" calcext:value-type="float">
            <text:p><text:s/>431 031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25" calcext:value-type="float">
            <text:p><text:s/>256 725</text:p>
          </table:table-cell>
          <table:table-cell table:style-name="ce21" office:value-type="float" office:value="370395" calcext:value-type="float">
            <text:p><text:s/>370 395</text:p>
          </table:table-cell>
          <table:table-cell table:style-name="ce38" office:value-type="float" office:value="69941" calcext:value-type="float">
            <text:p><text:s/>69 941</text:p>
          </table:table-cell>
          <table:table-cell table:style-name="ce21" office:value-type="float" office:value="336439" calcext:value-type="float">
            <text:p><text:s/>336 439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17" calcext:value-type="float">
            <text:p>7 651 217</text:p>
          </table:table-cell>
          <table:table-cell table:style-name="ce21" office:value-type="float" office:value="3308651" calcext:value-type="float">
            <text:p>3 308 65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45" calcext:value-type="float">
            <text:p>2 781 945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7" calcext:value-type="float">
            <text:p><text:s/>460 897</text:p>
          </table:table-cell>
          <table:table-cell table:style-name="ce21" office:value-type="float" office:value="4342566" calcext:value-type="float">
            <text:p>4 342 566</text:p>
          </table:table-cell>
          <table:table-cell table:style-name="ce21" office:value-type="float" office:value="1642390" calcext:value-type="float">
            <text:p>1 642 390</text:p>
          </table:table-cell>
          <table:table-cell table:style-name="ce21" office:value-type="float" office:value="295528" calcext:value-type="float">
            <text:p><text:s/>295 528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58" calcext:value-type="float">
            <text:p><text:s/>457 958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65" calcext:value-type="float">
            <text:p><text:s/>262 965</text:p>
          </table:table-cell>
          <table:table-cell table:style-name="ce21" office:value-type="float" office:value="378870" calcext:value-type="float">
            <text:p><text:s/>378 870</text:p>
          </table:table-cell>
          <table:table-cell table:style-name="ce21" office:value-type="float" office:value="69270" calcext:value-type="float">
            <text:p><text:s/>69 270</text:p>
          </table:table-cell>
          <table:table-cell table:style-name="ce21" office:value-type="float" office:value="345285" calcext:value-type="float">
            <text:p><text:s/>345 285</text:p>
          </table:table-cell>
          <table:table-cell table:style-name="ce21" office:value-type="float" office:value="67071" calcext:value-type="float">
            <text:p><text:s/>67 071</text:p>
          </table:table-cell>
          <table:table-cell table:style-name="ce21" office:value-type="float" office:value="109791" calcext:value-type="float">
            <text:p><text:s/>109 7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665" calcext:value-type="float">
            <text:p>7 783 665</text:p>
          </table:table-cell>
          <table:table-cell table:style-name="ce21" office:value-type="float" office:value="3351789" calcext:value-type="float">
            <text:p>3 351 78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883" calcext:value-type="float">
            <text:p>2 823 883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1" calcext:value-type="float">
            <text:p><text:s/>461 051</text:p>
          </table:table-cell>
          <table:table-cell table:style-name="ce21" office:value-type="float" office:value="4431876" calcext:value-type="float">
            <text:p>4 431 876</text:p>
          </table:table-cell>
          <table:table-cell table:style-name="ce21" office:value-type="float" office:value="1665622" calcext:value-type="float">
            <text:p>1 665 622</text:p>
          </table:table-cell>
          <table:table-cell table:style-name="ce21" office:value-type="float" office:value="298801" calcext:value-type="float">
            <text:p><text:s/>298 801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02" calcext:value-type="float">
            <text:p><text:s/>481 002</text:p>
          </table:table-cell>
          <table:table-cell table:style-name="ce21" office:value-type="float" office:value="224399" calcext:value-type="float">
            <text:p><text:s/>224 399</text:p>
          </table:table-cell>
          <table:table-cell table:style-name="ce21" office:value-type="float" office:value="385508" calcext:value-type="float">
            <text:p><text:s/>385 508</text:p>
          </table:table-cell>
          <table:table-cell table:style-name="ce21" office:value-type="float" office:value="114008" calcext:value-type="float">
            <text:p><text:s/>114 008</text:p>
          </table:table-cell>
          <table:table-cell table:style-name="ce21" office:value-type="float" office:value="265881" calcext:value-type="float">
            <text:p><text:s/>265 881</text:p>
          </table:table-cell>
          <table:table-cell table:style-name="ce21" office:value-type="float" office:value="387967" calcext:value-type="float">
            <text:p><text:s/>387 967</text:p>
          </table:table-cell>
          <table:table-cell table:style-name="ce21" office:value-type="float" office:value="69857" calcext:value-type="float">
            <text:p><text:s/>69 857</text:p>
          </table:table-cell>
          <table:table-cell table:style-name="ce21" office:value-type="float" office:value="356559" calcext:value-type="float">
            <text:p><text:s/>356 559</text:p>
          </table:table-cell>
          <table:table-cell table:style-name="ce21" office:value-type="float" office:value="68769" calcext:value-type="float">
            <text:p><text:s/>68 769</text:p>
          </table:table-cell>
          <table:table-cell table:style-name="ce21" office:value-type="float" office:value="113503" calcext:value-type="float">
            <text:p><text:s/>113 5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763" calcext:value-type="float">
            <text:p>7 890 763</text:p>
          </table:table-cell>
          <table:table-cell table:style-name="ce21" office:value-type="float" office:value="3390627" calcext:value-type="float">
            <text:p>3 390 627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408" calcext:value-type="float">
            <text:p>2 859 408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462965" calcext:value-type="float">
            <text:p><text:s/>462 965</text:p>
          </table:table-cell>
          <table:table-cell table:style-name="ce21" office:value-type="float" office:value="4500136" calcext:value-type="float">
            <text:p>4 500 136</text:p>
          </table:table-cell>
          <table:table-cell table:style-name="ce21" office:value-type="float" office:value="1688836" calcext:value-type="float">
            <text:p>1 688 836</text:p>
          </table:table-cell>
          <table:table-cell table:style-name="ce21" office:value-type="float" office:value="301270" calcext:value-type="float">
            <text:p><text:s/>301 270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44" calcext:value-type="float">
            <text:p><text:s/>491 744</text:p>
          </table:table-cell>
          <table:table-cell table:style-name="ce21" office:value-type="float" office:value="228375" calcext:value-type="float">
            <text:p><text:s/>228 375</text:p>
          </table:table-cell>
          <table:table-cell table:style-name="ce21" office:value-type="float" office:value="387368" calcext:value-type="float">
            <text:p><text:s/>387 368</text:p>
          </table:table-cell>
          <table:table-cell table:style-name="ce21" office:value-type="float" office:value="114912" calcext:value-type="float">
            <text:p><text:s/>114 912</text:p>
          </table:table-cell>
          <table:table-cell table:style-name="ce21" office:value-type="float" office:value="271035" calcext:value-type="float">
            <text:p><text:s/>271 035</text:p>
          </table:table-cell>
          <table:table-cell table:style-name="ce21" office:value-type="float" office:value="394140" calcext:value-type="float">
            <text:p><text:s/>394 140</text:p>
          </table:table-cell>
          <table:table-cell table:style-name="ce21" office:value-type="float" office:value="70658" calcext:value-type="float">
            <text:p><text:s/>70 658</text:p>
          </table:table-cell>
          <table:table-cell table:style-name="ce21" office:value-type="float" office:value="368244" calcext:value-type="float">
            <text:p><text:s/>368 244</text:p>
          </table:table-cell>
          <table:table-cell table:style-name="ce21" office:value-type="float" office:value="70255" calcext:value-type="float">
            <text:p><text:s/>70 255</text:p>
          </table:table-cell>
          <table:table-cell table:style-name="ce21" office:value-type="float" office:value="113299" calcext:value-type="float">
            <text:p><text:s/>113 2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1878" calcext:value-type="float">
            <text:p>8 131 878</text:p>
          </table:table-cell>
          <table:table-cell table:style-name="ce21" office:value-type="float" office:value="3408010" calcext:value-type="float">
            <text:p>3 408 010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73" calcext:value-type="float">
            <text:p>2 868 773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21" calcext:value-type="float">
            <text:p><text:s/>469 921</text:p>
          </table:table-cell>
          <table:table-cell table:style-name="ce21" office:value-type="float" office:value="4723868" calcext:value-type="float">
            <text:p>4 723 868</text:p>
          </table:table-cell>
          <table:table-cell table:style-name="ce21" office:value-type="float" office:value="1704960" calcext:value-type="float">
            <text:p>1 704 960</text:p>
          </table:table-cell>
          <table:table-cell table:style-name="ce21" office:value-type="float" office:value="303088" calcext:value-type="float">
            <text:p><text:s/>303 088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34" calcext:value-type="float">
            <text:p><text:s/>503 034</text:p>
          </table:table-cell>
          <table:table-cell table:style-name="ce21" office:value-type="float" office:value="233106" calcext:value-type="float">
            <text:p><text:s/>233 106</text:p>
          </table:table-cell>
          <table:table-cell table:style-name="ce21" office:value-type="float" office:value="389794" calcext:value-type="float">
            <text:p><text:s/>389 794</text:p>
          </table:table-cell>
          <table:table-cell table:style-name="ce21" office:value-type="float" office:value="119313" calcext:value-type="float">
            <text:p><text:s/>119 313</text:p>
          </table:table-cell>
          <table:table-cell table:style-name="ce21" office:value-type="float" office:value="308433" calcext:value-type="float">
            <text:p><text:s/>308 433</text:p>
          </table:table-cell>
          <table:table-cell table:style-name="ce21" office:value-type="float" office:value="403982" calcext:value-type="float">
            <text:p><text:s/>403 982</text:p>
          </table:table-cell>
          <table:table-cell table:style-name="ce21" office:value-type="float" office:value="141853" calcext:value-type="float">
            <text:p><text:s/>141 853</text:p>
          </table:table-cell>
          <table:table-cell table:style-name="ce21" office:value-type="float" office:value="431581" calcext:value-type="float">
            <text:p><text:s/>431 581</text:p>
          </table:table-cell>
          <table:table-cell table:style-name="ce21" office:value-type="float" office:value="70632" calcext:value-type="float">
            <text:p><text:s/>70 632</text:p>
          </table:table-cell>
          <table:table-cell table:style-name="ce21" office:value-type="float" office:value="114092" calcext:value-type="float">
            <text:p><text:s/>114 0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779" calcext:value-type="float">
            <text:p>8 126 779</text:p>
          </table:table-cell>
          <table:table-cell table:style-name="ce21" office:value-type="float" office:value="3401660" calcext:value-type="float">
            <text:p>3 401 660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287" calcext:value-type="float">
            <text:p>2 855 287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41" calcext:value-type="float">
            <text:p><text:s/>476 241</text:p>
          </table:table-cell>
          <table:table-cell table:style-name="ce21" office:value-type="float" office:value="4725119" calcext:value-type="float">
            <text:p>4 725 119</text:p>
          </table:table-cell>
          <table:table-cell table:style-name="ce21" office:value-type="float" office:value="1706145" calcext:value-type="float">
            <text:p>1 706 145</text:p>
          </table:table-cell>
          <table:table-cell table:style-name="ce21" office:value-type="float" office:value="299610" calcext:value-type="float">
            <text:p><text:s/>299 610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43" calcext:value-type="float">
            <text:p><text:s/>476 243</text:p>
          </table:table-cell>
          <table:table-cell table:style-name="ce21" office:value-type="float" office:value="237939" calcext:value-type="float">
            <text:p><text:s/>237 939</text:p>
          </table:table-cell>
          <table:table-cell table:style-name="ce21" office:value-type="float" office:value="394862" calcext:value-type="float">
            <text:p><text:s/>394 862</text:p>
          </table:table-cell>
          <table:table-cell table:style-name="ce21" office:value-type="float" office:value="122523" calcext:value-type="float">
            <text:p><text:s/>122 523</text:p>
          </table:table-cell>
          <table:table-cell table:style-name="ce21" office:value-type="float" office:value="310215" calcext:value-type="float">
            <text:p><text:s/>310 215</text:p>
          </table:table-cell>
          <table:table-cell table:style-name="ce21" office:value-type="float" office:value="403143" calcext:value-type="float">
            <text:p><text:s/>403 143</text:p>
          </table:table-cell>
          <table:table-cell table:style-name="ce21" office:value-type="float" office:value="143743" calcext:value-type="float">
            <text:p><text:s/>143 743</text:p>
          </table:table-cell>
          <table:table-cell table:style-name="ce21" office:value-type="float" office:value="448493" calcext:value-type="float">
            <text:p><text:s/>448 493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1657" calcext:value-type="float">
            <text:p>8 111 657</text:p>
          </table:table-cell>
          <table:table-cell table:style-name="ce21" office:value-type="float" office:value="3387379" calcext:value-type="float">
            <text:p>3 387 379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40283" calcext:value-type="float">
            <text:p>2 840 283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476847" calcext:value-type="float">
            <text:p><text:s/>476 847</text:p>
          </table:table-cell>
          <table:table-cell table:style-name="ce21" office:value-type="float" office:value="4724278" calcext:value-type="float">
            <text:p>4 724 278</text:p>
          </table:table-cell>
          <table:table-cell table:style-name="ce21" office:value-type="float" office:value="1704984" calcext:value-type="float">
            <text:p>1 704 984</text:p>
          </table:table-cell>
          <table:table-cell table:style-name="ce21" office:value-type="float" office:value="298214" calcext:value-type="float">
            <text:p><text:s/>298 214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374" calcext:value-type="float">
            <text:p><text:s/>472 374</text:p>
          </table:table-cell>
          <table:table-cell table:style-name="ce21" office:value-type="float" office:value="237557" calcext:value-type="float">
            <text:p><text:s/>237 557</text:p>
          </table:table-cell>
          <table:table-cell table:style-name="ce21" office:value-type="float" office:value="395627" calcext:value-type="float">
            <text:p><text:s/>395 627</text:p>
          </table:table-cell>
          <table:table-cell table:style-name="ce21" office:value-type="float" office:value="122373" calcext:value-type="float">
            <text:p><text:s/>122 373</text:p>
          </table:table-cell>
          <table:table-cell table:style-name="ce21" office:value-type="float" office:value="309945" calcext:value-type="float">
            <text:p><text:s/>309 945</text:p>
          </table:table-cell>
          <table:table-cell table:style-name="ce21" office:value-type="float" office:value="402643" calcext:value-type="float">
            <text:p><text:s/>402 643</text:p>
          </table:table-cell>
          <table:table-cell table:style-name="ce21" office:value-type="float" office:value="146346" calcext:value-type="float">
            <text:p><text:s/>146 346</text:p>
          </table:table-cell>
          <table:table-cell table:style-name="ce21" office:value-type="float" office:value="452241" calcext:value-type="float">
            <text:p><text:s/>452 241</text:p>
          </table:table-cell>
          <table:table-cell table:style-name="ce21" office:value-type="float" office:value="71181" calcext:value-type="float">
            <text:p><text:s/>71 181</text:p>
          </table:table-cell>
          <table:table-cell table:style-name="ce21" office:value-type="float" office:value="110793" calcext:value-type="float">
            <text:p><text:s/>110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6868" calcext:value-type="float">
            <text:p>8 126 868</text:p>
          </table:table-cell>
          <table:table-cell table:style-name="ce21" office:value-type="float" office:value="3395192" calcext:value-type="float">
            <text:p>3 395 192</text:p>
          </table:table-cell>
          <table:table-cell table:style-name="ce21" office:value-type="float" office:value="3541" calcext:value-type="float">
            <text:p><text:s/>3 541</text:p>
          </table:table-cell>
          <table:table-cell table:style-name="ce21" office:value-type="float" office:value="2846451" calcext:value-type="float">
            <text:p>2 846 451</text:p>
          </table:table-cell>
          <table:table-cell table:style-name="ce21" office:value-type="float" office:value="33109" calcext:value-type="float">
            <text:p><text:s/>33 109</text:p>
          </table:table-cell>
          <table:table-cell table:style-name="ce21" office:value-type="float" office:value="33698" calcext:value-type="float">
            <text:p><text:s/>33 698</text:p>
          </table:table-cell>
          <table:table-cell table:style-name="ce21" office:value-type="float" office:value="478393" calcext:value-type="float">
            <text:p><text:s/>478 393</text:p>
          </table:table-cell>
          <table:table-cell table:style-name="ce21" office:value-type="float" office:value="4731676" calcext:value-type="float">
            <text:p>4 731 676</text:p>
          </table:table-cell>
          <table:table-cell table:style-name="ce21" office:value-type="float" office:value="1710589" calcext:value-type="float">
            <text:p>1 710 589</text:p>
          </table:table-cell>
          <table:table-cell table:style-name="ce21" office:value-type="float" office:value="298269" calcext:value-type="float">
            <text:p><text:s/>298 269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225" calcext:value-type="float">
            <text:p><text:s/>473 225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95809" calcext:value-type="float">
            <text:p><text:s/>395 809</text:p>
          </table:table-cell>
          <table:table-cell table:style-name="ce21" office:value-type="float" office:value="123102" calcext:value-type="float">
            <text:p><text:s/>123 102</text:p>
          </table:table-cell>
          <table:table-cell table:style-name="ce21" office:value-type="float" office:value="309616" calcext:value-type="float">
            <text:p><text:s/>309 616</text:p>
          </table:table-cell>
          <table:table-cell table:style-name="ce21" office:value-type="float" office:value="402583" calcext:value-type="float">
            <text:p><text:s/>402 583</text:p>
          </table:table-cell>
          <table:table-cell table:style-name="ce21" office:value-type="float" office:value="145278" calcext:value-type="float">
            <text:p><text:s/>145 278</text:p>
          </table:table-cell>
          <table:table-cell table:style-name="ce21" office:value-type="float" office:value="452892" calcext:value-type="float">
            <text:p><text:s/>452 892</text:p>
          </table:table-cell>
          <table:table-cell table:style-name="ce21" office:value-type="float" office:value="71205" calcext:value-type="float">
            <text:p><text:s/>71 205</text:p>
          </table:table-cell>
          <table:table-cell table:style-name="ce21" office:value-type="float" office:value="110430" calcext:value-type="float">
            <text:p><text:s/>110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4088" calcext:value-type="float">
            <text:p>8 134 088</text:p>
          </table:table-cell>
          <table:table-cell table:style-name="ce21" office:value-type="float" office:value="3396664" calcext:value-type="float">
            <text:p>3 396 664</text:p>
          </table:table-cell>
          <table:table-cell table:style-name="ce21" office:value-type="float" office:value="3397" calcext:value-type="float">
            <text:p><text:s/>3 397</text:p>
          </table:table-cell>
          <table:table-cell table:style-name="ce21" office:value-type="float" office:value="2847540" calcext:value-type="float">
            <text:p>2 847 540</text:p>
          </table:table-cell>
          <table:table-cell table:style-name="ce21" office:value-type="float" office:value="33079" calcext:value-type="float">
            <text:p><text:s/>33 079</text:p>
          </table:table-cell>
          <table:table-cell table:style-name="ce21" office:value-type="float" office:value="34000" calcext:value-type="float">
            <text:p><text:s/>34 000</text:p>
          </table:table-cell>
          <table:table-cell table:style-name="ce21" office:value-type="float" office:value="478648" calcext:value-type="float">
            <text:p><text:s/>478 648</text:p>
          </table:table-cell>
          <table:table-cell table:style-name="ce21" office:value-type="float" office:value="4737424" calcext:value-type="float">
            <text:p>4 737 424</text:p>
          </table:table-cell>
          <table:table-cell table:style-name="ce21" office:value-type="float" office:value="1711164" calcext:value-type="float">
            <text:p>1 711 164</text:p>
          </table:table-cell>
          <table:table-cell table:style-name="ce21" office:value-type="float" office:value="297943" calcext:value-type="float">
            <text:p><text:s/>297 943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256" calcext:value-type="float">
            <text:p><text:s/>475 256</text:p>
          </table:table-cell>
          <table:table-cell table:style-name="ce21" office:value-type="float" office:value="239866" calcext:value-type="float">
            <text:p><text:s/>239 866</text:p>
          </table:table-cell>
          <table:table-cell table:style-name="ce21" office:value-type="float" office:value="395770" calcext:value-type="float">
            <text:p><text:s/>395 770</text:p>
          </table:table-cell>
          <table:table-cell table:style-name="ce21" office:value-type="float" office:value="123434" calcext:value-type="float">
            <text:p><text:s/>123 434</text:p>
          </table:table-cell>
          <table:table-cell table:style-name="ce21" office:value-type="float" office:value="309977" calcext:value-type="float">
            <text:p><text:s/>309 977</text:p>
          </table:table-cell>
          <table:table-cell table:style-name="ce21" office:value-type="float" office:value="403166" calcext:value-type="float">
            <text:p><text:s/>403 166</text:p>
          </table:table-cell>
          <table:table-cell table:style-name="ce21" office:value-type="float" office:value="145654" calcext:value-type="float">
            <text:p><text:s/>145 654</text:p>
          </table:table-cell>
          <table:table-cell table:style-name="ce21" office:value-type="float" office:value="453262" calcext:value-type="float">
            <text:p><text:s/>453 262</text:p>
          </table:table-cell>
          <table:table-cell table:style-name="ce21" office:value-type="float" office:value="71951" calcext:value-type="float">
            <text:p><text:s/>71 951</text:p>
          </table:table-cell>
          <table:table-cell table:style-name="ce21" office:value-type="float" office:value="109981" calcext:value-type="float">
            <text:p><text:s/>109 9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41191" calcext:value-type="float">
            <text:p>8 141 191</text:p>
          </table:table-cell>
          <table:table-cell table:style-name="ce21" office:value-type="float" office:value="3400039" calcext:value-type="float">
            <text:p>3 400 039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50366" calcext:value-type="float">
            <text:p>2 850 366</text:p>
          </table:table-cell>
          <table:table-cell table:style-name="ce21" office:value-type="float" office:value="33347" calcext:value-type="float">
            <text:p><text:s/>33 347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478975" calcext:value-type="float">
            <text:p><text:s/>478 975</text:p>
          </table:table-cell>
          <table:table-cell table:style-name="ce21" office:value-type="float" office:value="4741152" calcext:value-type="float">
            <text:p>4 741 152</text:p>
          </table:table-cell>
          <table:table-cell table:style-name="ce21" office:value-type="float" office:value="1712385" calcext:value-type="float">
            <text:p>1 712 385</text:p>
          </table:table-cell>
          <table:table-cell table:style-name="ce21" office:value-type="float" office:value="298306" calcext:value-type="float">
            <text:p><text:s/>298 306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042" calcext:value-type="float">
            <text:p><text:s/>477 042</text:p>
          </table:table-cell>
          <table:table-cell table:style-name="ce21" office:value-type="float" office:value="238836" calcext:value-type="float">
            <text:p><text:s/>238 836</text:p>
          </table:table-cell>
          <table:table-cell table:style-name="ce21" office:value-type="float" office:value="395331" calcext:value-type="float">
            <text:p><text:s/>395 331</text:p>
          </table:table-cell>
          <table:table-cell table:style-name="ce21" office:value-type="float" office:value="123527" calcext:value-type="float">
            <text:p><text:s/>123 527</text:p>
          </table:table-cell>
          <table:table-cell table:style-name="ce21" office:value-type="float" office:value="310251" calcext:value-type="float">
            <text:p><text:s/>310 251</text:p>
          </table:table-cell>
          <table:table-cell table:style-name="ce21" office:value-type="float" office:value="402498" calcext:value-type="float">
            <text:p><text:s/>402 498</text:p>
          </table:table-cell>
          <table:table-cell table:style-name="ce21" office:value-type="float" office:value="146171" calcext:value-type="float">
            <text:p><text:s/>146 171</text:p>
          </table:table-cell>
          <table:table-cell table:style-name="ce21" office:value-type="float" office:value="454276" calcext:value-type="float">
            <text:p><text:s/>454 276</text:p>
          </table:table-cell>
          <table:table-cell table:style-name="ce21" office:value-type="float" office:value="72607" calcext:value-type="float">
            <text:p><text:s/>72 607</text:p>
          </table:table-cell>
          <table:table-cell table:style-name="ce21" office:value-type="float" office:value="109922" calcext:value-type="float">
            <text:p><text:s/>109 92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7511" calcext:value-type="float">
            <text:p>8 147 511</text:p>
          </table:table-cell>
          <table:table-cell table:style-name="ce21" office:value-type="float" office:value="3405862" calcext:value-type="float">
            <text:p>3 405 862</text:p>
          </table:table-cell>
          <table:table-cell table:style-name="ce21" office:value-type="float" office:value="3360" calcext:value-type="float">
            <text:p><text:s/>3 360</text:p>
          </table:table-cell>
          <table:table-cell table:style-name="ce21" office:value-type="float" office:value="2855828" calcext:value-type="float">
            <text:p>2 855 828</text:p>
          </table:table-cell>
          <table:table-cell table:style-name="ce21" office:value-type="float" office:value="33169" calcext:value-type="float">
            <text:p><text:s/>33 169</text:p>
          </table:table-cell>
          <table:table-cell table:style-name="ce21" office:value-type="float" office:value="33856" calcext:value-type="float">
            <text:p><text:s/>33 856</text:p>
          </table:table-cell>
          <table:table-cell table:style-name="ce21" office:value-type="float" office:value="479649" calcext:value-type="float">
            <text:p><text:s/>479 649</text:p>
          </table:table-cell>
          <table:table-cell table:style-name="ce21" office:value-type="float" office:value="4741649" calcext:value-type="float">
            <text:p>4 741 649</text:p>
          </table:table-cell>
          <table:table-cell table:style-name="ce21" office:value-type="float" office:value="1710618" calcext:value-type="float">
            <text:p>1 710 618</text:p>
          </table:table-cell>
          <table:table-cell table:style-name="ce21" office:value-type="float" office:value="298474" calcext:value-type="float">
            <text:p><text:s/>298 474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8708" calcext:value-type="float">
            <text:p><text:s/>478 708</text:p>
          </table:table-cell>
          <table:table-cell table:style-name="ce21" office:value-type="float" office:value="239143" calcext:value-type="float">
            <text:p><text:s/>239 143</text:p>
          </table:table-cell>
          <table:table-cell table:style-name="ce21" office:value-type="float" office:value="395091" calcext:value-type="float">
            <text:p><text:s/>395 091</text:p>
          </table:table-cell>
          <table:table-cell table:style-name="ce21" office:value-type="float" office:value="123523" calcext:value-type="float">
            <text:p><text:s/>123 523</text:p>
          </table:table-cell>
          <table:table-cell table:style-name="ce21" office:value-type="float" office:value="310723" calcext:value-type="float">
            <text:p><text:s/>310 723</text:p>
          </table:table-cell>
          <table:table-cell table:style-name="ce21" office:value-type="float" office:value="402834" calcext:value-type="float">
            <text:p><text:s/>402 834</text:p>
          </table:table-cell>
          <table:table-cell table:style-name="ce21" office:value-type="float" office:value="145773" calcext:value-type="float">
            <text:p><text:s/>145 773</text:p>
          </table:table-cell>
          <table:table-cell table:style-name="ce21" office:value-type="float" office:value="456023" calcext:value-type="float">
            <text:p><text:s/>456 023</text:p>
          </table:table-cell>
          <table:table-cell table:style-name="ce21" office:value-type="float" office:value="71901" calcext:value-type="float">
            <text:p><text:s/>71 901</text:p>
          </table:table-cell>
          <table:table-cell table:style-name="ce21" office:value-type="float" office:value="108838" calcext:value-type="float">
            <text:p><text:s/>108 8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923" calcext:value-type="float">
            <text:p>8 170 923</text:p>
          </table:table-cell>
          <table:table-cell table:style-name="ce21" office:value-type="float" office:value="3415255" calcext:value-type="float">
            <text:p>3 415 255</text:p>
          </table:table-cell>
          <table:table-cell table:style-name="ce21" office:value-type="float" office:value="3331" calcext:value-type="float">
            <text:p><text:s/>3 331</text:p>
          </table:table-cell>
          <table:table-cell table:style-name="ce21" office:value-type="float" office:value="2865406" calcext:value-type="float">
            <text:p>2 865 406</text:p>
          </table:table-cell>
          <table:table-cell table:style-name="ce21" office:value-type="float" office:value="33182" calcext:value-type="float">
            <text:p><text:s/>33 182</text:p>
          </table:table-cell>
          <table:table-cell table:style-name="ce21" office:value-type="float" office:value="34023" calcext:value-type="float">
            <text:p><text:s/>34 023</text:p>
          </table:table-cell>
          <table:table-cell table:style-name="ce21" office:value-type="float" office:value="479313" calcext:value-type="float">
            <text:p><text:s/>479 313</text:p>
          </table:table-cell>
          <table:table-cell table:style-name="ce21" office:value-type="float" office:value="4755668" calcext:value-type="float">
            <text:p>4 755 668</text:p>
          </table:table-cell>
          <table:table-cell table:style-name="ce21" office:value-type="float" office:value="1715363" calcext:value-type="float">
            <text:p>1 715 363</text:p>
          </table:table-cell>
          <table:table-cell table:style-name="ce21" office:value-type="float" office:value="298063" calcext:value-type="float">
            <text:p><text:s/>298 063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531" calcext:value-type="float">
            <text:p><text:s/>482 531</text:p>
          </table:table-cell>
          <table:table-cell table:style-name="ce21" office:value-type="float" office:value="239615" calcext:value-type="float">
            <text:p><text:s/>239 615</text:p>
          </table:table-cell>
          <table:table-cell table:style-name="ce21" office:value-type="float" office:value="395076" calcext:value-type="float">
            <text:p><text:s/>395 076</text:p>
          </table:table-cell>
          <table:table-cell table:style-name="ce21" office:value-type="float" office:value="124559" calcext:value-type="float">
            <text:p><text:s/>124 559</text:p>
          </table:table-cell>
          <table:table-cell table:style-name="ce21" office:value-type="float" office:value="311208" calcext:value-type="float">
            <text:p><text:s/>311 208</text:p>
          </table:table-cell>
          <table:table-cell table:style-name="ce21" office:value-type="float" office:value="404691" calcext:value-type="float">
            <text:p><text:s/>404 691</text:p>
          </table:table-cell>
          <table:table-cell table:style-name="ce21" office:value-type="float" office:value="145886" calcext:value-type="float">
            <text:p><text:s/>145 886</text:p>
          </table:table-cell>
          <table:table-cell table:style-name="ce21" office:value-type="float" office:value="458529" calcext:value-type="float">
            <text:p><text:s/>458 529</text:p>
          </table:table-cell>
          <table:table-cell table:style-name="ce21" office:value-type="float" office:value="70706" calcext:value-type="float">
            <text:p><text:s/>70 706</text:p>
          </table:table-cell>
          <table:table-cell table:style-name="ce21" office:value-type="float" office:value="109441" calcext:value-type="float">
            <text:p><text:s/>109 4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5117" calcext:value-type="float">
            <text:p>8 175 117</text:p>
          </table:table-cell>
          <table:table-cell table:style-name="ce21" office:value-type="float" office:value="3415347" calcext:value-type="float">
            <text:p>3 415 347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1" office:value-type="float" office:value="2865452" calcext:value-type="float">
            <text:p>2 865 452</text:p>
          </table:table-cell>
          <table:table-cell table:style-name="ce21" office:value-type="float" office:value="33106" calcext:value-type="float">
            <text:p><text:s/>33 106</text:p>
          </table:table-cell>
          <table:table-cell table:style-name="ce21" office:value-type="float" office:value="34157" calcext:value-type="float">
            <text:p><text:s/>34 157</text:p>
          </table:table-cell>
          <table:table-cell table:style-name="ce21" office:value-type="float" office:value="479261" calcext:value-type="float">
            <text:p><text:s/>479 261</text:p>
          </table:table-cell>
          <table:table-cell table:style-name="ce21" office:value-type="float" office:value="4759770" calcext:value-type="float">
            <text:p>4 759 770</text:p>
          </table:table-cell>
          <table:table-cell table:style-name="ce21" office:value-type="float" office:value="1715067" calcext:value-type="float">
            <text:p>1 715 067</text:p>
          </table:table-cell>
          <table:table-cell table:style-name="ce21" office:value-type="float" office:value="298470" calcext:value-type="float">
            <text:p><text:s/>298 470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939" calcext:value-type="float">
            <text:p><text:s/>485 939</text:p>
          </table:table-cell>
          <table:table-cell table:style-name="ce21" office:value-type="float" office:value="239472" calcext:value-type="float">
            <text:p><text:s/>239 472</text:p>
          </table:table-cell>
          <table:table-cell table:style-name="ce21" office:value-type="float" office:value="395349" calcext:value-type="float">
            <text:p><text:s/>395 349</text:p>
          </table:table-cell>
          <table:table-cell table:style-name="ce21" office:value-type="float" office:value="125219" calcext:value-type="float">
            <text:p><text:s/>125 219</text:p>
          </table:table-cell>
          <table:table-cell table:style-name="ce21" office:value-type="float" office:value="311404" calcext:value-type="float">
            <text:p><text:s/>311 404</text:p>
          </table:table-cell>
          <table:table-cell table:style-name="ce21" office:value-type="float" office:value="403956" calcext:value-type="float">
            <text:p><text:s/>403 956</text:p>
          </table:table-cell>
          <table:table-cell table:style-name="ce21" office:value-type="float" office:value="145164" calcext:value-type="float">
            <text:p><text:s/>145 164</text:p>
          </table:table-cell>
          <table:table-cell table:style-name="ce21" office:value-type="float" office:value="459374" calcext:value-type="float">
            <text:p><text:s/>459 374</text:p>
          </table:table-cell>
          <table:table-cell table:style-name="ce21" office:value-type="float" office:value="70764" calcext:value-type="float">
            <text:p><text:s/>70 764</text:p>
          </table:table-cell>
          <table:table-cell table:style-name="ce21" office:value-type="float" office:value="109592" calcext:value-type="float">
            <text:p><text:s/>109 5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6020" calcext:value-type="float">
            <text:p>8 186 020</text:p>
          </table:table-cell>
          <table:table-cell table:style-name="ce21" office:value-type="float" office:value="3420239" calcext:value-type="float">
            <text:p>3 420 239</text:p>
          </table:table-cell>
          <table:table-cell table:style-name="ce21" office:value-type="float" office:value="3384" calcext:value-type="float">
            <text:p><text:s/>3 384</text:p>
          </table:table-cell>
          <table:table-cell table:style-name="ce21" office:value-type="float" office:value="2869385" calcext:value-type="float">
            <text:p>2 869 385</text:p>
          </table:table-cell>
          <table:table-cell table:style-name="ce21" office:value-type="float" office:value="33051" calcext:value-type="float">
            <text:p><text:s/>33 051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21" office:value-type="float" office:value="480143" calcext:value-type="float">
            <text:p><text:s/>480 143</text:p>
          </table:table-cell>
          <table:table-cell table:style-name="ce21" office:value-type="float" office:value="4765781" calcext:value-type="float">
            <text:p>4 765 781</text:p>
          </table:table-cell>
          <table:table-cell table:style-name="ce21" office:value-type="float" office:value="1715074" calcext:value-type="float">
            <text:p>1 715 074</text:p>
          </table:table-cell>
          <table:table-cell table:style-name="ce21" office:value-type="float" office:value="298439" calcext:value-type="float">
            <text:p><text:s/>298 439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659" calcext:value-type="float">
            <text:p><text:s/>492 659</text:p>
          </table:table-cell>
          <table:table-cell table:style-name="ce21" office:value-type="float" office:value="239988" calcext:value-type="float">
            <text:p><text:s/>239 988</text:p>
          </table:table-cell>
          <table:table-cell table:style-name="ce21" office:value-type="float" office:value="395949" calcext:value-type="float">
            <text:p><text:s/>395 949</text:p>
          </table:table-cell>
          <table:table-cell table:style-name="ce21" office:value-type="float" office:value="124687" calcext:value-type="float">
            <text:p><text:s/>124 687</text:p>
          </table:table-cell>
          <table:table-cell table:style-name="ce21" office:value-type="float" office:value="311514" calcext:value-type="float">
            <text:p><text:s/>311 514</text:p>
          </table:table-cell>
          <table:table-cell table:style-name="ce21" office:value-type="float" office:value="403980" calcext:value-type="float">
            <text:p><text:s/>403 980</text:p>
          </table:table-cell>
          <table:table-cell table:style-name="ce21" office:value-type="float" office:value="143159" calcext:value-type="float">
            <text:p><text:s/>143 159</text:p>
          </table:table-cell>
          <table:table-cell table:style-name="ce21" office:value-type="float" office:value="459624" calcext:value-type="float">
            <text:p><text:s/>459 624</text:p>
          </table:table-cell>
          <table:table-cell table:style-name="ce21" office:value-type="float" office:value="71279" calcext:value-type="float">
            <text:p><text:s/>71 279</text:p>
          </table:table-cell>
          <table:table-cell table:style-name="ce21" office:value-type="float" office:value="109429" calcext:value-type="float">
            <text:p><text:s/>109 42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5596" calcext:value-type="float">
            <text:p>8 195 596</text:p>
          </table:table-cell>
          <table:table-cell table:style-name="ce21" office:value-type="float" office:value="3422878" calcext:value-type="float">
            <text:p>3 422 878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1302" calcext:value-type="float">
            <text:p>2 871 302</text:p>
          </table:table-cell>
          <table:table-cell table:style-name="ce21" office:value-type="float" office:value="32893" calcext:value-type="float">
            <text:p><text:s/>32 893</text:p>
          </table:table-cell>
          <table:table-cell table:style-name="ce21" office:value-type="float" office:value="34273" calcext:value-type="float">
            <text:p><text:s/>34 273</text:p>
          </table:table-cell>
          <table:table-cell table:style-name="ce21" office:value-type="float" office:value="481002" calcext:value-type="float">
            <text:p><text:s/>481 002</text:p>
          </table:table-cell>
          <table:table-cell table:style-name="ce21" office:value-type="float" office:value="4772718" calcext:value-type="float">
            <text:p>4 772 718</text:p>
          </table:table-cell>
          <table:table-cell table:style-name="ce21" office:value-type="float" office:value="1717081" calcext:value-type="float">
            <text:p>1 717 081</text:p>
          </table:table-cell>
          <table:table-cell table:style-name="ce21" office:value-type="float" office:value="298476" calcext:value-type="float">
            <text:p><text:s/>298 476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500140" calcext:value-type="float">
            <text:p><text:s/>500 140</text:p>
          </table:table-cell>
          <table:table-cell table:style-name="ce21" office:value-type="float" office:value="239682" calcext:value-type="float">
            <text:p><text:s/>239 682</text:p>
          </table:table-cell>
          <table:table-cell table:style-name="ce21" office:value-type="float" office:value="395994" calcext:value-type="float">
            <text:p><text:s/>395 994</text:p>
          </table:table-cell>
          <table:table-cell table:style-name="ce21" office:value-type="float" office:value="126023" calcext:value-type="float">
            <text:p><text:s/>126 023</text:p>
          </table:table-cell>
          <table:table-cell table:style-name="ce21" office:value-type="float" office:value="311289" calcext:value-type="float">
            <text:p><text:s/>311 289</text:p>
          </table:table-cell>
          <table:table-cell table:style-name="ce21" office:value-type="float" office:value="403195" calcext:value-type="float">
            <text:p><text:s/>403 195</text:p>
          </table:table-cell>
          <table:table-cell table:style-name="ce21" office:value-type="float" office:value="140424" calcext:value-type="float">
            <text:p><text:s/>140 424</text:p>
          </table:table-cell>
          <table:table-cell table:style-name="ce21" office:value-type="float" office:value="458708" calcext:value-type="float">
            <text:p><text:s/>458 708</text:p>
          </table:table-cell>
          <table:table-cell table:style-name="ce21" office:value-type="float" office:value="71475" calcext:value-type="float">
            <text:p><text:s/>71 475</text:p>
          </table:table-cell>
          <table:table-cell table:style-name="ce21" office:value-type="float" office:value="110231" calcext:value-type="float">
            <text:p><text:s/>110 23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3396" calcext:value-type="float">
            <text:p>8 153 396</text:p>
          </table:table-cell>
          <table:table-cell table:style-name="ce21" office:value-type="float" office:value="3421645" calcext:value-type="float">
            <text:p>3 421 645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72621" calcext:value-type="float">
            <text:p>2 872 621</text:p>
          </table:table-cell>
          <table:table-cell table:style-name="ce21" office:value-type="float" office:value="33422" calcext:value-type="float">
            <text:p><text:s/>33 422</text:p>
          </table:table-cell>
          <table:table-cell table:style-name="ce21" office:value-type="float" office:value="34318" calcext:value-type="float">
            <text:p><text:s/>34 318</text:p>
          </table:table-cell>
          <table:table-cell table:style-name="ce21" office:value-type="float" office:value="477912" calcext:value-type="float">
            <text:p><text:s/>477 912</text:p>
          </table:table-cell>
          <table:table-cell table:style-name="ce21" office:value-type="float" office:value="4731751" calcext:value-type="float">
            <text:p>4 731 751</text:p>
          </table:table-cell>
          <table:table-cell table:style-name="ce21" office:value-type="float" office:value="1706029" calcext:value-type="float">
            <text:p>1 706 029</text:p>
          </table:table-cell>
          <table:table-cell table:style-name="ce21" office:value-type="float" office:value="298007" calcext:value-type="float">
            <text:p><text:s/>298 007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0413" calcext:value-type="float">
            <text:p><text:s/>480 413</text:p>
          </table:table-cell>
          <table:table-cell table:style-name="ce21" office:value-type="float" office:value="239277" calcext:value-type="float">
            <text:p><text:s/>239 277</text:p>
          </table:table-cell>
          <table:table-cell table:style-name="ce21" office:value-type="float" office:value="396413" calcext:value-type="float">
            <text:p><text:s/>396 413</text:p>
          </table:table-cell>
          <table:table-cell table:style-name="ce21" office:value-type="float" office:value="125832" calcext:value-type="float">
            <text:p><text:s/>125 832</text:p>
          </table:table-cell>
          <table:table-cell table:style-name="ce21" office:value-type="float" office:value="311759" calcext:value-type="float">
            <text:p><text:s/>311 759</text:p>
          </table:table-cell>
          <table:table-cell table:style-name="ce21" office:value-type="float" office:value="402320" calcext:value-type="float">
            <text:p><text:s/>402 320</text:p>
          </table:table-cell>
          <table:table-cell table:style-name="ce21" office:value-type="float" office:value="139503" calcext:value-type="float">
            <text:p><text:s/>139 503</text:p>
          </table:table-cell>
          <table:table-cell table:style-name="ce21" office:value-type="float" office:value="459844" calcext:value-type="float">
            <text:p><text:s/>459 844</text:p>
          </table:table-cell>
          <table:table-cell table:style-name="ce21" office:value-type="float" office:value="64992" calcext:value-type="float">
            <text:p><text:s/>64 992</text:p>
          </table:table-cell>
          <table:table-cell table:style-name="ce21" office:value-type="float" office:value="107362" calcext:value-type="float">
            <text:p><text:s/>107 3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3928" calcext:value-type="float">
            <text:p>8 063 928</text:p>
          </table:table-cell>
          <table:table-cell table:style-name="ce21" office:value-type="float" office:value="3416293" calcext:value-type="float">
            <text:p>3 416 293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3583" calcext:value-type="float">
            <text:p>2 873 583</text:p>
          </table:table-cell>
          <table:table-cell table:style-name="ce21" office:value-type="float" office:value="33176" calcext:value-type="float">
            <text:p><text:s/>33 176</text:p>
          </table:table-cell>
          <table:table-cell table:style-name="ce21" office:value-type="float" office:value="34262" calcext:value-type="float">
            <text:p><text:s/>34 262</text:p>
          </table:table-cell>
          <table:table-cell table:style-name="ce21" office:value-type="float" office:value="471863" calcext:value-type="float">
            <text:p><text:s/>471 863</text:p>
          </table:table-cell>
          <table:table-cell table:style-name="ce21" office:value-type="float" office:value="4647635" calcext:value-type="float">
            <text:p>4 647 635</text:p>
          </table:table-cell>
          <table:table-cell table:style-name="ce21" office:value-type="float" office:value="1695539" calcext:value-type="float">
            <text:p>1 695 539</text:p>
          </table:table-cell>
          <table:table-cell table:style-name="ce21" office:value-type="float" office:value="296942" calcext:value-type="float">
            <text:p><text:s/>296 942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49850" calcext:value-type="float">
            <text:p><text:s/>449 850</text:p>
          </table:table-cell>
          <table:table-cell table:style-name="ce21" office:value-type="float" office:value="234811" calcext:value-type="float">
            <text:p><text:s/>234 811</text:p>
          </table:table-cell>
          <table:table-cell table:style-name="ce21" office:value-type="float" office:value="396912" calcext:value-type="float">
            <text:p><text:s/>396 912</text:p>
          </table:table-cell>
          <table:table-cell table:style-name="ce21" office:value-type="float" office:value="124428" calcext:value-type="float">
            <text:p><text:s/>124 428</text:p>
          </table:table-cell>
          <table:table-cell table:style-name="ce21" office:value-type="float" office:value="309355" calcext:value-type="float">
            <text:p><text:s/>309 355</text:p>
          </table:table-cell>
          <table:table-cell table:style-name="ce21" office:value-type="float" office:value="398229" calcext:value-type="float">
            <text:p><text:s/>398 229</text:p>
          </table:table-cell>
          <table:table-cell table:style-name="ce21" office:value-type="float" office:value="134465" calcext:value-type="float">
            <text:p><text:s/>134 465</text:p>
          </table:table-cell>
          <table:table-cell table:style-name="ce21" office:value-type="float" office:value="458917" calcext:value-type="float">
            <text:p><text:s/>458 917</text:p>
          </table:table-cell>
          <table:table-cell table:style-name="ce21" office:value-type="float" office:value="46899" calcext:value-type="float">
            <text:p><text:s/>46 899</text:p>
          </table:table-cell>
          <table:table-cell table:style-name="ce21" office:value-type="float" office:value="101288" calcext:value-type="float">
            <text:p><text:s/>101 2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1018" calcext:value-type="float">
            <text:p>8 071 018</text:p>
          </table:table-cell>
          <table:table-cell table:style-name="ce21" office:value-type="float" office:value="3418205" calcext:value-type="float">
            <text:p>3 418 205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5377" calcext:value-type="float">
            <text:p>2 875 377</text:p>
          </table:table-cell>
          <table:table-cell table:style-name="ce21" office:value-type="float" office:value="33167" calcext:value-type="float">
            <text:p><text:s/>33 167</text:p>
          </table:table-cell>
          <table:table-cell table:style-name="ce21" office:value-type="float" office:value="34195" calcext:value-type="float">
            <text:p><text:s/>34 195</text:p>
          </table:table-cell>
          <table:table-cell table:style-name="ce21" office:value-type="float" office:value="472058" calcext:value-type="float">
            <text:p><text:s/>472 058</text:p>
          </table:table-cell>
          <table:table-cell table:style-name="ce21" office:value-type="float" office:value="4652813" calcext:value-type="float">
            <text:p>4 652 813</text:p>
          </table:table-cell>
          <table:table-cell table:style-name="ce21" office:value-type="float" office:value="1693579" calcext:value-type="float">
            <text:p>1 693 579</text:p>
          </table:table-cell>
          <table:table-cell table:style-name="ce21" office:value-type="float" office:value="295091" calcext:value-type="float">
            <text:p><text:s/>295 091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6572" calcext:value-type="float">
            <text:p><text:s/>456 572</text:p>
          </table:table-cell>
          <table:table-cell table:style-name="ce21" office:value-type="float" office:value="235138" calcext:value-type="float">
            <text:p><text:s/>235 138</text:p>
          </table:table-cell>
          <table:table-cell table:style-name="ce21" office:value-type="float" office:value="397755" calcext:value-type="float">
            <text:p><text:s/>397 755</text:p>
          </table:table-cell>
          <table:table-cell table:style-name="ce21" office:value-type="float" office:value="124338" calcext:value-type="float">
            <text:p><text:s/>124 338</text:p>
          </table:table-cell>
          <table:table-cell table:style-name="ce21" office:value-type="float" office:value="306615" calcext:value-type="float">
            <text:p><text:s/>306 615</text:p>
          </table:table-cell>
          <table:table-cell table:style-name="ce21" office:value-type="float" office:value="398583" calcext:value-type="float">
            <text:p><text:s/>398 583</text:p>
          </table:table-cell>
          <table:table-cell table:style-name="ce21" office:value-type="float" office:value="136754" calcext:value-type="float">
            <text:p><text:s/>136 754</text:p>
          </table:table-cell>
          <table:table-cell table:style-name="ce21" office:value-type="float" office:value="460879" calcext:value-type="float">
            <text:p><text:s/>460 879</text:p>
          </table:table-cell>
          <table:table-cell table:style-name="ce21" office:value-type="float" office:value="45625" calcext:value-type="float">
            <text:p><text:s/>45 625</text:p>
          </table:table-cell>
          <table:table-cell table:style-name="ce21" office:value-type="float" office:value="101884" calcext:value-type="float">
            <text:p><text:s/>101 88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８　月 <text:s/>Aug. <text:s text:c="20"/></text:p>
          </table:table-cell>
          <table:table-cell table:style-name="ce22" office:value-type="float" office:value="8098776" calcext:value-type="float">
            <text:p>8 098 776</text:p>
          </table:table-cell>
          <table:table-cell table:style-name="ce22" office:value-type="float" office:value="3422459" calcext:value-type="float">
            <text:p>3 422 459</text:p>
          </table:table-cell>
          <table:table-cell table:style-name="ce22" office:value-type="float" office:value="3434" calcext:value-type="float">
            <text:p><text:s/>3 434</text:p>
          </table:table-cell>
          <table:table-cell table:style-name="ce22" office:value-type="float" office:value="2876846" calcext:value-type="float">
            <text:p>2 876 846</text:p>
          </table:table-cell>
          <table:table-cell table:style-name="ce22" office:value-type="float" office:value="33154" calcext:value-type="float">
            <text:p><text:s/>33 154</text:p>
          </table:table-cell>
          <table:table-cell table:style-name="ce22" office:value-type="float" office:value="34200" calcext:value-type="float">
            <text:p><text:s/>34 200</text:p>
          </table:table-cell>
          <table:table-cell table:style-name="ce22" office:value-type="float" office:value="474825" calcext:value-type="float">
            <text:p><text:s/>474 825</text:p>
          </table:table-cell>
          <table:table-cell table:style-name="ce22" office:value-type="float" office:value="4676317" calcext:value-type="float">
            <text:p>4 676 317</text:p>
          </table:table-cell>
          <table:table-cell table:style-name="ce22" office:value-type="float" office:value="1697694" calcext:value-type="float">
            <text:p>1 697 694</text:p>
          </table:table-cell>
          <table:table-cell table:style-name="ce22" office:value-type="float" office:value="294033" calcext:value-type="float">
            <text:p><text:s/>294 033</text:p>
          </table:table-cell>
          <table:table-cell table:style-name="ce14" office:value-type="string" calcext:value-type="string">
            <text:p>　　　８　月 <text:s/>Aug. <text:s text:c="20"/></text:p>
          </table:table-cell>
          <table:table-cell table:style-name="ce22" office:value-type="float" office:value="466834" calcext:value-type="float">
            <text:p><text:s/>466 834</text:p>
          </table:table-cell>
          <table:table-cell table:style-name="ce22" office:value-type="float" office:value="236613" calcext:value-type="float">
            <text:p><text:s/>236 613</text:p>
          </table:table-cell>
          <table:table-cell table:style-name="ce22" office:value-type="float" office:value="397797" calcext:value-type="float">
            <text:p><text:s/>397 797</text:p>
          </table:table-cell>
          <table:table-cell table:style-name="ce22" office:value-type="float" office:value="124853" calcext:value-type="float">
            <text:p><text:s/>124 853</text:p>
          </table:table-cell>
          <table:table-cell table:style-name="ce22" office:value-type="float" office:value="305582" calcext:value-type="float">
            <text:p><text:s/>305 582</text:p>
          </table:table-cell>
          <table:table-cell table:style-name="ce22" office:value-type="float" office:value="399128" calcext:value-type="float">
            <text:p><text:s/>399 128</text:p>
          </table:table-cell>
          <table:table-cell table:style-name="ce22" office:value-type="float" office:value="140188" calcext:value-type="float">
            <text:p><text:s/>140 188</text:p>
          </table:table-cell>
          <table:table-cell table:style-name="ce22" office:value-type="float" office:value="462384" calcext:value-type="float">
            <text:p><text:s/>462 384</text:p>
          </table:table-cell>
          <table:table-cell table:style-name="ce22" office:value-type="float" office:value="49367" calcext:value-type="float">
            <text:p><text:s/>49 367</text:p>
          </table:table-cell>
          <table:table-cell table:style-name="ce22" office:value-type="float" office:value="101844" calcext:value-type="float">
            <text:p><text:s/>101 844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8:07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