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95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0.21mm" fo:break-before="auto" style:use-optimal-row-height="false"/>
    </style:style>
    <style:style style:name="ro37" style:family="table-row">
      <style:table-row-properties style:row-height="11.27mm" fo:break-before="auto" style:use-optimal-row-height="false"/>
    </style:style>
    <style:style style:name="ro38" style:family="table-row">
      <style:table-row-properties style:row-height="12.86mm" fo:break-before="page" style:use-optimal-row-height="false"/>
    </style:style>
    <style:style style:name="ro39" style:family="table-row">
      <style:table-row-properties style:row-height="9.84mm" fo:break-before="auto" style:use-optimal-row-height="false"/>
    </style:style>
    <style:style style:name="ro40" style:family="table-row">
      <style:table-row-properties style:row-height="12.38mm" fo:break-before="auto" style:use-optimal-row-height="false"/>
    </style:style>
    <style:style style:name="ro41" style:family="table-row">
      <style:table-row-properties style:row-height="12.86mm" fo:break-before="auto" style:use-optimal-row-height="false"/>
    </style:style>
    <style:style style:name="ro42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4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10年8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Aug. 2021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8092519" calcext:value-type="float">
            <text:p>8 092 519</text:p>
          </table:table-cell>
          <table:table-cell table:style-name="ce29" office:value-type="float" office:value="4271930" calcext:value-type="float">
            <text:p>4 271 930</text:p>
          </table:table-cell>
          <table:table-cell table:style-name="ce29" office:value-type="float" office:value="3820589" calcext:value-type="float">
            <text:p>3 820 589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411408" calcext:value-type="float">
            <text:p>3 411 408</text:p>
          </table:table-cell>
          <table:table-cell table:style-name="ce29" office:value-type="float" office:value="2144924" calcext:value-type="float">
            <text:p>2 144 924</text:p>
          </table:table-cell>
          <table:table-cell table:style-name="ce29" office:value-type="float" office:value="1266484" calcext:value-type="float">
            <text:p>1 266 484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465" calcext:value-type="float">
            <text:p><text:s/>3 465</text:p>
          </table:table-cell>
          <table:table-cell table:style-name="ce29" office:value-type="float" office:value="2768" calcext:value-type="float">
            <text:p><text:s/>2 768</text:p>
          </table:table-cell>
          <table:table-cell table:style-name="ce29" office:value-type="float" office:value="697" calcext:value-type="float">
            <text:p><text:s text:c="2"/>697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70" calcext:value-type="float">
            <text:p><text:s/>1 370</text:p>
          </table:table-cell>
          <table:table-cell table:style-name="ce33" office:value-type="float" office:value="1149" calcext:value-type="float">
            <text:p><text:s/>1 149</text:p>
          </table:table-cell>
          <table:table-cell table:style-name="ce33" office:value-type="float" office:value="221" calcext:value-type="float">
            <text:p><text:s text:c="2"/>22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095" calcext:value-type="float">
            <text:p><text:s/>2 095</text:p>
          </table:table-cell>
          <table:table-cell table:style-name="ce33" office:value-type="float" office:value="1619" calcext:value-type="float">
            <text:p><text:s/>1 619</text:p>
          </table:table-cell>
          <table:table-cell table:style-name="ce33" office:value-type="float" office:value="476" calcext:value-type="float">
            <text:p><text:s text:c="2"/>47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64503" calcext:value-type="float">
            <text:p>2 864 503</text:p>
          </table:table-cell>
          <table:table-cell table:style-name="ce29" office:value-type="float" office:value="1694451" calcext:value-type="float">
            <text:p>1 694 451</text:p>
          </table:table-cell>
          <table:table-cell table:style-name="ce29" office:value-type="float" office:value="1170052" calcext:value-type="float">
            <text:p>1 170 052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4614" calcext:value-type="float">
            <text:p><text:s/>134 614</text:p>
          </table:table-cell>
          <table:table-cell table:style-name="ce33" office:value-type="float" office:value="65648" calcext:value-type="float">
            <text:p><text:s/>65 648</text:p>
          </table:table-cell>
          <table:table-cell table:style-name="ce33" office:value-type="float" office:value="68966" calcext:value-type="float">
            <text:p><text:s/>68 96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6003" calcext:value-type="float">
            <text:p><text:s/>16 003</text:p>
          </table:table-cell>
          <table:table-cell table:style-name="ce33" office:value-type="float" office:value="10131" calcext:value-type="float">
            <text:p><text:s/>10 131</text:p>
          </table:table-cell>
          <table:table-cell table:style-name="ce33" office:value-type="float" office:value="5872" calcext:value-type="float">
            <text:p><text:s/>5 872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3425" calcext:value-type="float">
            <text:p><text:s/>93 425</text:p>
          </table:table-cell>
          <table:table-cell table:style-name="ce33" office:value-type="float" office:value="50319" calcext:value-type="float">
            <text:p><text:s/>50 319</text:p>
          </table:table-cell>
          <table:table-cell table:style-name="ce33" office:value-type="float" office:value="43106" calcext:value-type="float">
            <text:p><text:s/>43 106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5074" calcext:value-type="float">
            <text:p><text:s/>35 074</text:p>
          </table:table-cell>
          <table:table-cell table:style-name="ce33" office:value-type="float" office:value="8496" calcext:value-type="float">
            <text:p><text:s/>8 496</text:p>
          </table:table-cell>
          <table:table-cell table:style-name="ce33" office:value-type="float" office:value="26578" calcext:value-type="float">
            <text:p><text:s/>26 578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9220" calcext:value-type="float">
            <text:p><text:s/>19 220</text:p>
          </table:table-cell>
          <table:table-cell table:style-name="ce33" office:value-type="float" office:value="8204" calcext:value-type="float">
            <text:p><text:s/>8 204</text:p>
          </table:table-cell>
          <table:table-cell table:style-name="ce33" office:value-type="float" office:value="11016" calcext:value-type="float">
            <text:p><text:s/>11 016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500" calcext:value-type="float">
            <text:p><text:s/>16 500</text:p>
          </table:table-cell>
          <table:table-cell table:style-name="ce33" office:value-type="float" office:value="10467" calcext:value-type="float">
            <text:p><text:s/>10 467</text:p>
          </table:table-cell>
          <table:table-cell table:style-name="ce33" office:value-type="float" office:value="6033" calcext:value-type="float">
            <text:p><text:s/>6 033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718" calcext:value-type="float">
            <text:p><text:s/>50 718</text:p>
          </table:table-cell>
          <table:table-cell table:style-name="ce33" office:value-type="float" office:value="33943" calcext:value-type="float">
            <text:p><text:s/>33 943</text:p>
          </table:table-cell>
          <table:table-cell table:style-name="ce33" office:value-type="float" office:value="16775" calcext:value-type="float">
            <text:p><text:s/>16 775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4665" calcext:value-type="float">
            <text:p><text:s/>54 665</text:p>
          </table:table-cell>
          <table:table-cell table:style-name="ce33" office:value-type="float" office:value="31841" calcext:value-type="float">
            <text:p><text:s/>31 841</text:p>
          </table:table-cell>
          <table:table-cell table:style-name="ce33" office:value-type="float" office:value="22824" calcext:value-type="float">
            <text:p><text:s/>22 824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530" calcext:value-type="float">
            <text:p><text:s/>11 530</text:p>
          </table:table-cell>
          <table:table-cell table:style-name="ce33" office:value-type="float" office:value="10088" calcext:value-type="float">
            <text:p><text:s/>10 088</text:p>
          </table:table-cell>
          <table:table-cell table:style-name="ce33" office:value-type="float" office:value="1442" calcext:value-type="float">
            <text:p><text:s/>1 442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6790" calcext:value-type="float">
            <text:p><text:s/>66 790</text:p>
          </table:table-cell>
          <table:table-cell table:style-name="ce33" office:value-type="float" office:value="54278" calcext:value-type="float">
            <text:p><text:s/>54 278</text:p>
          </table:table-cell>
          <table:table-cell table:style-name="ce33" office:value-type="float" office:value="12512" calcext:value-type="float">
            <text:p><text:s/>12 512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3266" calcext:value-type="float">
            <text:p><text:s/>53 266</text:p>
          </table:table-cell>
          <table:table-cell table:style-name="ce33" office:value-type="float" office:value="29649" calcext:value-type="float">
            <text:p><text:s/>29 649</text:p>
          </table:table-cell>
          <table:table-cell table:style-name="ce33" office:value-type="float" office:value="23617" calcext:value-type="float">
            <text:p><text:s/>23 617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827" calcext:value-type="float">
            <text:p><text:s/>33 827</text:p>
          </table:table-cell>
          <table:table-cell table:style-name="ce33" office:value-type="float" office:value="18596" calcext:value-type="float">
            <text:p><text:s/>18 596</text:p>
          </table:table-cell>
          <table:table-cell table:style-name="ce33" office:value-type="float" office:value="15231" calcext:value-type="float">
            <text:p><text:s/>15 231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9282" calcext:value-type="float">
            <text:p><text:s/>39 282</text:p>
          </table:table-cell>
          <table:table-cell table:style-name="ce38" office:value-type="float" office:value="25751" calcext:value-type="float">
            <text:p><text:s/>25 751</text:p>
          </table:table-cell>
          <table:table-cell table:style-name="ce38" office:value-type="float" office:value="13531" calcext:value-type="float">
            <text:p><text:s/>13 531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7748" calcext:value-type="float">
            <text:p><text:s/>137 748</text:p>
          </table:table-cell>
          <table:table-cell table:style-name="ce33" office:value-type="float" office:value="76559" calcext:value-type="float">
            <text:p><text:s/>76 559</text:p>
          </table:table-cell>
          <table:table-cell table:style-name="ce33" office:value-type="float" office:value="61189" calcext:value-type="float">
            <text:p><text:s/>61 18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333" calcext:value-type="float">
            <text:p><text:s/>71 333</text:p>
          </table:table-cell>
          <table:table-cell table:style-name="ce33" office:value-type="float" office:value="48120" calcext:value-type="float">
            <text:p><text:s/>48 120</text:p>
          </table:table-cell>
          <table:table-cell table:style-name="ce33" office:value-type="float" office:value="23213" calcext:value-type="float">
            <text:p><text:s/>23 213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524" calcext:value-type="float">
            <text:p><text:s/>111 524</text:p>
          </table:table-cell>
          <table:table-cell table:style-name="ce33" office:value-type="float" office:value="92010" calcext:value-type="float">
            <text:p><text:s/>92 010</text:p>
          </table:table-cell>
          <table:table-cell table:style-name="ce33" office:value-type="float" office:value="19514" calcext:value-type="float">
            <text:p><text:s/>19 51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50993" calcext:value-type="float">
            <text:p><text:s/>350 993</text:p>
          </table:table-cell>
          <table:table-cell table:style-name="ce33" office:value-type="float" office:value="233782" calcext:value-type="float">
            <text:p><text:s/>233 782</text:p>
          </table:table-cell>
          <table:table-cell table:style-name="ce33" office:value-type="float" office:value="117211" calcext:value-type="float">
            <text:p><text:s/>117 211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44384" calcext:value-type="float">
            <text:p><text:s/>644 384</text:p>
          </table:table-cell>
          <table:table-cell table:style-name="ce33" office:value-type="float" office:value="329520" calcext:value-type="float">
            <text:p><text:s/>329 520</text:p>
          </table:table-cell>
          <table:table-cell table:style-name="ce33" office:value-type="float" office:value="314864" calcext:value-type="float">
            <text:p><text:s/>314 864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33663" calcext:value-type="float">
            <text:p><text:s/>233 663</text:p>
          </table:table-cell>
          <table:table-cell table:style-name="ce33" office:value-type="float" office:value="124894" calcext:value-type="float">
            <text:p><text:s/>124 894</text:p>
          </table:table-cell>
          <table:table-cell table:style-name="ce33" office:value-type="float" office:value="108769" calcext:value-type="float">
            <text:p><text:s/>108 76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5755" calcext:value-type="float">
            <text:p><text:s/>125 755</text:p>
          </table:table-cell>
          <table:table-cell table:style-name="ce33" office:value-type="float" office:value="74530" calcext:value-type="float">
            <text:p><text:s/>74 530</text:p>
          </table:table-cell>
          <table:table-cell table:style-name="ce33" office:value-type="float" office:value="51225" calcext:value-type="float">
            <text:p><text:s/>51 225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5584" calcext:value-type="float">
            <text:p><text:s/>235 584</text:p>
          </table:table-cell>
          <table:table-cell table:style-name="ce33" office:value-type="float" office:value="149194" calcext:value-type="float">
            <text:p><text:s/>149 194</text:p>
          </table:table-cell>
          <table:table-cell table:style-name="ce33" office:value-type="float" office:value="86390" calcext:value-type="float">
            <text:p><text:s/>86 390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455" calcext:value-type="float">
            <text:p><text:s/>83 455</text:p>
          </table:table-cell>
          <table:table-cell table:style-name="ce33" office:value-type="float" office:value="60573" calcext:value-type="float">
            <text:p><text:s/>60 573</text:p>
          </table:table-cell>
          <table:table-cell table:style-name="ce33" office:value-type="float" office:value="22882" calcext:value-type="float">
            <text:p><text:s/>22 88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7568" calcext:value-type="float">
            <text:p><text:s/>77 568</text:p>
          </table:table-cell>
          <table:table-cell table:style-name="ce33" office:value-type="float" office:value="56504" calcext:value-type="float">
            <text:p><text:s/>56 504</text:p>
          </table:table-cell>
          <table:table-cell table:style-name="ce33" office:value-type="float" office:value="21064" calcext:value-type="float">
            <text:p><text:s/>21 06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30983" calcext:value-type="float">
            <text:p><text:s/>30 983</text:p>
          </table:table-cell>
          <table:table-cell table:style-name="ce33" office:value-type="float" office:value="18242" calcext:value-type="float">
            <text:p><text:s/>18 242</text:p>
          </table:table-cell>
          <table:table-cell table:style-name="ce33" office:value-type="float" office:value="12741" calcext:value-type="float">
            <text:p><text:s/>12 74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90261" calcext:value-type="float">
            <text:p><text:s/>90 261</text:p>
          </table:table-cell>
          <table:table-cell table:style-name="ce33" office:value-type="float" office:value="38387" calcext:value-type="float">
            <text:p><text:s/>38 387</text:p>
          </table:table-cell>
          <table:table-cell table:style-name="ce33" office:value-type="float" office:value="51874" calcext:value-type="float">
            <text:p><text:s/>51 874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6338" calcext:value-type="float">
            <text:p><text:s/>46 338</text:p>
          </table:table-cell>
          <table:table-cell table:style-name="ce33" office:value-type="float" office:value="34725" calcext:value-type="float">
            <text:p><text:s/>34 725</text:p>
          </table:table-cell>
          <table:table-cell table:style-name="ce33" office:value-type="float" office:value="11613" calcext:value-type="float">
            <text:p><text:s/>11 61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3363" calcext:value-type="float">
            <text:p><text:s/>33 363</text:p>
          </table:table-cell>
          <table:table-cell table:style-name="ce29" office:value-type="float" office:value="27713" calcext:value-type="float">
            <text:p><text:s/>27 713</text:p>
          </table:table-cell>
          <table:table-cell table:style-name="ce29" office:value-type="float" office:value="5650" calcext:value-type="float">
            <text:p><text:s/>5 650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7338" calcext:value-type="float">
            <text:p><text:s/>27 338</text:p>
          </table:table-cell>
          <table:table-cell table:style-name="ce33" office:value-type="float" office:value="23089" calcext:value-type="float">
            <text:p><text:s/>23 089</text:p>
          </table:table-cell>
          <table:table-cell table:style-name="ce33" office:value-type="float" office:value="4249" calcext:value-type="float">
            <text:p><text:s/>4 24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6025" calcext:value-type="float">
            <text:p><text:s/>6 025</text:p>
          </table:table-cell>
          <table:table-cell table:style-name="ce38" office:value-type="float" office:value="4624" calcext:value-type="float">
            <text:p><text:s/>4 624</text:p>
          </table:table-cell>
          <table:table-cell table:style-name="ce38" office:value-type="float" office:value="1401" calcext:value-type="float">
            <text:p><text:s/>1 401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4114" calcext:value-type="float">
            <text:p><text:s/>34 114</text:p>
          </table:table-cell>
          <table:table-cell table:style-name="ce29" office:value-type="float" office:value="26291" calcext:value-type="float">
            <text:p><text:s/>26 291</text:p>
          </table:table-cell>
          <table:table-cell table:style-name="ce29" office:value-type="float" office:value="7823" calcext:value-type="float">
            <text:p><text:s/>7 823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291" calcext:value-type="float">
            <text:p><text:s/>6 291</text:p>
          </table:table-cell>
          <table:table-cell table:style-name="ce33" office:value-type="float" office:value="4507" calcext:value-type="float">
            <text:p><text:s/>4 507</text:p>
          </table:table-cell>
          <table:table-cell table:style-name="ce33" office:value-type="float" office:value="1784" calcext:value-type="float">
            <text:p><text:s/>1 784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520" calcext:value-type="float">
            <text:p><text:s/>2 520</text:p>
          </table:table-cell>
          <table:table-cell table:style-name="ce33" office:value-type="float" office:value="1764" calcext:value-type="float">
            <text:p><text:s/>1 764</text:p>
          </table:table-cell>
          <table:table-cell table:style-name="ce33" office:value-type="float" office:value="756" calcext:value-type="float">
            <text:p><text:s text:c="2"/>756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1068" calcext:value-type="float">
            <text:p><text:s/>11 068</text:p>
          </table:table-cell>
          <table:table-cell table:style-name="ce33" office:value-type="float" office:value="9060" calcext:value-type="float">
            <text:p><text:s/>9 060</text:p>
          </table:table-cell>
          <table:table-cell table:style-name="ce33" office:value-type="float" office:value="2008" calcext:value-type="float">
            <text:p><text:s/>2 00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655" calcext:value-type="float">
            <text:p><text:s/>5 655</text:p>
          </table:table-cell>
          <table:table-cell table:style-name="ce33" office:value-type="float" office:value="3863" calcext:value-type="float">
            <text:p><text:s/>3 863</text:p>
          </table:table-cell>
          <table:table-cell table:style-name="ce33" office:value-type="float" office:value="1792" calcext:value-type="float">
            <text:p><text:s/>1 792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580" calcext:value-type="float">
            <text:p><text:s/>8 580</text:p>
          </table:table-cell>
          <table:table-cell table:style-name="ce33" office:value-type="float" office:value="7097" calcext:value-type="float">
            <text:p><text:s/>7 097</text:p>
          </table:table-cell>
          <table:table-cell table:style-name="ce33" office:value-type="float" office:value="1483" calcext:value-type="float">
            <text:p><text:s/>1 483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5963" calcext:value-type="float">
            <text:p><text:s/>475 963</text:p>
          </table:table-cell>
          <table:table-cell table:style-name="ce29" office:value-type="float" office:value="393701" calcext:value-type="float">
            <text:p><text:s/>393 701</text:p>
          </table:table-cell>
          <table:table-cell table:style-name="ce29" office:value-type="float" office:value="82262" calcext:value-type="float">
            <text:p><text:s/>82 262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4913" calcext:value-type="float">
            <text:p><text:s/>84 913</text:p>
          </table:table-cell>
          <table:table-cell table:style-name="ce33" office:value-type="float" office:value="72780" calcext:value-type="float">
            <text:p><text:s/>72 780</text:p>
          </table:table-cell>
          <table:table-cell table:style-name="ce33" office:value-type="float" office:value="12133" calcext:value-type="float">
            <text:p><text:s/>12 133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229" calcext:value-type="float">
            <text:p><text:s/>82 229</text:p>
          </table:table-cell>
          <table:table-cell table:style-name="ce33" office:value-type="float" office:value="69729" calcext:value-type="float">
            <text:p><text:s/>69 729</text:p>
          </table:table-cell>
          <table:table-cell table:style-name="ce33" office:value-type="float" office:value="12500" calcext:value-type="float">
            <text:p><text:s/>12 500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2637" calcext:value-type="float">
            <text:p><text:s/>142 637</text:p>
          </table:table-cell>
          <table:table-cell table:style-name="ce33" office:value-type="float" office:value="122009" calcext:value-type="float">
            <text:p><text:s/>122 009</text:p>
          </table:table-cell>
          <table:table-cell table:style-name="ce33" office:value-type="float" office:value="20628" calcext:value-type="float">
            <text:p><text:s/>20 62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6184" calcext:value-type="float">
            <text:p><text:s/>166 184</text:p>
          </table:table-cell>
          <table:table-cell table:style-name="ce33" office:value-type="float" office:value="129183" calcext:value-type="float">
            <text:p><text:s/>129 183</text:p>
          </table:table-cell>
          <table:table-cell table:style-name="ce33" office:value-type="float" office:value="37001" calcext:value-type="float">
            <text:p><text:s/>37 001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681111" calcext:value-type="float">
            <text:p>4 681 111</text:p>
          </table:table-cell>
          <table:table-cell table:style-name="ce29" office:value-type="float" office:value="2127006" calcext:value-type="float">
            <text:p>2 127 006</text:p>
          </table:table-cell>
          <table:table-cell table:style-name="ce29" office:value-type="float" office:value="2554105" calcext:value-type="float">
            <text:p>2 554 105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99371" calcext:value-type="float">
            <text:p>1 699 371</text:p>
          </table:table-cell>
          <table:table-cell table:style-name="ce29" office:value-type="float" office:value="817396" calcext:value-type="float">
            <text:p><text:s/>817 396</text:p>
          </table:table-cell>
          <table:table-cell table:style-name="ce29" office:value-type="float" office:value="881975" calcext:value-type="float">
            <text:p><text:s/>881 975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6782" calcext:value-type="float">
            <text:p>1 066 782</text:p>
          </table:table-cell>
          <table:table-cell table:style-name="ce33" office:value-type="float" office:value="480822" calcext:value-type="float">
            <text:p><text:s/>480 822</text:p>
          </table:table-cell>
          <table:table-cell table:style-name="ce33" office:value-type="float" office:value="585960" calcext:value-type="float">
            <text:p><text:s/>585 960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32589" calcext:value-type="float">
            <text:p><text:s/>632 589</text:p>
          </table:table-cell>
          <table:table-cell table:style-name="ce33" office:value-type="float" office:value="336574" calcext:value-type="float">
            <text:p><text:s/>336 574</text:p>
          </table:table-cell>
          <table:table-cell table:style-name="ce33" office:value-type="float" office:value="296015" calcext:value-type="float">
            <text:p><text:s/>296 015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4357" calcext:value-type="float">
            <text:p><text:s/>294 357</text:p>
          </table:table-cell>
          <table:table-cell table:style-name="ce29" office:value-type="float" office:value="194967" calcext:value-type="float">
            <text:p><text:s/>194 967</text:p>
          </table:table-cell>
          <table:table-cell table:style-name="ce29" office:value-type="float" office:value="99390" calcext:value-type="float">
            <text:p><text:s/>99 390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1247" calcext:value-type="float">
            <text:p><text:s/>31 247</text:p>
          </table:table-cell>
          <table:table-cell table:style-name="ce33" office:value-type="float" office:value="24192" calcext:value-type="float">
            <text:p><text:s/>24 192</text:p>
          </table:table-cell>
          <table:table-cell table:style-name="ce33" office:value-type="float" office:value="7055" calcext:value-type="float">
            <text:p><text:s/>7 055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1671" calcext:value-type="float">
            <text:p><text:s/>21 671</text:p>
          </table:table-cell>
          <table:table-cell table:style-name="ce38" office:value-type="float" office:value="19302" calcext:value-type="float">
            <text:p><text:s/>19 302</text:p>
          </table:table-cell>
          <table:table-cell table:style-name="ce38" office:value-type="float" office:value="2369" calcext:value-type="float">
            <text:p><text:s/>2 369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9404" calcext:value-type="float">
            <text:p><text:s/>9 404</text:p>
          </table:table-cell>
          <table:table-cell table:style-name="ce33" office:value-type="float" office:value="7044" calcext:value-type="float">
            <text:p><text:s/>7 044</text:p>
          </table:table-cell>
          <table:table-cell table:style-name="ce33" office:value-type="float" office:value="2360" calcext:value-type="float">
            <text:p><text:s/>2 36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400" calcext:value-type="float">
            <text:p><text:s/>72 400</text:p>
          </table:table-cell>
          <table:table-cell table:style-name="ce33" office:value-type="float" office:value="55397" calcext:value-type="float">
            <text:p><text:s/>55 397</text:p>
          </table:table-cell>
          <table:table-cell table:style-name="ce33" office:value-type="float" office:value="17003" calcext:value-type="float">
            <text:p><text:s/>17 00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781" calcext:value-type="float">
            <text:p><text:s/>7 781</text:p>
          </table:table-cell>
          <table:table-cell table:style-name="ce33" office:value-type="float" office:value="5959" calcext:value-type="float">
            <text:p><text:s/>5 959</text:p>
          </table:table-cell>
          <table:table-cell table:style-name="ce33" office:value-type="float" office:value="1822" calcext:value-type="float">
            <text:p><text:s/>1 82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1781" calcext:value-type="float">
            <text:p><text:s/>21 781</text:p>
          </table:table-cell>
          <table:table-cell table:style-name="ce33" office:value-type="float" office:value="9626" calcext:value-type="float">
            <text:p><text:s/>9 626</text:p>
          </table:table-cell>
          <table:table-cell table:style-name="ce33" office:value-type="float" office:value="12155" calcext:value-type="float">
            <text:p><text:s/>12 15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52" calcext:value-type="float">
            <text:p><text:s/>2 652</text:p>
          </table:table-cell>
          <table:table-cell table:style-name="ce33" office:value-type="float" office:value="1753" calcext:value-type="float">
            <text:p><text:s/>1 753</text:p>
          </table:table-cell>
          <table:table-cell table:style-name="ce33" office:value-type="float" office:value="899" calcext:value-type="float">
            <text:p><text:s text:c="2"/>89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094" calcext:value-type="float">
            <text:p><text:s/>68 094</text:p>
          </table:table-cell>
          <table:table-cell table:style-name="ce33" office:value-type="float" office:value="30497" calcext:value-type="float">
            <text:p><text:s/>30 497</text:p>
          </table:table-cell>
          <table:table-cell table:style-name="ce33" office:value-type="float" office:value="37597" calcext:value-type="float">
            <text:p><text:s/>37 59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123" calcext:value-type="float">
            <text:p><text:s/>14 123</text:p>
          </table:table-cell>
          <table:table-cell table:style-name="ce33" office:value-type="float" office:value="11805" calcext:value-type="float">
            <text:p><text:s/>11 805</text:p>
          </table:table-cell>
          <table:table-cell table:style-name="ce33" office:value-type="float" office:value="2318" calcext:value-type="float">
            <text:p><text:s/>2 31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5427" calcext:value-type="float">
            <text:p><text:s/>25 427</text:p>
          </table:table-cell>
          <table:table-cell table:style-name="ce33" office:value-type="float" office:value="17153" calcext:value-type="float">
            <text:p><text:s/>17 153</text:p>
          </table:table-cell>
          <table:table-cell table:style-name="ce33" office:value-type="float" office:value="8274" calcext:value-type="float">
            <text:p><text:s/>8 27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777" calcext:value-type="float">
            <text:p><text:s/>19 777</text:p>
          </table:table-cell>
          <table:table-cell table:style-name="ce33" office:value-type="float" office:value="12239" calcext:value-type="float">
            <text:p><text:s/>12 239</text:p>
          </table:table-cell>
          <table:table-cell table:style-name="ce33" office:value-type="float" office:value="7538" calcext:value-type="float">
            <text:p><text:s/>7 53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68845" calcext:value-type="float">
            <text:p><text:s/>468 845</text:p>
          </table:table-cell>
          <table:table-cell table:style-name="ce29" office:value-type="float" office:value="203207" calcext:value-type="float">
            <text:p><text:s/>203 207</text:p>
          </table:table-cell>
          <table:table-cell table:style-name="ce29" office:value-type="float" office:value="265638" calcext:value-type="float">
            <text:p><text:s/>265 638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78459" calcext:value-type="float">
            <text:p><text:s/>78 459</text:p>
          </table:table-cell>
          <table:table-cell table:style-name="ce33" office:value-type="float" office:value="34048" calcext:value-type="float">
            <text:p><text:s/>34 048</text:p>
          </table:table-cell>
          <table:table-cell table:style-name="ce33" office:value-type="float" office:value="44411" calcext:value-type="float">
            <text:p><text:s/>44 411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12110" calcext:value-type="float">
            <text:p><text:s/>312 110</text:p>
          </table:table-cell>
          <table:table-cell table:style-name="ce33" office:value-type="float" office:value="145031" calcext:value-type="float">
            <text:p><text:s/>145 031</text:p>
          </table:table-cell>
          <table:table-cell table:style-name="ce33" office:value-type="float" office:value="167079" calcext:value-type="float">
            <text:p><text:s/>167 079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8276" calcext:value-type="float">
            <text:p><text:s/>78 276</text:p>
          </table:table-cell>
          <table:table-cell table:style-name="ce33" office:value-type="float" office:value="24128" calcext:value-type="float">
            <text:p><text:s/>24 128</text:p>
          </table:table-cell>
          <table:table-cell table:style-name="ce33" office:value-type="float" office:value="54148" calcext:value-type="float">
            <text:p><text:s/>54 148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7237" calcext:value-type="float">
            <text:p><text:s/>237 237</text:p>
          </table:table-cell>
          <table:table-cell table:style-name="ce29" office:value-type="float" office:value="118563" calcext:value-type="float">
            <text:p><text:s/>118 563</text:p>
          </table:table-cell>
          <table:table-cell table:style-name="ce29" office:value-type="float" office:value="118674" calcext:value-type="float">
            <text:p><text:s/>118 674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1770" calcext:value-type="float">
            <text:p><text:s/>31 770</text:p>
          </table:table-cell>
          <table:table-cell table:style-name="ce33" office:value-type="float" office:value="17390" calcext:value-type="float">
            <text:p><text:s/>17 390</text:p>
          </table:table-cell>
          <table:table-cell table:style-name="ce33" office:value-type="float" office:value="14380" calcext:value-type="float">
            <text:p><text:s/>14 380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8871" calcext:value-type="float">
            <text:p><text:s/>18 871</text:p>
          </table:table-cell>
          <table:table-cell table:style-name="ce33" office:value-type="float" office:value="10377" calcext:value-type="float">
            <text:p><text:s/>10 377</text:p>
          </table:table-cell>
          <table:table-cell table:style-name="ce33" office:value-type="float" office:value="8494" calcext:value-type="float">
            <text:p><text:s/>8 494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123" calcext:value-type="float">
            <text:p><text:s/>16 123</text:p>
          </table:table-cell>
          <table:table-cell table:style-name="ce33" office:value-type="float" office:value="10511" calcext:value-type="float">
            <text:p><text:s/>10 511</text:p>
          </table:table-cell>
          <table:table-cell table:style-name="ce33" office:value-type="float" office:value="5612" calcext:value-type="float">
            <text:p><text:s/>5 612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0886" calcext:value-type="float">
            <text:p><text:s/>50 886</text:p>
          </table:table-cell>
          <table:table-cell table:style-name="ce33" office:value-type="float" office:value="31165" calcext:value-type="float">
            <text:p><text:s/>31 165</text:p>
          </table:table-cell>
          <table:table-cell table:style-name="ce33" office:value-type="float" office:value="19721" calcext:value-type="float">
            <text:p><text:s/>19 721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91367" calcext:value-type="float">
            <text:p><text:s/>91 367</text:p>
          </table:table-cell>
          <table:table-cell table:style-name="ce33" office:value-type="float" office:value="39225" calcext:value-type="float">
            <text:p><text:s/>39 225</text:p>
          </table:table-cell>
          <table:table-cell table:style-name="ce33" office:value-type="float" office:value="52142" calcext:value-type="float">
            <text:p><text:s/>52 14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8220" calcext:value-type="float">
            <text:p><text:s/>28 220</text:p>
          </table:table-cell>
          <table:table-cell table:style-name="ce38" office:value-type="float" office:value="9895" calcext:value-type="float">
            <text:p><text:s/>9 895</text:p>
          </table:table-cell>
          <table:table-cell table:style-name="ce38" office:value-type="float" office:value="18325" calcext:value-type="float">
            <text:p><text:s/>18 325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7803" calcext:value-type="float">
            <text:p><text:s/>397 803</text:p>
          </table:table-cell>
          <table:table-cell table:style-name="ce29" office:value-type="float" office:value="153693" calcext:value-type="float">
            <text:p><text:s/>153 693</text:p>
          </table:table-cell>
          <table:table-cell table:style-name="ce29" office:value-type="float" office:value="244110" calcext:value-type="float">
            <text:p><text:s/>244 110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4256" calcext:value-type="float">
            <text:p><text:s/>154 256</text:p>
          </table:table-cell>
          <table:table-cell table:style-name="ce33" office:value-type="float" office:value="61483" calcext:value-type="float">
            <text:p><text:s/>61 483</text:p>
          </table:table-cell>
          <table:table-cell table:style-name="ce33" office:value-type="float" office:value="92773" calcext:value-type="float">
            <text:p><text:s/>92 773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12" calcext:value-type="float">
            <text:p><text:s/>3 912</text:p>
          </table:table-cell>
          <table:table-cell table:style-name="ce33" office:value-type="float" office:value="1707" calcext:value-type="float">
            <text:p><text:s/>1 707</text:p>
          </table:table-cell>
          <table:table-cell table:style-name="ce33" office:value-type="float" office:value="2205" calcext:value-type="float">
            <text:p><text:s/>2 205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550" calcext:value-type="float">
            <text:p><text:s/>10 550</text:p>
          </table:table-cell>
          <table:table-cell table:style-name="ce33" office:value-type="float" office:value="3426" calcext:value-type="float">
            <text:p><text:s/>3 426</text:p>
          </table:table-cell>
          <table:table-cell table:style-name="ce33" office:value-type="float" office:value="7124" calcext:value-type="float">
            <text:p><text:s/>7 124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1676" calcext:value-type="float">
            <text:p><text:s/>41 676</text:p>
          </table:table-cell>
          <table:table-cell table:style-name="ce33" office:value-type="float" office:value="18662" calcext:value-type="float">
            <text:p><text:s/>18 662</text:p>
          </table:table-cell>
          <table:table-cell table:style-name="ce33" office:value-type="float" office:value="23014" calcext:value-type="float">
            <text:p><text:s/>23 014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5844" calcext:value-type="float">
            <text:p><text:s/>115 844</text:p>
          </table:table-cell>
          <table:table-cell table:style-name="ce33" office:value-type="float" office:value="37498" calcext:value-type="float">
            <text:p><text:s/>37 498</text:p>
          </table:table-cell>
          <table:table-cell table:style-name="ce33" office:value-type="float" office:value="78346" calcext:value-type="float">
            <text:p><text:s/>78 346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710" calcext:value-type="float">
            <text:p><text:s/>17 710</text:p>
          </table:table-cell>
          <table:table-cell table:style-name="ce33" office:value-type="float" office:value="8666" calcext:value-type="float">
            <text:p><text:s/>8 666</text:p>
          </table:table-cell>
          <table:table-cell table:style-name="ce33" office:value-type="float" office:value="9044" calcext:value-type="float">
            <text:p><text:s/>9 044</text:p>
          </table:table-cell>
          <table:table-cell table:style-name="ce46"/>
          <table:table-cell table:style-name="ce51" table:number-columns-repeated="1019"/>
        </table:table-row>
        <table:table-row table:style-name="ro32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95" calcext:value-type="float">
            <text:p><text:s text:c="2"/>995</text:p>
          </table:table-cell>
          <table:table-cell table:style-name="ce33" office:value-type="float" office:value="458" calcext:value-type="float">
            <text:p><text:s text:c="2"/>458</text:p>
          </table:table-cell>
          <table:table-cell table:style-name="ce33" office:value-type="float" office:value="537" calcext:value-type="float">
            <text:p><text:s text:c="2"/>537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2860" calcext:value-type="float">
            <text:p><text:s/>52 860</text:p>
          </table:table-cell>
          <table:table-cell table:style-name="ce33" office:value-type="float" office:value="21793" calcext:value-type="float">
            <text:p><text:s/>21 793</text:p>
          </table:table-cell>
          <table:table-cell table:style-name="ce33" office:value-type="float" office:value="31067" calcext:value-type="float">
            <text:p><text:s/>31 067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5570" calcext:value-type="float">
            <text:p><text:s/>125 570</text:p>
          </table:table-cell>
          <table:table-cell table:style-name="ce29" office:value-type="float" office:value="59445" calcext:value-type="float">
            <text:p><text:s/>59 445</text:p>
          </table:table-cell>
          <table:table-cell table:style-name="ce29" office:value-type="float" office:value="66125" calcext:value-type="float">
            <text:p><text:s/>66 125</text:p>
          </table:table-cell>
          <table:table-cell table:style-name="ce48"/>
          <table:table-cell table:style-name="ce53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7537" calcext:value-type="float">
            <text:p><text:s/>47 537</text:p>
          </table:table-cell>
          <table:table-cell table:style-name="ce33" office:value-type="float" office:value="25759" calcext:value-type="float">
            <text:p><text:s/>25 759</text:p>
          </table:table-cell>
          <table:table-cell table:style-name="ce33" office:value-type="float" office:value="21778" calcext:value-type="float">
            <text:p><text:s/>21 778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8033" calcext:value-type="float">
            <text:p><text:s/>78 033</text:p>
          </table:table-cell>
          <table:table-cell table:style-name="ce33" office:value-type="float" office:value="33686" calcext:value-type="float">
            <text:p><text:s/>33 686</text:p>
          </table:table-cell>
          <table:table-cell table:style-name="ce33" office:value-type="float" office:value="44347" calcext:value-type="float">
            <text:p><text:s/>44 347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305932" calcext:value-type="float">
            <text:p><text:s/>305 932</text:p>
          </table:table-cell>
          <table:table-cell table:style-name="ce29" office:value-type="float" office:value="166633" calcext:value-type="float">
            <text:p><text:s/>166 633</text:p>
          </table:table-cell>
          <table:table-cell table:style-name="ce29" office:value-type="float" office:value="139299" calcext:value-type="float">
            <text:p><text:s/>139 299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1425" calcext:value-type="float">
            <text:p><text:s/>11 425</text:p>
          </table:table-cell>
          <table:table-cell table:style-name="ce33" office:value-type="float" office:value="3403" calcext:value-type="float">
            <text:p><text:s/>3 403</text:p>
          </table:table-cell>
          <table:table-cell table:style-name="ce33" office:value-type="float" office:value="8022" calcext:value-type="float">
            <text:p><text:s/>8 02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8574" calcext:value-type="float">
            <text:p><text:s/>28 574</text:p>
          </table:table-cell>
          <table:table-cell table:style-name="ce33" office:value-type="float" office:value="11733" calcext:value-type="float">
            <text:p><text:s/>11 733</text:p>
          </table:table-cell>
          <table:table-cell table:style-name="ce33" office:value-type="float" office:value="16841" calcext:value-type="float">
            <text:p><text:s/>16 841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6815" calcext:value-type="float">
            <text:p><text:s/>76 815</text:p>
          </table:table-cell>
          <table:table-cell table:style-name="ce33" office:value-type="float" office:value="37446" calcext:value-type="float">
            <text:p><text:s/>37 446</text:p>
          </table:table-cell>
          <table:table-cell table:style-name="ce33" office:value-type="float" office:value="39369" calcext:value-type="float">
            <text:p><text:s/>39 369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2472" calcext:value-type="float">
            <text:p><text:s/>72 472</text:p>
          </table:table-cell>
          <table:table-cell table:style-name="ce33" office:value-type="float" office:value="47953" calcext:value-type="float">
            <text:p><text:s/>47 953</text:p>
          </table:table-cell>
          <table:table-cell table:style-name="ce33" office:value-type="float" office:value="24519" calcext:value-type="float">
            <text:p><text:s/>24 519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3" office:value-type="string" calcext:value-type="string">
            <text:p><text:span text:style-name="T8">研究發展服務業</text:span></text:p>
            <text:p><text:span text:style-name="T9">Scientific Research &amp; Development</text:span></text:p>
          </table:table-cell>
          <table:table-cell table:style-name="ce31" office:value-type="float" office:value="33327" calcext:value-type="float">
            <text:p><text:s/>33 327</text:p>
          </table:table-cell>
          <table:table-cell table:style-name="ce33" office:value-type="float" office:value="19064" calcext:value-type="float">
            <text:p><text:s/>19 064</text:p>
          </table:table-cell>
          <table:table-cell table:style-name="ce33" office:value-type="float" office:value="14263" calcext:value-type="float">
            <text:p><text:s/>14 263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5329" calcext:value-type="float">
            <text:p><text:s/>35 329</text:p>
          </table:table-cell>
          <table:table-cell table:style-name="ce33" office:value-type="float" office:value="11379" calcext:value-type="float">
            <text:p><text:s/>11 379</text:p>
          </table:table-cell>
          <table:table-cell table:style-name="ce33" office:value-type="float" office:value="23950" calcext:value-type="float">
            <text:p><text:s/>23 950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518" calcext:value-type="float">
            <text:p><text:s/>28 518</text:p>
          </table:table-cell>
          <table:table-cell table:style-name="ce33" office:value-type="float" office:value="24043" calcext:value-type="float">
            <text:p><text:s/>24 043</text:p>
          </table:table-cell>
          <table:table-cell table:style-name="ce33" office:value-type="float" office:value="4475" calcext:value-type="float">
            <text:p><text:s/>4 475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472" calcext:value-type="float">
            <text:p><text:s/>19 472</text:p>
          </table:table-cell>
          <table:table-cell table:style-name="ce38" office:value-type="float" office:value="11612" calcext:value-type="float">
            <text:p><text:s/>11 612</text:p>
          </table:table-cell>
          <table:table-cell table:style-name="ce38" office:value-type="float" office:value="7860" calcext:value-type="float">
            <text:p><text:s/>7 860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0259" calcext:value-type="float">
            <text:p><text:s/>400 259</text:p>
          </table:table-cell>
          <table:table-cell table:style-name="ce29" office:value-type="float" office:value="223552" calcext:value-type="float">
            <text:p><text:s/>223 552</text:p>
          </table:table-cell>
          <table:table-cell table:style-name="ce29" office:value-type="float" office:value="176707" calcext:value-type="float">
            <text:p><text:s/>176 707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015" calcext:value-type="float">
            <text:p><text:s/>20 015</text:p>
          </table:table-cell>
          <table:table-cell table:style-name="ce33" office:value-type="float" office:value="15143" calcext:value-type="float">
            <text:p><text:s/>15 143</text:p>
          </table:table-cell>
          <table:table-cell table:style-name="ce33" office:value-type="float" office:value="4872" calcext:value-type="float">
            <text:p><text:s/>4 872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1454" calcext:value-type="float">
            <text:p><text:s/>21 454</text:p>
          </table:table-cell>
          <table:table-cell table:style-name="ce33" office:value-type="float" office:value="6097" calcext:value-type="float">
            <text:p><text:s/>6 097</text:p>
          </table:table-cell>
          <table:table-cell table:style-name="ce33" office:value-type="float" office:value="15357" calcext:value-type="float">
            <text:p><text:s/>15 357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9403" calcext:value-type="float">
            <text:p><text:s/>129 403</text:p>
          </table:table-cell>
          <table:table-cell table:style-name="ce33" office:value-type="float" office:value="60061" calcext:value-type="float">
            <text:p><text:s/>60 061</text:p>
          </table:table-cell>
          <table:table-cell table:style-name="ce33" office:value-type="float" office:value="69342" calcext:value-type="float">
            <text:p><text:s/>69 342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18935" calcext:value-type="float">
            <text:p><text:s/>18 935</text:p>
          </table:table-cell>
          <table:table-cell table:style-name="ce33" office:value-type="float" office:value="9731" calcext:value-type="float">
            <text:p><text:s/>9 731</text:p>
          </table:table-cell>
          <table:table-cell table:style-name="ce33" office:value-type="float" office:value="9204" calcext:value-type="float">
            <text:p><text:s/>9 20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5858" calcext:value-type="float">
            <text:p><text:s/>95 858</text:p>
          </table:table-cell>
          <table:table-cell table:style-name="ce33" office:value-type="float" office:value="81166" calcext:value-type="float">
            <text:p><text:s/>81 166</text:p>
          </table:table-cell>
          <table:table-cell table:style-name="ce33" office:value-type="float" office:value="14692" calcext:value-type="float">
            <text:p><text:s/>14 692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5300" calcext:value-type="float">
            <text:p><text:s/>95 300</text:p>
          </table:table-cell>
          <table:table-cell table:style-name="ce33" office:value-type="float" office:value="39446" calcext:value-type="float">
            <text:p><text:s/>39 446</text:p>
          </table:table-cell>
          <table:table-cell table:style-name="ce33" office:value-type="float" office:value="55854" calcext:value-type="float">
            <text:p><text:s/>55 85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9294" calcext:value-type="float">
            <text:p><text:s/>19 294</text:p>
          </table:table-cell>
          <table:table-cell table:style-name="ce33" office:value-type="float" office:value="11908" calcext:value-type="float">
            <text:p><text:s/>11 908</text:p>
          </table:table-cell>
          <table:table-cell table:style-name="ce33" office:value-type="float" office:value="7386" calcext:value-type="float">
            <text:p><text:s/>7 386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38272" calcext:value-type="float">
            <text:p><text:s/>138 272</text:p>
          </table:table-cell>
          <table:table-cell table:style-name="ce29" office:value-type="float" office:value="31431" calcext:value-type="float">
            <text:p><text:s/>31 431</text:p>
          </table:table-cell>
          <table:table-cell table:style-name="ce29" office:value-type="float" office:value="106841" calcext:value-type="float">
            <text:p><text:s/>106 841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8">學前教育</text:span></text:p>
            <text:p><text:span text:style-name="T9">Pre-primary education</text:span></text:p>
          </table:table-cell>
          <table:table-cell table:style-name="ce31" office:value-type="float" office:value="68528" calcext:value-type="float">
            <text:p><text:s/>68 528</text:p>
          </table:table-cell>
          <table:table-cell table:style-name="ce33" office:value-type="float" office:value="7971" calcext:value-type="float">
            <text:p><text:s/>7 971</text:p>
          </table:table-cell>
          <table:table-cell table:style-name="ce33" office:value-type="float" office:value="60557" calcext:value-type="float">
            <text:p><text:s/>60 557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69744" calcext:value-type="float">
            <text:p><text:s/>69 744</text:p>
          </table:table-cell>
          <table:table-cell table:style-name="ce33" office:value-type="float" office:value="23460" calcext:value-type="float">
            <text:p><text:s/>23 460</text:p>
          </table:table-cell>
          <table:table-cell table:style-name="ce33" office:value-type="float" office:value="46284" calcext:value-type="float">
            <text:p><text:s/>46 284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460918" calcext:value-type="float">
            <text:p><text:s/>460 918</text:p>
          </table:table-cell>
          <table:table-cell table:style-name="ce29" office:value-type="float" office:value="91164" calcext:value-type="float">
            <text:p><text:s/>91 164</text:p>
          </table:table-cell>
          <table:table-cell table:style-name="ce29" office:value-type="float" office:value="369754" calcext:value-type="float">
            <text:p><text:s/>369 754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403140" calcext:value-type="float">
            <text:p><text:s/>403 140</text:p>
          </table:table-cell>
          <table:table-cell table:style-name="ce33" office:value-type="float" office:value="81283" calcext:value-type="float">
            <text:p><text:s/>81 283</text:p>
          </table:table-cell>
          <table:table-cell table:style-name="ce33" office:value-type="float" office:value="321857" calcext:value-type="float">
            <text:p><text:s/>321 857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57778" calcext:value-type="float">
            <text:p><text:s/>57 778</text:p>
          </table:table-cell>
          <table:table-cell table:style-name="ce33" office:value-type="float" office:value="9881" calcext:value-type="float">
            <text:p><text:s/>9 881</text:p>
          </table:table-cell>
          <table:table-cell table:style-name="ce33" office:value-type="float" office:value="47897" calcext:value-type="float">
            <text:p><text:s/>47 897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0434" calcext:value-type="float">
            <text:p><text:s/>50 434</text:p>
          </table:table-cell>
          <table:table-cell table:style-name="ce29" office:value-type="float" office:value="26700" calcext:value-type="float">
            <text:p><text:s/>26 700</text:p>
          </table:table-cell>
          <table:table-cell table:style-name="ce29" office:value-type="float" office:value="23734" calcext:value-type="float">
            <text:p><text:s/>23 734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498" calcext:value-type="float">
            <text:p><text:s/>7 498</text:p>
          </table:table-cell>
          <table:table-cell table:style-name="ce33" office:value-type="float" office:value="3868" calcext:value-type="float">
            <text:p><text:s/>3 868</text:p>
          </table:table-cell>
          <table:table-cell table:style-name="ce33" office:value-type="float" office:value="3630" calcext:value-type="float">
            <text:p><text:s/>3 630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42936" calcext:value-type="float">
            <text:p><text:s/>42 936</text:p>
          </table:table-cell>
          <table:table-cell table:style-name="ce33" office:value-type="float" office:value="22832" calcext:value-type="float">
            <text:p><text:s/>22 832</text:p>
          </table:table-cell>
          <table:table-cell table:style-name="ce33" office:value-type="float" office:value="20104" calcext:value-type="float">
            <text:p><text:s/>20 104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02113" calcext:value-type="float">
            <text:p><text:s/>102 113</text:p>
          </table:table-cell>
          <table:table-cell table:style-name="ce29" office:value-type="float" office:value="40255" calcext:value-type="float">
            <text:p><text:s/>40 255</text:p>
          </table:table-cell>
          <table:table-cell table:style-name="ce29" office:value-type="float" office:value="61858" calcext:value-type="float">
            <text:p><text:s/>61 858</text:p>
          </table:table-cell>
          <table:table-cell table:style-name="ce44"/>
          <table:table-cell table:style-name="ce49" table:number-columns-repeated="1019"/>
        </table:table-row>
        <table:table-row table:style-name="ro40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432" calcext:value-type="float">
            <text:p><text:s/>41 432</text:p>
          </table:table-cell>
          <table:table-cell table:style-name="ce33" office:value-type="float" office:value="25257" calcext:value-type="float">
            <text:p><text:s/>25 257</text:p>
          </table:table-cell>
          <table:table-cell table:style-name="ce33" office:value-type="float" office:value="16175" calcext:value-type="float">
            <text:p><text:s/>16 175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36549" calcext:value-type="float">
            <text:p><text:s/>36 549</text:p>
          </table:table-cell>
          <table:table-cell table:style-name="ce33" office:value-type="float" office:value="1677" calcext:value-type="float">
            <text:p><text:s/>1 677</text:p>
          </table:table-cell>
          <table:table-cell table:style-name="ce33" office:value-type="float" office:value="34872" calcext:value-type="float">
            <text:p><text:s/>34 872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4132" calcext:value-type="float">
            <text:p><text:s/>24 132</text:p>
          </table:table-cell>
          <table:table-cell table:style-name="ce38" office:value-type="float" office:value="13321" calcext:value-type="float">
            <text:p><text:s/>13 321</text:p>
          </table:table-cell>
          <table:table-cell table:style-name="ce38" office:value-type="float" office:value="10811" calcext:value-type="float">
            <text:p><text:s/>10 811</text:p>
          </table:table-cell>
          <table:table-cell table:style-name="ce45"/>
          <table:table-cell table:style-name="ce50" table:number-columns-repeated="1019"/>
        </table:table-row>
        <table:table-row table:style-name="ro42" table:number-rows-repeated="2">
          <table:table-cell table:style-name="ce18"/>
          <table:table-cell table:number-columns-repeated="1023"/>
        </table:table-row>
        <table:table-row table:style-name="ro42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2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2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2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2" table:number-rows-repeated="104832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t3.$A$1" table:cell-range-address="$t3.$A$1:.$D$124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0:55:00</dc:date>
    <meta:print-date>2021-02-03T11:12:49</meta:print-date>
    <meta:document-statistic meta:table-count="1" meta:cell-count="474" meta:object-count="0"/>
    <meta:generator>NDC_ODF_Application_Tools/2.0.4$Windows_X86_64 LibreOffice_project/ace8b54cb4771cd6636f2ccb1aac7c9dad875112</meta:generator>
  </office:meta>
</office:document-meta>
</file>