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46" calcext:value-type="float">
            <text:p><text:s/>42 746</text:p>
          </table:table-cell>
          <table:table-cell table:style-name="ce17" office:value-type="float" office:value="40882" calcext:value-type="float">
            <text:p><text:s/>40 882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701" calcext:value-type="float">
            <text:p><text:s/>40 701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53" calcext:value-type="float">
            <text:p><text:s/>37 953</text:p>
          </table:table-cell>
          <table:table-cell table:style-name="ce17" office:value-type="float" office:value="44484" calcext:value-type="float">
            <text:p><text:s/>44 484</text:p>
          </table:table-cell>
          <table:table-cell table:style-name="ce17" office:value-type="float" office:value="40000" calcext:value-type="float">
            <text:p><text:s/>40 000</text:p>
          </table:table-cell>
          <table:table-cell table:style-name="ce17" office:value-type="float" office:value="46808" calcext:value-type="float">
            <text:p><text:s/>46 80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21" calcext:value-type="float">
            <text:p><text:s/>25 021</text:p>
          </table:table-cell>
          <table:table-cell table:style-name="ce17" office:value-type="float" office:value="59428" calcext:value-type="float">
            <text:p><text:s/>59 428</text:p>
          </table:table-cell>
          <table:table-cell table:style-name="ce17" office:value-type="float" office:value="66526" calcext:value-type="float">
            <text:p><text:s/>66 526</text:p>
          </table:table-cell>
          <table:table-cell table:style-name="ce17" office:value-type="float" office:value="40221" calcext:value-type="float">
            <text:p><text:s/>40 221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1" calcext:value-type="float">
            <text:p><text:s/>32 831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94" calcext:value-type="float">
            <text:p><text:s/>55 394</text:p>
          </table:table-cell>
          <table:table-cell table:style-name="ce17" office:value-type="float" office:value="29673" calcext:value-type="float">
            <text:p><text:s/>29 673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64" calcext:value-type="float">
            <text:p><text:s/>43 264</text:p>
          </table:table-cell>
          <table:table-cell table:style-name="ce17" office:value-type="float" office:value="41923" calcext:value-type="float">
            <text:p><text:s/>41 923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4" calcext:value-type="float">
            <text:p><text:s/>41 834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38568" calcext:value-type="float">
            <text:p><text:s/>38 568</text:p>
          </table:table-cell>
          <table:table-cell table:style-name="ce17" office:value-type="float" office:value="44473" calcext:value-type="float">
            <text:p><text:s/>44 473</text:p>
          </table:table-cell>
          <table:table-cell table:style-name="ce17" office:value-type="float" office:value="39666" calcext:value-type="float">
            <text:p><text:s/>39 666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7" calcext:value-type="float">
            <text:p><text:s/>25 367</text:p>
          </table:table-cell>
          <table:table-cell table:style-name="ce17" office:value-type="float" office:value="61686" calcext:value-type="float">
            <text:p><text:s/>61 686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36" calcext:value-type="float">
            <text:p><text:s/>39 236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35" calcext:value-type="float">
            <text:p><text:s/>55 635</text:p>
          </table:table-cell>
          <table:table-cell table:style-name="ce17" office:value-type="float" office:value="30096" calcext:value-type="float">
            <text:p><text:s/>30 09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5" calcext:value-type="float">
            <text:p><text:s/>43 315</text:p>
          </table:table-cell>
          <table:table-cell table:style-name="ce17" office:value-type="float" office:value="42343" calcext:value-type="float">
            <text:p><text:s/>42 343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93" calcext:value-type="float">
            <text:p><text:s/>42 193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45" calcext:value-type="float">
            <text:p><text:s/>46 945</text:p>
          </table:table-cell>
          <table:table-cell table:style-name="ce17" office:value-type="float" office:value="39204" calcext:value-type="float">
            <text:p><text:s/>39 204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68" calcext:value-type="float">
            <text:p><text:s/>39 168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9" calcext:value-type="float">
            <text:p><text:s/>25 059</text:p>
          </table:table-cell>
          <table:table-cell table:style-name="ce17" office:value-type="float" office:value="60732" calcext:value-type="float">
            <text:p><text:s/>60 732</text:p>
          </table:table-cell>
          <table:table-cell table:style-name="ce17" office:value-type="float" office:value="68660" calcext:value-type="float">
            <text:p><text:s/>68 660</text:p>
          </table:table-cell>
          <table:table-cell table:style-name="ce17" office:value-type="float" office:value="38025" calcext:value-type="float">
            <text:p><text:s/>38 025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27" calcext:value-type="float">
            <text:p><text:s/>55 327</text:p>
          </table:table-cell>
          <table:table-cell table:style-name="ce17" office:value-type="float" office:value="31282" calcext:value-type="float">
            <text:p><text:s/>31 282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6" calcext:value-type="float">
            <text:p><text:s/>44 786</text:p>
          </table:table-cell>
          <table:table-cell table:style-name="ce17" office:value-type="float" office:value="43698" calcext:value-type="float">
            <text:p><text:s/>43 698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30" calcext:value-type="float">
            <text:p><text:s/>43 630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4" calcext:value-type="float">
            <text:p><text:s/>45 184</text:p>
          </table:table-cell>
          <table:table-cell table:style-name="ce17" office:value-type="float" office:value="40477" calcext:value-type="float">
            <text:p><text:s/>40 477</text:p>
          </table:table-cell>
          <table:table-cell table:style-name="ce17" office:value-type="float" office:value="45729" calcext:value-type="float">
            <text:p><text:s/>45 729</text:p>
          </table:table-cell>
          <table:table-cell table:style-name="ce17" office:value-type="float" office:value="39854" calcext:value-type="float">
            <text:p><text:s/>39 854</text:p>
          </table:table-cell>
          <table:table-cell table:style-name="ce17" office:value-type="float" office:value="49347" calcext:value-type="float">
            <text:p><text:s/>49 347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8" calcext:value-type="float">
            <text:p><text:s/>25 668</text:p>
          </table:table-cell>
          <table:table-cell table:style-name="ce17" office:value-type="float" office:value="64188" calcext:value-type="float">
            <text:p><text:s/>64 188</text:p>
          </table:table-cell>
          <table:table-cell table:style-name="ce17" office:value-type="float" office:value="76989" calcext:value-type="float">
            <text:p><text:s/>76 989</text:p>
          </table:table-cell>
          <table:table-cell table:style-name="ce17" office:value-type="float" office:value="38025" calcext:value-type="float">
            <text:p><text:s/>38 025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7" calcext:value-type="float">
            <text:p><text:s/>33 28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56" calcext:value-type="float">
            <text:p><text:s/>57 056</text:p>
          </table:table-cell>
          <table:table-cell table:style-name="ce17" office:value-type="float" office:value="31601" calcext:value-type="float">
            <text:p><text:s/>31 601</text:p>
          </table:table-cell>
          <table:table-cell table:style-name="ce17" office:value-type="float" office:value="30037" calcext:value-type="float">
            <text:p><text:s/>30 0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8" calcext:value-type="float">
            <text:p><text:s/>44 418</text:p>
          </table:table-cell>
          <table:table-cell table:style-name="ce17" office:value-type="float" office:value="43337" calcext:value-type="float">
            <text:p><text:s/>43 337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6" calcext:value-type="float">
            <text:p><text:s/>43 226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2" calcext:value-type="float">
            <text:p><text:s/>40 832</text:p>
          </table:table-cell>
          <table:table-cell table:style-name="ce17" office:value-type="float" office:value="45340" calcext:value-type="float">
            <text:p><text:s/>45 340</text:p>
          </table:table-cell>
          <table:table-cell table:style-name="ce17" office:value-type="float" office:value="40125" calcext:value-type="float">
            <text:p><text:s/>40 125</text:p>
          </table:table-cell>
          <table:table-cell table:style-name="ce17" office:value-type="float" office:value="49624" calcext:value-type="float">
            <text:p><text:s/>49 62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3" calcext:value-type="float">
            <text:p><text:s/>26 843</text:p>
          </table:table-cell>
          <table:table-cell table:style-name="ce17" office:value-type="float" office:value="63778" calcext:value-type="float">
            <text:p><text:s/>63 778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34" calcext:value-type="float">
            <text:p><text:s/>40 434</text:p>
          </table:table-cell>
          <table:table-cell table:style-name="ce17" office:value-type="float" office:value="54128" calcext:value-type="float">
            <text:p><text:s/>54 128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36" calcext:value-type="float">
            <text:p><text:s/>58 236</text:p>
          </table:table-cell>
          <table:table-cell table:style-name="ce17" office:value-type="float" office:value="31948" calcext:value-type="float">
            <text:p><text:s/>31 948</text:p>
          </table:table-cell>
          <table:table-cell table:style-name="ce17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41" calcext:value-type="float">
            <text:p><text:s/>42 441</text:p>
          </table:table-cell>
          <table:table-cell table:style-name="ce17" office:value-type="float" office:value="40499" calcext:value-type="float">
            <text:p><text:s/>40 499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8" calcext:value-type="float">
            <text:p><text:s/>39 738</text:p>
          </table:table-cell>
          <table:table-cell table:style-name="ce17" office:value-type="float" office:value="94491" calcext:value-type="float">
            <text:p><text:s/>94 491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17" calcext:value-type="float">
            <text:p><text:s/>40 917</text:p>
          </table:table-cell>
          <table:table-cell table:style-name="ce17" office:value-type="float" office:value="44001" calcext:value-type="float">
            <text:p><text:s/>44 001</text:p>
          </table:table-cell>
          <table:table-cell table:style-name="ce17" office:value-type="float" office:value="40222" calcext:value-type="float">
            <text:p><text:s/>40 222</text:p>
          </table:table-cell>
          <table:table-cell table:style-name="ce17" office:value-type="float" office:value="47829" calcext:value-type="float">
            <text:p><text:s/>47 82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21" calcext:value-type="float">
            <text:p><text:s/>27 121</text:p>
          </table:table-cell>
          <table:table-cell table:style-name="ce17" office:value-type="float" office:value="62096" calcext:value-type="float">
            <text:p><text:s/>62 096</text:p>
          </table:table-cell>
          <table:table-cell table:style-name="ce17" office:value-type="float" office:value="68057" calcext:value-type="float">
            <text:p><text:s/>68 057</text:p>
          </table:table-cell>
          <table:table-cell table:style-name="ce17" office:value-type="float" office:value="39358" calcext:value-type="float">
            <text:p><text:s/>39 358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1" calcext:value-type="float">
            <text:p><text:s/>22 211</text:p>
          </table:table-cell>
          <table:table-cell table:style-name="ce17" office:value-type="float" office:value="57815" calcext:value-type="float">
            <text:p><text:s/>57 815</text:p>
          </table:table-cell>
          <table:table-cell table:style-name="ce17" office:value-type="float" office:value="31338" calcext:value-type="float">
            <text:p><text:s/>31 338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2" calcext:value-type="float">
            <text:p><text:s/>45 002</text:p>
          </table:table-cell>
          <table:table-cell table:style-name="ce17" office:value-type="float" office:value="43846" calcext:value-type="float">
            <text:p><text:s/>43 846</text:p>
          </table:table-cell>
          <table:table-cell table:style-name="ce17" office:value-type="float" office:value="52814" calcext:value-type="float">
            <text:p><text:s/>52 814</text:p>
          </table:table-cell>
          <table:table-cell table:style-name="ce17" office:value-type="float" office:value="43549" calcext:value-type="float">
            <text:p><text:s/>43 549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7" calcext:value-type="float">
            <text:p><text:s/>45 587</text:p>
          </table:table-cell>
          <table:table-cell table:style-name="ce17" office:value-type="float" office:value="41789" calcext:value-type="float">
            <text:p><text:s/>41 789</text:p>
          </table:table-cell>
          <table:table-cell table:style-name="ce17" office:value-type="float" office:value="45939" calcext:value-type="float">
            <text:p><text:s/>45 939</text:p>
          </table:table-cell>
          <table:table-cell table:style-name="ce17" office:value-type="float" office:value="42096" calcext:value-type="float">
            <text:p><text:s/>42 096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9" calcext:value-type="float">
            <text:p><text:s/>27 919</text:p>
          </table:table-cell>
          <table:table-cell table:style-name="ce17" office:value-type="float" office:value="65126" calcext:value-type="float">
            <text:p><text:s/>65 126</text:p>
          </table:table-cell>
          <table:table-cell table:style-name="ce17" office:value-type="float" office:value="74777" calcext:value-type="float">
            <text:p><text:s/>74 777</text:p>
          </table:table-cell>
          <table:table-cell table:style-name="ce17" office:value-type="float" office:value="42224" calcext:value-type="float">
            <text:p><text:s/>42 224</text:p>
          </table:table-cell>
          <table:table-cell table:style-name="ce17" office:value-type="float" office:value="52474" calcext:value-type="float">
            <text:p><text:s/>52 474</text:p>
          </table:table-cell>
          <table:table-cell table:style-name="ce17" office:value-type="float" office:value="32204" calcext:value-type="float">
            <text:p><text:s/>32 204</text:p>
          </table:table-cell>
          <table:table-cell table:style-name="ce34" office:value-type="float" office:value="22538" calcext:value-type="float">
            <text:p><text:s/>22 538</text:p>
          </table:table-cell>
          <table:table-cell table:style-name="ce17" office:value-type="float" office:value="58319" calcext:value-type="float">
            <text:p><text:s/>58 319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0888" calcext:value-type="float">
            <text:p><text:s/>30 8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72" calcext:value-type="float">
            <text:p><text:s/>45 772</text:p>
          </table:table-cell>
          <table:table-cell table:style-name="ce17" office:value-type="float" office:value="44677" calcext:value-type="float">
            <text:p><text:s/>44 677</text:p>
          </table:table-cell>
          <table:table-cell table:style-name="ce17" office:value-type="float" office:value="54077" calcext:value-type="float">
            <text:p><text:s/>54 077</text:p>
          </table:table-cell>
          <table:table-cell table:style-name="ce17" office:value-type="float" office:value="44451" calcext:value-type="float">
            <text:p><text:s/>44 451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4" calcext:value-type="float">
            <text:p><text:s/>45 644</text:p>
          </table:table-cell>
          <table:table-cell table:style-name="ce17" office:value-type="float" office:value="42543" calcext:value-type="float">
            <text:p><text:s/>42 543</text:p>
          </table:table-cell>
          <table:table-cell table:style-name="ce17" office:value-type="float" office:value="46662" calcext:value-type="float">
            <text:p><text:s/>46 662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49970" calcext:value-type="float">
            <text:p><text:s/>49 97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8" calcext:value-type="float">
            <text:p><text:s/>29 708</text:p>
          </table:table-cell>
          <table:table-cell table:style-name="ce17" office:value-type="float" office:value="66216" calcext:value-type="float">
            <text:p><text:s/>66 216</text:p>
          </table:table-cell>
          <table:table-cell table:style-name="ce17" office:value-type="float" office:value="75830" calcext:value-type="float">
            <text:p><text:s/>75 830</text:p>
          </table:table-cell>
          <table:table-cell table:style-name="ce17" office:value-type="float" office:value="43126" calcext:value-type="float">
            <text:p><text:s/>43 126</text:p>
          </table:table-cell>
          <table:table-cell table:style-name="ce17" office:value-type="float" office:value="53981" calcext:value-type="float">
            <text:p><text:s/>53 981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9" calcext:value-type="float">
            <text:p><text:s/>22 439</text:p>
          </table:table-cell>
          <table:table-cell table:style-name="ce17" office:value-type="float" office:value="59809" calcext:value-type="float">
            <text:p><text:s/>59 809</text:p>
          </table:table-cell>
          <table:table-cell table:style-name="ce17" office:value-type="float" office:value="33254" calcext:value-type="float">
            <text:p><text:s/>33 254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8" calcext:value-type="float">
            <text:p><text:s/>45 988</text:p>
          </table:table-cell>
          <table:table-cell table:style-name="ce17" office:value-type="float" office:value="45161" calcext:value-type="float">
            <text:p><text:s/>45 161</text:p>
          </table:table-cell>
          <table:table-cell table:style-name="ce17" office:value-type="float" office:value="52442" calcext:value-type="float">
            <text:p><text:s/>52 442</text:p>
          </table:table-cell>
          <table:table-cell table:style-name="ce17" office:value-type="float" office:value="45101" calcext:value-type="float">
            <text:p><text:s/>45 101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75" calcext:value-type="float">
            <text:p><text:s/>43 575</text:p>
          </table:table-cell>
          <table:table-cell table:style-name="ce17" office:value-type="float" office:value="42541" calcext:value-type="float">
            <text:p><text:s/>42 541</text:p>
          </table:table-cell>
          <table:table-cell table:style-name="ce17" office:value-type="float" office:value="46650" calcext:value-type="float">
            <text:p><text:s/>46 650</text:p>
          </table:table-cell>
          <table:table-cell table:style-name="ce17" office:value-type="float" office:value="41768" calcext:value-type="float">
            <text:p><text:s/>41 768</text:p>
          </table:table-cell>
          <table:table-cell table:style-name="ce17" office:value-type="float" office:value="50180" calcext:value-type="float">
            <text:p><text:s/>50 180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66966" calcext:value-type="float">
            <text:p><text:s/>66 966</text:p>
          </table:table-cell>
          <table:table-cell table:style-name="ce17" office:value-type="float" office:value="77138" calcext:value-type="float">
            <text:p><text:s/>77 138</text:p>
          </table:table-cell>
          <table:table-cell table:style-name="ce17" office:value-type="float" office:value="41815" calcext:value-type="float">
            <text:p><text:s/>41 815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50" calcext:value-type="float">
            <text:p><text:s/>22 750</text:p>
          </table:table-cell>
          <table:table-cell table:style-name="ce17" office:value-type="float" office:value="60288" calcext:value-type="float">
            <text:p><text:s/>60 288</text:p>
          </table:table-cell>
          <table:table-cell table:style-name="ce17" office:value-type="float" office:value="35371" calcext:value-type="float">
            <text:p><text:s/>35 371</text:p>
          </table:table-cell>
          <table:table-cell table:style-name="ce17" office:value-type="float" office:value="32631" calcext:value-type="float">
            <text:p><text:s/>32 6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18" calcext:value-type="float">
            <text:p><text:s/>46 518</text:p>
          </table:table-cell>
          <table:table-cell table:style-name="ce17" office:value-type="float" office:value="45804" calcext:value-type="float">
            <text:p><text:s/>45 804</text:p>
          </table:table-cell>
          <table:table-cell table:style-name="ce17" office:value-type="float" office:value="55511" calcext:value-type="float">
            <text:p><text:s/>55 511</text:p>
          </table:table-cell>
          <table:table-cell table:style-name="ce17" office:value-type="float" office:value="45859" calcext:value-type="float">
            <text:p><text:s/>45 859</text:p>
          </table:table-cell>
          <table:table-cell table:style-name="ce17" office:value-type="float" office:value="90239" calcext:value-type="float">
            <text:p><text:s/>90 239</text:p>
          </table:table-cell>
          <table:table-cell table:style-name="ce17" office:value-type="float" office:value="44550" calcext:value-type="float">
            <text:p><text:s/>44 550</text:p>
          </table:table-cell>
          <table:table-cell table:style-name="ce17" office:value-type="float" office:value="42602" calcext:value-type="float">
            <text:p><text:s/>42 602</text:p>
          </table:table-cell>
          <table:table-cell table:style-name="ce17" office:value-type="float" office:value="47083" calcext:value-type="float">
            <text:p><text:s/>47 083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50362" calcext:value-type="float">
            <text:p><text:s/>50 36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09" calcext:value-type="float">
            <text:p><text:s/>30 709</text:p>
          </table:table-cell>
          <table:table-cell table:style-name="ce17" office:value-type="float" office:value="66588" calcext:value-type="float">
            <text:p><text:s/>66 588</text:p>
          </table:table-cell>
          <table:table-cell table:style-name="ce17" office:value-type="float" office:value="78377" calcext:value-type="float">
            <text:p><text:s/>78 377</text:p>
          </table:table-cell>
          <table:table-cell table:style-name="ce17" office:value-type="float" office:value="42424" calcext:value-type="float">
            <text:p><text:s/>42 424</text:p>
          </table:table-cell>
          <table:table-cell table:style-name="ce17" office:value-type="float" office:value="54177" calcext:value-type="float">
            <text:p><text:s/>54 177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34" office:value-type="float" office:value="22997" calcext:value-type="float">
            <text:p><text:s/>22 997</text:p>
          </table:table-cell>
          <table:table-cell table:style-name="ce17" office:value-type="float" office:value="60281" calcext:value-type="float">
            <text:p><text:s/>60 281</text:p>
          </table:table-cell>
          <table:table-cell table:style-name="ce17" office:value-type="float" office:value="36209" calcext:value-type="float">
            <text:p><text:s/>36 209</text:p>
          </table:table-cell>
          <table:table-cell table:style-name="ce17" office:value-type="float" office:value="33201" calcext:value-type="float">
            <text:p><text:s/>33 2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17" calcext:value-type="float">
            <text:p><text:s/>47 717</text:p>
          </table:table-cell>
          <table:table-cell table:style-name="ce17" office:value-type="float" office:value="46895" calcext:value-type="float">
            <text:p><text:s/>46 895</text:p>
          </table:table-cell>
          <table:table-cell table:style-name="ce17" office:value-type="float" office:value="53876" calcext:value-type="float">
            <text:p><text:s/>53 876</text:p>
          </table:table-cell>
          <table:table-cell table:style-name="ce17" office:value-type="float" office:value="47022" calcext:value-type="float">
            <text:p><text:s/>47 022</text:p>
          </table:table-cell>
          <table:table-cell table:style-name="ce17" office:value-type="float" office:value="95098" calcext:value-type="float">
            <text:p><text:s/>95 098</text:p>
          </table:table-cell>
          <table:table-cell table:style-name="ce17" office:value-type="float" office:value="44853" calcext:value-type="float">
            <text:p><text:s/>44 853</text:p>
          </table:table-cell>
          <table:table-cell table:style-name="ce17" office:value-type="float" office:value="43112" calcext:value-type="float">
            <text:p><text:s/>43 112</text:p>
          </table:table-cell>
          <table:table-cell table:style-name="ce17" office:value-type="float" office:value="48363" calcext:value-type="float">
            <text:p><text:s/>48 363</text:p>
          </table:table-cell>
          <table:table-cell table:style-name="ce17" office:value-type="float" office:value="44093" calcext:value-type="float">
            <text:p><text:s/>44 093</text:p>
          </table:table-cell>
          <table:table-cell table:style-name="ce17" office:value-type="float" office:value="50196" calcext:value-type="float">
            <text:p><text:s/>50 196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6" calcext:value-type="float">
            <text:p><text:s/>31 766</text:p>
          </table:table-cell>
          <table:table-cell table:style-name="ce17" office:value-type="float" office:value="66246" calcext:value-type="float">
            <text:p><text:s/>66 246</text:p>
          </table:table-cell>
          <table:table-cell table:style-name="ce17" office:value-type="float" office:value="82418" calcext:value-type="float">
            <text:p><text:s/>82 418</text:p>
          </table:table-cell>
          <table:table-cell table:style-name="ce17" office:value-type="float" office:value="44355" calcext:value-type="float">
            <text:p><text:s/>44 355</text:p>
          </table:table-cell>
          <table:table-cell table:style-name="ce17" office:value-type="float" office:value="55285" calcext:value-type="float">
            <text:p><text:s/>55 285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7" calcext:value-type="float">
            <text:p><text:s/>24 227</text:p>
          </table:table-cell>
          <table:table-cell table:style-name="ce17" office:value-type="float" office:value="61299" calcext:value-type="float">
            <text:p><text:s/>61 299</text:p>
          </table:table-cell>
          <table:table-cell table:style-name="ce17" office:value-type="float" office:value="35757" calcext:value-type="float">
            <text:p><text:s/>35 757</text:p>
          </table:table-cell>
          <table:table-cell table:style-name="ce17" office:value-type="float" office:value="34372" calcext:value-type="float">
            <text:p><text:s/>34 3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50" calcext:value-type="float">
            <text:p><text:s/>49 350</text:p>
          </table:table-cell>
          <table:table-cell table:style-name="ce17" office:value-type="float" office:value="48775" calcext:value-type="float">
            <text:p><text:s/>48 775</text:p>
          </table:table-cell>
          <table:table-cell table:style-name="ce17" office:value-type="float" office:value="57331" calcext:value-type="float">
            <text:p><text:s/>57 331</text:p>
          </table:table-cell>
          <table:table-cell table:style-name="ce17" office:value-type="float" office:value="49136" calcext:value-type="float">
            <text:p><text:s/>49 136</text:p>
          </table:table-cell>
          <table:table-cell table:style-name="ce17" office:value-type="float" office:value="98992" calcext:value-type="float">
            <text:p><text:s/>98 992</text:p>
          </table:table-cell>
          <table:table-cell table:style-name="ce17" office:value-type="float" office:value="45017" calcext:value-type="float">
            <text:p><text:s/>45 017</text:p>
          </table:table-cell>
          <table:table-cell table:style-name="ce17" office:value-type="float" office:value="43464" calcext:value-type="float">
            <text:p><text:s/>43 464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521" calcext:value-type="float">
            <text:p><text:s/>45 521</text:p>
          </table:table-cell>
          <table:table-cell table:style-name="ce17" office:value-type="float" office:value="52116" calcext:value-type="float">
            <text:p><text:s/>52 116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7" calcext:value-type="float">
            <text:p><text:s/>32 607</text:p>
          </table:table-cell>
          <table:table-cell table:style-name="ce17" office:value-type="float" office:value="67643" calcext:value-type="float">
            <text:p><text:s/>67 643</text:p>
          </table:table-cell>
          <table:table-cell table:style-name="ce17" office:value-type="float" office:value="85158" calcext:value-type="float">
            <text:p><text:s/>85 158</text:p>
          </table:table-cell>
          <table:table-cell table:style-name="ce17" office:value-type="float" office:value="44413" calcext:value-type="float">
            <text:p><text:s/>44 413</text:p>
          </table:table-cell>
          <table:table-cell table:style-name="ce17" office:value-type="float" office:value="56569" calcext:value-type="float">
            <text:p><text:s/>56 569</text:p>
          </table:table-cell>
          <table:table-cell table:style-name="ce17" office:value-type="float" office:value="35579" calcext:value-type="float">
            <text:p><text:s/>35 579</text:p>
          </table:table-cell>
          <table:table-cell table:style-name="ce34" office:value-type="float" office:value="24374" calcext:value-type="float">
            <text:p><text:s/>24 374</text:p>
          </table:table-cell>
          <table:table-cell table:style-name="ce17" office:value-type="float" office:value="64628" calcext:value-type="float">
            <text:p><text:s/>64 628</text:p>
          </table:table-cell>
          <table:table-cell table:style-name="ce17" office:value-type="float" office:value="36400" calcext:value-type="float">
            <text:p><text:s/>36 400</text:p>
          </table:table-cell>
          <table:table-cell table:style-name="ce17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38" calcext:value-type="float">
            <text:p><text:s/>49 338</text:p>
          </table:table-cell>
          <table:table-cell table:style-name="ce17" office:value-type="float" office:value="48747" calcext:value-type="float">
            <text:p><text:s/>48 747</text:p>
          </table:table-cell>
          <table:table-cell table:style-name="ce17" office:value-type="float" office:value="55883" calcext:value-type="float">
            <text:p><text:s/>55 883</text:p>
          </table:table-cell>
          <table:table-cell table:style-name="ce17" office:value-type="float" office:value="49267" calcext:value-type="float">
            <text:p><text:s/>49 267</text:p>
          </table:table-cell>
          <table:table-cell table:style-name="ce17" office:value-type="float" office:value="94415" calcext:value-type="float">
            <text:p><text:s/>94 415</text:p>
          </table:table-cell>
          <table:table-cell table:style-name="ce17" office:value-type="float" office:value="43648" calcext:value-type="float">
            <text:p><text:s/>43 648</text:p>
          </table:table-cell>
          <table:table-cell table:style-name="ce17" office:value-type="float" office:value="42823" calcext:value-type="float">
            <text:p><text:s/>42 823</text:p>
          </table:table-cell>
          <table:table-cell table:style-name="ce17" office:value-type="float" office:value="49788" calcext:value-type="float">
            <text:p><text:s/>49 788</text:p>
          </table:table-cell>
          <table:table-cell table:style-name="ce17" office:value-type="float" office:value="45411" calcext:value-type="float">
            <text:p><text:s/>45 411</text:p>
          </table:table-cell>
          <table:table-cell table:style-name="ce17" office:value-type="float" office:value="52444" calcext:value-type="float">
            <text:p><text:s/>52 44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29" calcext:value-type="float">
            <text:p><text:s/>32 629</text:p>
          </table:table-cell>
          <table:table-cell table:style-name="ce17" office:value-type="float" office:value="68043" calcext:value-type="float">
            <text:p><text:s/>68 043</text:p>
          </table:table-cell>
          <table:table-cell table:style-name="ce17" office:value-type="float" office:value="85488" calcext:value-type="float">
            <text:p><text:s/>85 488</text:p>
          </table:table-cell>
          <table:table-cell table:style-name="ce17" office:value-type="float" office:value="43060" calcext:value-type="float">
            <text:p><text:s/>43 060</text:p>
          </table:table-cell>
          <table:table-cell table:style-name="ce17" office:value-type="float" office:value="56489" calcext:value-type="float">
            <text:p><text:s/>56 489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91" calcext:value-type="float">
            <text:p><text:s/>24 891</text:p>
          </table:table-cell>
          <table:table-cell table:style-name="ce17" office:value-type="float" office:value="65135" calcext:value-type="float">
            <text:p><text:s/>65 135</text:p>
          </table:table-cell>
          <table:table-cell table:style-name="ce17" office:value-type="float" office:value="36837" calcext:value-type="float">
            <text:p><text:s/>36 837</text:p>
          </table:table-cell>
          <table:table-cell table:style-name="ce17" office:value-type="float" office:value="33579" calcext:value-type="float">
            <text:p><text:s/>33 5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03" calcext:value-type="float">
            <text:p><text:s/>50 303</text:p>
          </table:table-cell>
          <table:table-cell table:style-name="ce17" office:value-type="float" office:value="49749" calcext:value-type="float">
            <text:p><text:s/>49 749</text:p>
          </table:table-cell>
          <table:table-cell table:style-name="ce17" office:value-type="float" office:value="55414" calcext:value-type="float">
            <text:p><text:s/>55 414</text:p>
          </table:table-cell>
          <table:table-cell table:style-name="ce17" office:value-type="float" office:value="50510" calcext:value-type="float">
            <text:p><text:s/>50 510</text:p>
          </table:table-cell>
          <table:table-cell table:style-name="ce17" office:value-type="float" office:value="94483" calcext:value-type="float">
            <text:p><text:s/>94 483</text:p>
          </table:table-cell>
          <table:table-cell table:style-name="ce17" office:value-type="float" office:value="44393" calcext:value-type="float">
            <text:p><text:s/>44 393</text:p>
          </table:table-cell>
          <table:table-cell table:style-name="ce17" office:value-type="float" office:value="42372" calcext:value-type="float">
            <text:p><text:s/>42 372</text:p>
          </table:table-cell>
          <table:table-cell table:style-name="ce17" office:value-type="float" office:value="50723" calcext:value-type="float">
            <text:p><text:s/>50 723</text:p>
          </table:table-cell>
          <table:table-cell table:style-name="ce17" office:value-type="float" office:value="47065" calcext:value-type="float">
            <text:p><text:s/>47 065</text:p>
          </table:table-cell>
          <table:table-cell table:style-name="ce17" office:value-type="float" office:value="53254" calcext:value-type="float">
            <text:p><text:s/>53 25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4" calcext:value-type="float">
            <text:p><text:s/>33 414</text:p>
          </table:table-cell>
          <table:table-cell table:style-name="ce17" office:value-type="float" office:value="69072" calcext:value-type="float">
            <text:p><text:s/>69 072</text:p>
          </table:table-cell>
          <table:table-cell table:style-name="ce17" office:value-type="float" office:value="85417" calcext:value-type="float">
            <text:p><text:s/>85 417</text:p>
          </table:table-cell>
          <table:table-cell table:style-name="ce17" office:value-type="float" office:value="45065" calcext:value-type="float">
            <text:p><text:s/>45 065</text:p>
          </table:table-cell>
          <table:table-cell table:style-name="ce17" office:value-type="float" office:value="57303" calcext:value-type="float">
            <text:p><text:s/>57 303</text:p>
          </table:table-cell>
          <table:table-cell table:style-name="ce17" office:value-type="float" office:value="36246" calcext:value-type="float">
            <text:p><text:s/>36 246</text:p>
          </table:table-cell>
          <table:table-cell table:style-name="ce17" office:value-type="float" office:value="25319" calcext:value-type="float">
            <text:p><text:s/>25 319</text:p>
          </table:table-cell>
          <table:table-cell table:style-name="ce17" office:value-type="float" office:value="65531" calcext:value-type="float">
            <text:p><text:s/>65 531</text:p>
          </table:table-cell>
          <table:table-cell table:style-name="ce17" office:value-type="float" office:value="37505" calcext:value-type="float">
            <text:p><text:s/>37 505</text:p>
          </table:table-cell>
          <table:table-cell table:style-name="ce17" office:value-type="float" office:value="33850" calcext:value-type="float">
            <text:p><text:s/>33 8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53" calcext:value-type="float">
            <text:p><text:s/>52 753</text:p>
          </table:table-cell>
          <table:table-cell table:style-name="ce17" office:value-type="float" office:value="52406" calcext:value-type="float">
            <text:p><text:s/>52 406</text:p>
          </table:table-cell>
          <table:table-cell table:style-name="ce17" office:value-type="float" office:value="56497" calcext:value-type="float">
            <text:p><text:s/>56 497</text:p>
          </table:table-cell>
          <table:table-cell table:style-name="ce17" office:value-type="float" office:value="53411" calcext:value-type="float">
            <text:p><text:s/>53 411</text:p>
          </table:table-cell>
          <table:table-cell table:style-name="ce17" office:value-type="float" office:value="95938" calcext:value-type="float">
            <text:p><text:s/>95 938</text:p>
          </table:table-cell>
          <table:table-cell table:style-name="ce17" office:value-type="float" office:value="45749" calcext:value-type="float">
            <text:p><text:s/>45 749</text:p>
          </table:table-cell>
          <table:table-cell table:style-name="ce17" office:value-type="float" office:value="43667" calcext:value-type="float">
            <text:p><text:s/>43 667</text:p>
          </table:table-cell>
          <table:table-cell table:style-name="ce17" office:value-type="float" office:value="53015" calcext:value-type="float">
            <text:p><text:s/>53 015</text:p>
          </table:table-cell>
          <table:table-cell table:style-name="ce17" office:value-type="float" office:value="50033" calcext:value-type="float">
            <text:p><text:s/>50 033</text:p>
          </table:table-cell>
          <table:table-cell table:style-name="ce17" office:value-type="float" office:value="55870" calcext:value-type="float">
            <text:p><text:s/>55 87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63" calcext:value-type="float">
            <text:p><text:s/>34 263</text:p>
          </table:table-cell>
          <table:table-cell table:style-name="ce17" office:value-type="float" office:value="70863" calcext:value-type="float">
            <text:p><text:s/>70 863</text:p>
          </table:table-cell>
          <table:table-cell table:style-name="ce17" office:value-type="float" office:value="89132" calcext:value-type="float">
            <text:p><text:s/>89 132</text:p>
          </table:table-cell>
          <table:table-cell table:style-name="ce17" office:value-type="float" office:value="48172" calcext:value-type="float">
            <text:p><text:s/>48 172</text:p>
          </table:table-cell>
          <table:table-cell table:style-name="ce17" office:value-type="float" office:value="59239" calcext:value-type="float">
            <text:p><text:s/>59 239</text:p>
          </table:table-cell>
          <table:table-cell table:style-name="ce17" office:value-type="float" office:value="37235" calcext:value-type="float">
            <text:p><text:s/>37 235</text:p>
          </table:table-cell>
          <table:table-cell table:style-name="ce17" office:value-type="float" office:value="26141" calcext:value-type="float">
            <text:p><text:s/>26 141</text:p>
          </table:table-cell>
          <table:table-cell table:style-name="ce17" office:value-type="float" office:value="67514" calcext:value-type="float">
            <text:p><text:s/>67 514</text:p>
          </table:table-cell>
          <table:table-cell table:style-name="ce17" office:value-type="float" office:value="38953" calcext:value-type="float">
            <text:p><text:s/>38 953</text:p>
          </table:table-cell>
          <table:table-cell table:style-name="ce17" office:value-type="float" office:value="35068" calcext:value-type="float">
            <text:p><text:s/>35 0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88" calcext:value-type="float">
            <text:p><text:s/>53 288</text:p>
          </table:table-cell>
          <table:table-cell table:style-name="ce17" office:value-type="float" office:value="52666" calcext:value-type="float">
            <text:p><text:s/>52 666</text:p>
          </table:table-cell>
          <table:table-cell table:style-name="ce17" office:value-type="float" office:value="57704" calcext:value-type="float">
            <text:p><text:s/>57 704</text:p>
          </table:table-cell>
          <table:table-cell table:style-name="ce17" office:value-type="float" office:value="53583" calcext:value-type="float">
            <text:p><text:s/>53 583</text:p>
          </table:table-cell>
          <table:table-cell table:style-name="ce17" office:value-type="float" office:value="95392" calcext:value-type="float">
            <text:p><text:s/>95 392</text:p>
          </table:table-cell>
          <table:table-cell table:style-name="ce17" office:value-type="float" office:value="45722" calcext:value-type="float">
            <text:p><text:s/>45 722</text:p>
          </table:table-cell>
          <table:table-cell table:style-name="ce17" office:value-type="float" office:value="44589" calcext:value-type="float">
            <text:p><text:s/>44 589</text:p>
          </table:table-cell>
          <table:table-cell table:style-name="ce17" office:value-type="float" office:value="53737" calcext:value-type="float">
            <text:p><text:s/>53 737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55790" calcext:value-type="float">
            <text:p><text:s/>55 790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38" calcext:value-type="float">
            <text:p><text:s/>34 838</text:p>
          </table:table-cell>
          <table:table-cell table:style-name="ce17" office:value-type="float" office:value="72001" calcext:value-type="float">
            <text:p><text:s/>72 001</text:p>
          </table:table-cell>
          <table:table-cell table:style-name="ce17" office:value-type="float" office:value="91386" calcext:value-type="float">
            <text:p><text:s/>91 386</text:p>
          </table:table-cell>
          <table:table-cell table:style-name="ce17" office:value-type="float" office:value="50380" calcext:value-type="float">
            <text:p><text:s/>50 380</text:p>
          </table:table-cell>
          <table:table-cell table:style-name="ce17" office:value-type="float" office:value="63175" calcext:value-type="float">
            <text:p><text:s/>63 175</text:p>
          </table:table-cell>
          <table:table-cell table:style-name="ce17" office:value-type="float" office:value="37689" calcext:value-type="float">
            <text:p><text:s/>37 689</text:p>
          </table:table-cell>
          <table:table-cell table:style-name="ce17" office:value-type="float" office:value="30408" calcext:value-type="float">
            <text:p><text:s/>30 408</text:p>
          </table:table-cell>
          <table:table-cell table:style-name="ce17" office:value-type="float" office:value="64103" calcext:value-type="float">
            <text:p><text:s/>64 103</text:p>
          </table:table-cell>
          <table:table-cell table:style-name="ce17" office:value-type="float" office:value="39527" calcext:value-type="float">
            <text:p><text:s/>39 527</text:p>
          </table:table-cell>
          <table:table-cell table:style-name="ce17" office:value-type="float" office:value="35607" calcext:value-type="float">
            <text:p><text:s/>35 60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3999" calcext:value-type="float">
            <text:p><text:s/>53 999</text:p>
          </table:table-cell>
          <table:table-cell table:style-name="ce17" office:value-type="float" office:value="52968" calcext:value-type="float">
            <text:p><text:s/>52 968</text:p>
          </table:table-cell>
          <table:table-cell table:style-name="ce17" office:value-type="float" office:value="56314" calcext:value-type="float">
            <text:p><text:s/>56 314</text:p>
          </table:table-cell>
          <table:table-cell table:style-name="ce17" office:value-type="float" office:value="53859" calcext:value-type="float">
            <text:p><text:s/>53 859</text:p>
          </table:table-cell>
          <table:table-cell table:style-name="ce17" office:value-type="float" office:value="92261" calcext:value-type="float">
            <text:p><text:s/>92 261</text:p>
          </table:table-cell>
          <table:table-cell table:style-name="ce17" office:value-type="float" office:value="46189" calcext:value-type="float">
            <text:p><text:s/>46 189</text:p>
          </table:table-cell>
          <table:table-cell table:style-name="ce17" office:value-type="float" office:value="45364" calcext:value-type="float">
            <text:p><text:s/>45 364</text:p>
          </table:table-cell>
          <table:table-cell table:style-name="ce17" office:value-type="float" office:value="54741" calcext:value-type="float">
            <text:p><text:s/>54 741</text:p>
          </table:table-cell>
          <table:table-cell table:style-name="ce17" office:value-type="float" office:value="52503" calcext:value-type="float">
            <text:p><text:s/>52 503</text:p>
          </table:table-cell>
          <table:table-cell table:style-name="ce17" office:value-type="float" office:value="55129" calcext:value-type="float">
            <text:p><text:s/>55 129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41" calcext:value-type="float">
            <text:p><text:s/>35 041</text:p>
          </table:table-cell>
          <table:table-cell table:style-name="ce17" office:value-type="float" office:value="73919" calcext:value-type="float">
            <text:p><text:s/>73 919</text:p>
          </table:table-cell>
          <table:table-cell table:style-name="ce17" office:value-type="float" office:value="92203" calcext:value-type="float">
            <text:p><text:s/>92 203</text:p>
          </table:table-cell>
          <table:table-cell table:style-name="ce17" office:value-type="float" office:value="53806" calcext:value-type="float">
            <text:p><text:s/>53 806</text:p>
          </table:table-cell>
          <table:table-cell table:style-name="ce17" office:value-type="float" office:value="64208" calcext:value-type="float">
            <text:p><text:s/>64 208</text:p>
          </table:table-cell>
          <table:table-cell table:style-name="ce17" office:value-type="float" office:value="37838" calcext:value-type="float">
            <text:p><text:s/>37 838</text:p>
          </table:table-cell>
          <table:table-cell table:style-name="ce17" office:value-type="float" office:value="30857" calcext:value-type="float">
            <text:p><text:s/>30 857</text:p>
          </table:table-cell>
          <table:table-cell table:style-name="ce17" office:value-type="float" office:value="64141" calcext:value-type="float">
            <text:p><text:s/>64 141</text:p>
          </table:table-cell>
          <table:table-cell table:style-name="ce17" office:value-type="float" office:value="40448" calcext:value-type="float">
            <text:p><text:s/>40 448</text:p>
          </table:table-cell>
          <table:table-cell table:style-name="ce17" office:value-type="float" office:value="36315" calcext:value-type="float">
            <text:p><text:s/>36 31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4062" calcext:value-type="float">
            <text:p><text:s/>54 062</text:p>
          </table:table-cell>
          <table:table-cell table:style-name="ce17" office:value-type="float" office:value="52638" calcext:value-type="float">
            <text:p><text:s/>52 638</text:p>
          </table:table-cell>
          <table:table-cell table:style-name="ce17" office:value-type="float" office:value="55981" calcext:value-type="float">
            <text:p><text:s/>55 981</text:p>
          </table:table-cell>
          <table:table-cell table:style-name="ce17" office:value-type="float" office:value="53672" calcext:value-type="float">
            <text:p><text:s/>53 672</text:p>
          </table:table-cell>
          <table:table-cell table:style-name="ce17" office:value-type="float" office:value="82657" calcext:value-type="float">
            <text:p><text:s/>82 657</text:p>
          </table:table-cell>
          <table:table-cell table:style-name="ce17" office:value-type="float" office:value="47286" calcext:value-type="float">
            <text:p><text:s/>47 286</text:p>
          </table:table-cell>
          <table:table-cell table:style-name="ce17" office:value-type="float" office:value="44751" calcext:value-type="float">
            <text:p><text:s/>44 751</text:p>
          </table:table-cell>
          <table:table-cell table:style-name="ce17" office:value-type="float" office:value="55083" calcext:value-type="float">
            <text:p><text:s/>55 083</text:p>
          </table:table-cell>
          <table:table-cell table:style-name="ce17" office:value-type="float" office:value="55595" calcext:value-type="float">
            <text:p><text:s/>55 595</text:p>
          </table:table-cell>
          <table:table-cell table:style-name="ce17" office:value-type="float" office:value="43705" calcext:value-type="float">
            <text:p><text:s/>43 70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74923" calcext:value-type="float">
            <text:p><text:s/>74 923</text:p>
          </table:table-cell>
          <table:table-cell table:style-name="ce17" office:value-type="float" office:value="89425" calcext:value-type="float">
            <text:p><text:s/>89 425</text:p>
          </table:table-cell>
          <table:table-cell table:style-name="ce17" office:value-type="float" office:value="52386" calcext:value-type="float">
            <text:p><text:s/>52 386</text:p>
          </table:table-cell>
          <table:table-cell table:style-name="ce17" office:value-type="float" office:value="63760" calcext:value-type="float">
            <text:p><text:s/>63 760</text:p>
          </table:table-cell>
          <table:table-cell table:style-name="ce17" office:value-type="float" office:value="38287" calcext:value-type="float">
            <text:p><text:s/>38 287</text:p>
          </table:table-cell>
          <table:table-cell table:style-name="ce17" office:value-type="float" office:value="30127" calcext:value-type="float">
            <text:p><text:s/>30 127</text:p>
          </table:table-cell>
          <table:table-cell table:style-name="ce17" office:value-type="float" office:value="64161" calcext:value-type="float">
            <text:p><text:s/>64 161</text:p>
          </table:table-cell>
          <table:table-cell table:style-name="ce17" office:value-type="float" office:value="40627" calcext:value-type="float">
            <text:p><text:s/>40 627</text:p>
          </table:table-cell>
          <table:table-cell table:style-name="ce17" office:value-type="float" office:value="36100" calcext:value-type="float">
            <text:p><text:s/>36 1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4834" calcext:value-type="float">
            <text:p><text:s/>54 834</text:p>
          </table:table-cell>
          <table:table-cell table:style-name="ce17" office:value-type="float" office:value="53642" calcext:value-type="float">
            <text:p><text:s/>53 642</text:p>
          </table:table-cell>
          <table:table-cell table:style-name="ce17" office:value-type="float" office:value="50745" calcext:value-type="float">
            <text:p><text:s/>50 745</text:p>
          </table:table-cell>
          <table:table-cell table:style-name="ce17" office:value-type="float" office:value="54691" calcext:value-type="float">
            <text:p><text:s/>54 691</text:p>
          </table:table-cell>
          <table:table-cell table:style-name="ce17" office:value-type="float" office:value="89105" calcext:value-type="float">
            <text:p><text:s/>89 105</text:p>
          </table:table-cell>
          <table:table-cell table:style-name="ce17" office:value-type="float" office:value="45242" calcext:value-type="float">
            <text:p><text:s/>45 242</text:p>
          </table:table-cell>
          <table:table-cell table:style-name="ce17" office:value-type="float" office:value="45556" calcext:value-type="float">
            <text:p><text:s/>45 556</text:p>
          </table:table-cell>
          <table:table-cell table:style-name="ce17" office:value-type="float" office:value="55690" calcext:value-type="float">
            <text:p><text:s/>55 690</text:p>
          </table:table-cell>
          <table:table-cell table:style-name="ce17" office:value-type="float" office:value="53248" calcext:value-type="float">
            <text:p><text:s/>53 248</text:p>
          </table:table-cell>
          <table:table-cell table:style-name="ce17" office:value-type="float" office:value="56979" calcext:value-type="float">
            <text:p><text:s/>56 97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5998" calcext:value-type="float">
            <text:p><text:s/>35 998</text:p>
          </table:table-cell>
          <table:table-cell table:style-name="ce17" office:value-type="float" office:value="75841" calcext:value-type="float">
            <text:p><text:s/>75 841</text:p>
          </table:table-cell>
          <table:table-cell table:style-name="ce17" office:value-type="float" office:value="92641" calcext:value-type="float">
            <text:p><text:s/>92 641</text:p>
          </table:table-cell>
          <table:table-cell table:style-name="ce17" office:value-type="float" office:value="59476" calcext:value-type="float">
            <text:p><text:s/>59 476</text:p>
          </table:table-cell>
          <table:table-cell table:style-name="ce17" office:value-type="float" office:value="63487" calcext:value-type="float">
            <text:p><text:s/>63 487</text:p>
          </table:table-cell>
          <table:table-cell table:style-name="ce17" office:value-type="float" office:value="38721" calcext:value-type="float">
            <text:p><text:s/>38 721</text:p>
          </table:table-cell>
          <table:table-cell table:style-name="ce17" office:value-type="float" office:value="31826" calcext:value-type="float">
            <text:p><text:s/>31 826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40814" calcext:value-type="float">
            <text:p><text:s/>40 814</text:p>
          </table:table-cell>
          <table:table-cell table:style-name="ce17" office:value-type="float" office:value="36294" calcext:value-type="float">
            <text:p><text:s/>36 2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670" calcext:value-type="float">
            <text:p><text:s/>54 670</text:p>
          </table:table-cell>
          <table:table-cell table:style-name="ce17" office:value-type="float" office:value="53573" calcext:value-type="float">
            <text:p><text:s/>53 573</text:p>
          </table:table-cell>
          <table:table-cell table:style-name="ce17" office:value-type="float" office:value="52285" calcext:value-type="float">
            <text:p><text:s/>52 285</text:p>
          </table:table-cell>
          <table:table-cell table:style-name="ce17" office:value-type="float" office:value="54765" calcext:value-type="float">
            <text:p><text:s/>54 765</text:p>
          </table:table-cell>
          <table:table-cell table:style-name="ce17" office:value-type="float" office:value="87898" calcext:value-type="float">
            <text:p><text:s/>87 898</text:p>
          </table:table-cell>
          <table:table-cell table:style-name="ce17" office:value-type="float" office:value="45061" calcext:value-type="float">
            <text:p><text:s/>45 061</text:p>
          </table:table-cell>
          <table:table-cell table:style-name="ce17" office:value-type="float" office:value="44723" calcext:value-type="float">
            <text:p><text:s/>44 723</text:p>
          </table:table-cell>
          <table:table-cell table:style-name="ce17" office:value-type="float" office:value="55457" calcext:value-type="float">
            <text:p><text:s/>55 457</text:p>
          </table:table-cell>
          <table:table-cell table:style-name="ce17" office:value-type="float" office:value="53045" calcext:value-type="float">
            <text:p><text:s/>53 045</text:p>
          </table:table-cell>
          <table:table-cell table:style-name="ce17" office:value-type="float" office:value="56408" calcext:value-type="float">
            <text:p><text:s/>56 40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6230" calcext:value-type="float">
            <text:p><text:s/>36 230</text:p>
          </table:table-cell>
          <table:table-cell table:style-name="ce17" office:value-type="float" office:value="75518" calcext:value-type="float">
            <text:p><text:s/>75 518</text:p>
          </table:table-cell>
          <table:table-cell table:style-name="ce17" office:value-type="float" office:value="91714" calcext:value-type="float">
            <text:p><text:s/>91 714</text:p>
          </table:table-cell>
          <table:table-cell table:style-name="ce17" office:value-type="float" office:value="52777" calcext:value-type="float">
            <text:p><text:s/>52 777</text:p>
          </table:table-cell>
          <table:table-cell table:style-name="ce17" office:value-type="float" office:value="65162" calcext:value-type="float">
            <text:p><text:s/>65 162</text:p>
          </table:table-cell>
          <table:table-cell table:style-name="ce17" office:value-type="float" office:value="38671" calcext:value-type="float">
            <text:p><text:s/>38 671</text:p>
          </table:table-cell>
          <table:table-cell table:style-name="ce17" office:value-type="float" office:value="30859" calcext:value-type="float">
            <text:p><text:s/>30 859</text:p>
          </table:table-cell>
          <table:table-cell table:style-name="ce17" office:value-type="float" office:value="65345" calcext:value-type="float">
            <text:p><text:s/>65 345</text:p>
          </table:table-cell>
          <table:table-cell table:style-name="ce17" office:value-type="float" office:value="40977" calcext:value-type="float">
            <text:p><text:s/>40 977</text:p>
          </table:table-cell>
          <table:table-cell table:style-name="ce17" office:value-type="float" office:value="37740" calcext:value-type="float">
            <text:p><text:s/>37 74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504" calcext:value-type="float">
            <text:p><text:s/>54 504</text:p>
          </table:table-cell>
          <table:table-cell table:style-name="ce17" office:value-type="float" office:value="53868" calcext:value-type="float">
            <text:p><text:s/>53 868</text:p>
          </table:table-cell>
          <table:table-cell table:style-name="ce17" office:value-type="float" office:value="51588" calcext:value-type="float">
            <text:p><text:s/>51 588</text:p>
          </table:table-cell>
          <table:table-cell table:style-name="ce17" office:value-type="float" office:value="55058" calcext:value-type="float">
            <text:p><text:s/>55 058</text:p>
          </table:table-cell>
          <table:table-cell table:style-name="ce17" office:value-type="float" office:value="88702" calcext:value-type="float">
            <text:p><text:s/>88 702</text:p>
          </table:table-cell>
          <table:table-cell table:style-name="ce17" office:value-type="float" office:value="47000" calcext:value-type="float">
            <text:p><text:s/>47 000</text:p>
          </table:table-cell>
          <table:table-cell table:style-name="ce17" office:value-type="float" office:value="44867" calcext:value-type="float">
            <text:p><text:s/>44 867</text:p>
          </table:table-cell>
          <table:table-cell table:style-name="ce17" office:value-type="float" office:value="54960" calcext:value-type="float">
            <text:p><text:s/>54 960</text:p>
          </table:table-cell>
          <table:table-cell table:style-name="ce17" office:value-type="float" office:value="52562" calcext:value-type="float">
            <text:p><text:s/>52 562</text:p>
          </table:table-cell>
          <table:table-cell table:style-name="ce17" office:value-type="float" office:value="56549" calcext:value-type="float">
            <text:p><text:s/>56 54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260" calcext:value-type="float">
            <text:p><text:s/>36 260</text:p>
          </table:table-cell>
          <table:table-cell table:style-name="ce17" office:value-type="float" office:value="75668" calcext:value-type="float">
            <text:p><text:s/>75 668</text:p>
          </table:table-cell>
          <table:table-cell table:style-name="ce17" office:value-type="float" office:value="90123" calcext:value-type="float">
            <text:p><text:s/>90 123</text:p>
          </table:table-cell>
          <table:table-cell table:style-name="ce17" office:value-type="float" office:value="50923" calcext:value-type="float">
            <text:p><text:s/>50 923</text:p>
          </table:table-cell>
          <table:table-cell table:style-name="ce17" office:value-type="float" office:value="64809" calcext:value-type="float">
            <text:p><text:s/>64 809</text:p>
          </table:table-cell>
          <table:table-cell table:style-name="ce17" office:value-type="float" office:value="38682" calcext:value-type="float">
            <text:p><text:s/>38 682</text:p>
          </table:table-cell>
          <table:table-cell table:style-name="ce17" office:value-type="float" office:value="30859" calcext:value-type="float">
            <text:p><text:s/>30 859</text:p>
          </table:table-cell>
          <table:table-cell table:style-name="ce17" office:value-type="float" office:value="64315" calcext:value-type="float">
            <text:p><text:s/>64 315</text:p>
          </table:table-cell>
          <table:table-cell table:style-name="ce17" office:value-type="float" office:value="40770" calcext:value-type="float">
            <text:p><text:s/>40 770</text:p>
          </table:table-cell>
          <table:table-cell table:style-name="ce17" office:value-type="float" office:value="36815" calcext:value-type="float">
            <text:p><text:s/>36 81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5040" calcext:value-type="float">
            <text:p><text:s/>55 040</text:p>
          </table:table-cell>
          <table:table-cell table:style-name="ce17" office:value-type="float" office:value="53889" calcext:value-type="float">
            <text:p><text:s/>53 889</text:p>
          </table:table-cell>
          <table:table-cell table:style-name="ce17" office:value-type="float" office:value="51642" calcext:value-type="float">
            <text:p><text:s/>51 642</text:p>
          </table:table-cell>
          <table:table-cell table:style-name="ce17" office:value-type="float" office:value="54917" calcext:value-type="float">
            <text:p><text:s/>54 917</text:p>
          </table:table-cell>
          <table:table-cell table:style-name="ce17" office:value-type="float" office:value="88588" calcext:value-type="float">
            <text:p><text:s/>88 588</text:p>
          </table:table-cell>
          <table:table-cell table:style-name="ce17" office:value-type="float" office:value="49295" calcext:value-type="float">
            <text:p><text:s/>49 295</text:p>
          </table:table-cell>
          <table:table-cell table:style-name="ce17" office:value-type="float" office:value="45706" calcext:value-type="float">
            <text:p><text:s/>45 706</text:p>
          </table:table-cell>
          <table:table-cell table:style-name="ce17" office:value-type="float" office:value="55867" calcext:value-type="float">
            <text:p><text:s/>55 867</text:p>
          </table:table-cell>
          <table:table-cell table:style-name="ce17" office:value-type="float" office:value="55966" calcext:value-type="float">
            <text:p><text:s/>55 966</text:p>
          </table:table-cell>
          <table:table-cell table:style-name="ce17" office:value-type="float" office:value="54210" calcext:value-type="float">
            <text:p><text:s/>54 2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450" calcext:value-type="float">
            <text:p><text:s/>35 450</text:p>
          </table:table-cell>
          <table:table-cell table:style-name="ce17" office:value-type="float" office:value="74690" calcext:value-type="float">
            <text:p><text:s/>74 690</text:p>
          </table:table-cell>
          <table:table-cell table:style-name="ce17" office:value-type="float" office:value="88959" calcext:value-type="float">
            <text:p><text:s/>88 959</text:p>
          </table:table-cell>
          <table:table-cell table:style-name="ce17" office:value-type="float" office:value="49143" calcext:value-type="float">
            <text:p><text:s/>49 143</text:p>
          </table:table-cell>
          <table:table-cell table:style-name="ce17" office:value-type="float" office:value="64352" calcext:value-type="float">
            <text:p><text:s/>64 352</text:p>
          </table:table-cell>
          <table:table-cell table:style-name="ce17" office:value-type="float" office:value="38778" calcext:value-type="float">
            <text:p><text:s/>38 778</text:p>
          </table:table-cell>
          <table:table-cell table:style-name="ce17" office:value-type="float" office:value="30053" calcext:value-type="float">
            <text:p><text:s/>30 053</text:p>
          </table:table-cell>
          <table:table-cell table:style-name="ce17" office:value-type="float" office:value="64800" calcext:value-type="float">
            <text:p><text:s/>64 800</text:p>
          </table:table-cell>
          <table:table-cell table:style-name="ce17" office:value-type="float" office:value="41241" calcext:value-type="float">
            <text:p><text:s/>41 241</text:p>
          </table:table-cell>
          <table:table-cell table:style-name="ce17" office:value-type="float" office:value="40636" calcext:value-type="float">
            <text:p><text:s/>40 63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6006" calcext:value-type="float">
            <text:p><text:s/>46 006</text:p>
          </table:table-cell>
          <table:table-cell table:style-name="ce17" office:value-type="float" office:value="45587" calcext:value-type="float">
            <text:p><text:s/>45 587</text:p>
          </table:table-cell>
          <table:table-cell table:style-name="ce17" office:value-type="float" office:value="50740" calcext:value-type="float">
            <text:p><text:s/>50 740</text:p>
          </table:table-cell>
          <table:table-cell table:style-name="ce17" office:value-type="float" office:value="45365" calcext:value-type="float">
            <text:p><text:s/>45 365</text:p>
          </table:table-cell>
          <table:table-cell table:style-name="ce17" office:value-type="float" office:value="83862" calcext:value-type="float">
            <text:p><text:s/>83 862</text:p>
          </table:table-cell>
          <table:table-cell table:style-name="ce17" office:value-type="float" office:value="36052" calcext:value-type="float">
            <text:p><text:s/>36 052</text:p>
          </table:table-cell>
          <table:table-cell table:style-name="ce17" office:value-type="float" office:value="44903" calcext:value-type="float">
            <text:p><text:s/>44 903</text:p>
          </table:table-cell>
          <table:table-cell table:style-name="ce17" office:value-type="float" office:value="46307" calcext:value-type="float">
            <text:p><text:s/>46 307</text:p>
          </table:table-cell>
          <table:table-cell table:style-name="ce17" office:value-type="float" office:value="40788" calcext:value-type="float">
            <text:p><text:s/>40 788</text:p>
          </table:table-cell>
          <table:table-cell table:style-name="ce17" office:value-type="float" office:value="43499" calcext:value-type="float">
            <text:p><text:s/>43 49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5955" calcext:value-type="float">
            <text:p><text:s/>25 955</text:p>
          </table:table-cell>
          <table:table-cell table:style-name="ce17" office:value-type="float" office:value="74661" calcext:value-type="float">
            <text:p><text:s/>74 661</text:p>
          </table:table-cell>
          <table:table-cell table:style-name="ce17" office:value-type="float" office:value="89770" calcext:value-type="float">
            <text:p><text:s/>89 770</text:p>
          </table:table-cell>
          <table:table-cell table:style-name="ce17" office:value-type="float" office:value="52044" calcext:value-type="float">
            <text:p><text:s/>52 044</text:p>
          </table:table-cell>
          <table:table-cell table:style-name="ce17" office:value-type="float" office:value="59372" calcext:value-type="float">
            <text:p><text:s/>59 372</text:p>
          </table:table-cell>
          <table:table-cell table:style-name="ce17" office:value-type="float" office:value="33116" calcext:value-type="float">
            <text:p><text:s/>33 116</text:p>
          </table:table-cell>
          <table:table-cell table:style-name="ce17" office:value-type="float" office:value="30742" calcext:value-type="float">
            <text:p><text:s/>30 742</text:p>
          </table:table-cell>
          <table:table-cell table:style-name="ce17" office:value-type="float" office:value="50405" calcext:value-type="float">
            <text:p><text:s/>50 405</text:p>
          </table:table-cell>
          <table:table-cell table:style-name="ce17" office:value-type="float" office:value="30720" calcext:value-type="float">
            <text:p><text:s/>30 720</text:p>
          </table:table-cell>
          <table:table-cell table:style-name="ce17" office:value-type="float" office:value="29953" calcext:value-type="float">
            <text:p><text:s/>29 95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443" calcext:value-type="float">
            <text:p><text:s/>65 443</text:p>
          </table:table-cell>
          <table:table-cell table:style-name="ce17" office:value-type="float" office:value="66475" calcext:value-type="float">
            <text:p><text:s/>66 475</text:p>
          </table:table-cell>
          <table:table-cell table:style-name="ce17" office:value-type="float" office:value="56406" calcext:value-type="float">
            <text:p><text:s/>56 406</text:p>
          </table:table-cell>
          <table:table-cell table:style-name="ce17" office:value-type="float" office:value="66750" calcext:value-type="float">
            <text:p><text:s/>66 750</text:p>
          </table:table-cell>
          <table:table-cell table:style-name="ce17" office:value-type="float" office:value="92506" calcext:value-type="float">
            <text:p><text:s/>92 506</text:p>
          </table:table-cell>
          <table:table-cell table:style-name="ce17" office:value-type="float" office:value="48273" calcext:value-type="float">
            <text:p><text:s/>48 273</text:p>
          </table:table-cell>
          <table:table-cell table:style-name="ce17" office:value-type="float" office:value="64401" calcext:value-type="float">
            <text:p><text:s/>64 401</text:p>
          </table:table-cell>
          <table:table-cell table:style-name="ce17" office:value-type="float" office:value="64702" calcext:value-type="float">
            <text:p><text:s/>64 702</text:p>
          </table:table-cell>
          <table:table-cell table:style-name="ce17" office:value-type="float" office:value="56747" calcext:value-type="float">
            <text:p><text:s/>56 747</text:p>
          </table:table-cell>
          <table:table-cell table:style-name="ce17" office:value-type="float" office:value="80824" calcext:value-type="float">
            <text:p><text:s/>80 824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7289" calcext:value-type="float">
            <text:p><text:s/>37 289</text:p>
          </table:table-cell>
          <table:table-cell table:style-name="ce17" office:value-type="float" office:value="71302" calcext:value-type="float">
            <text:p><text:s/>71 302</text:p>
          </table:table-cell>
          <table:table-cell table:style-name="ce17" office:value-type="float" office:value="142656" calcext:value-type="float">
            <text:p><text:s/>142 656</text:p>
          </table:table-cell>
          <table:table-cell table:style-name="ce17" office:value-type="float" office:value="86860" calcext:value-type="float">
            <text:p><text:s/>86 860</text:p>
          </table:table-cell>
          <table:table-cell table:style-name="ce17" office:value-type="float" office:value="69545" calcext:value-type="float">
            <text:p><text:s/>69 545</text:p>
          </table:table-cell>
          <table:table-cell table:style-name="ce17" office:value-type="float" office:value="37568" calcext:value-type="float">
            <text:p><text:s/>37 568</text:p>
          </table:table-cell>
          <table:table-cell table:style-name="ce17" office:value-type="float" office:value="39102" calcext:value-type="float">
            <text:p><text:s/>39 102</text:p>
          </table:table-cell>
          <table:table-cell table:style-name="ce17" office:value-type="float" office:value="74920" calcext:value-type="float">
            <text:p><text:s/>74 920</text:p>
          </table:table-cell>
          <table:table-cell table:style-name="ce17" office:value-type="float" office:value="44033" calcext:value-type="float">
            <text:p><text:s/>44 033</text:p>
          </table:table-cell>
          <table:table-cell table:style-name="ce17" office:value-type="float" office:value="36550" calcext:value-type="float">
            <text:p><text:s/>36 5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620" calcext:value-type="float">
            <text:p><text:s/>55 620</text:p>
          </table:table-cell>
          <table:table-cell table:style-name="ce17" office:value-type="float" office:value="55219" calcext:value-type="float">
            <text:p><text:s/>55 219</text:p>
          </table:table-cell>
          <table:table-cell table:style-name="ce17" office:value-type="float" office:value="52809" calcext:value-type="float">
            <text:p><text:s/>52 809</text:p>
          </table:table-cell>
          <table:table-cell table:style-name="ce17" office:value-type="float" office:value="56526" calcext:value-type="float">
            <text:p><text:s/>56 526</text:p>
          </table:table-cell>
          <table:table-cell table:style-name="ce17" office:value-type="float" office:value="87679" calcext:value-type="float">
            <text:p><text:s/>87 679</text:p>
          </table:table-cell>
          <table:table-cell table:style-name="ce17" office:value-type="float" office:value="47076" calcext:value-type="float">
            <text:p><text:s/>47 076</text:p>
          </table:table-cell>
          <table:table-cell table:style-name="ce17" office:value-type="float" office:value="45772" calcext:value-type="float">
            <text:p><text:s/>45 772</text:p>
          </table:table-cell>
          <table:table-cell table:style-name="ce17" office:value-type="float" office:value="55907" calcext:value-type="float">
            <text:p><text:s/>55 907</text:p>
          </table:table-cell>
          <table:table-cell table:style-name="ce17" office:value-type="float" office:value="53894" calcext:value-type="float">
            <text:p><text:s/>53 894</text:p>
          </table:table-cell>
          <table:table-cell table:style-name="ce17" office:value-type="float" office:value="57610" calcext:value-type="float">
            <text:p><text:s/>57 610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7245" calcext:value-type="float">
            <text:p><text:s/>37 245</text:p>
          </table:table-cell>
          <table:table-cell table:style-name="ce17" office:value-type="float" office:value="76744" calcext:value-type="float">
            <text:p><text:s/>76 744</text:p>
          </table:table-cell>
          <table:table-cell table:style-name="ce17" office:value-type="float" office:value="90847" calcext:value-type="float">
            <text:p><text:s/>90 847</text:p>
          </table:table-cell>
          <table:table-cell table:style-name="ce17" office:value-type="float" office:value="52374" calcext:value-type="float">
            <text:p><text:s/>52 374</text:p>
          </table:table-cell>
          <table:table-cell table:style-name="ce17" office:value-type="float" office:value="64866" calcext:value-type="float">
            <text:p><text:s/>64 866</text:p>
          </table:table-cell>
          <table:table-cell table:style-name="ce17" office:value-type="float" office:value="38482" calcext:value-type="float">
            <text:p><text:s/>38 482</text:p>
          </table:table-cell>
          <table:table-cell table:style-name="ce17" office:value-type="float" office:value="30291" calcext:value-type="float">
            <text:p><text:s/>30 291</text:p>
          </table:table-cell>
          <table:table-cell table:style-name="ce17" office:value-type="float" office:value="66285" calcext:value-type="float">
            <text:p><text:s/>66 285</text:p>
          </table:table-cell>
          <table:table-cell table:style-name="ce17" office:value-type="float" office:value="41576" calcext:value-type="float">
            <text:p><text:s/>41 576</text:p>
          </table:table-cell>
          <table:table-cell table:style-name="ce17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172" calcext:value-type="float">
            <text:p><text:s/>56 172</text:p>
          </table:table-cell>
          <table:table-cell table:style-name="ce17" office:value-type="float" office:value="55442" calcext:value-type="float">
            <text:p><text:s/>55 442</text:p>
          </table:table-cell>
          <table:table-cell table:style-name="ce17" office:value-type="float" office:value="51877" calcext:value-type="float">
            <text:p><text:s/>51 877</text:p>
          </table:table-cell>
          <table:table-cell table:style-name="ce17" office:value-type="float" office:value="56778" calcext:value-type="float">
            <text:p><text:s/>56 778</text:p>
          </table:table-cell>
          <table:table-cell table:style-name="ce17" office:value-type="float" office:value="88725" calcext:value-type="float">
            <text:p><text:s/>88 725</text:p>
          </table:table-cell>
          <table:table-cell table:style-name="ce17" office:value-type="float" office:value="46905" calcext:value-type="float">
            <text:p><text:s/>46 905</text:p>
          </table:table-cell>
          <table:table-cell table:style-name="ce17" office:value-type="float" office:value="45821" calcext:value-type="float">
            <text:p><text:s/>45 821</text:p>
          </table:table-cell>
          <table:table-cell table:style-name="ce17" office:value-type="float" office:value="56696" calcext:value-type="float">
            <text:p><text:s/>56 696</text:p>
          </table:table-cell>
          <table:table-cell table:style-name="ce17" office:value-type="float" office:value="55622" calcext:value-type="float">
            <text:p><text:s/>55 622</text:p>
          </table:table-cell>
          <table:table-cell table:style-name="ce17" office:value-type="float" office:value="58162" calcext:value-type="float">
            <text:p><text:s/>58 16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7799" calcext:value-type="float">
            <text:p><text:s/>37 799</text:p>
          </table:table-cell>
          <table:table-cell table:style-name="ce17" office:value-type="float" office:value="75985" calcext:value-type="float">
            <text:p><text:s/>75 985</text:p>
          </table:table-cell>
          <table:table-cell table:style-name="ce17" office:value-type="float" office:value="89208" calcext:value-type="float">
            <text:p><text:s/>89 208</text:p>
          </table:table-cell>
          <table:table-cell table:style-name="ce17" office:value-type="float" office:value="55424" calcext:value-type="float">
            <text:p><text:s/>55 424</text:p>
          </table:table-cell>
          <table:table-cell table:style-name="ce17" office:value-type="float" office:value="66435" calcext:value-type="float">
            <text:p><text:s/>66 435</text:p>
          </table:table-cell>
          <table:table-cell table:style-name="ce17" office:value-type="float" office:value="39528" calcext:value-type="float">
            <text:p><text:s/>39 528</text:p>
          </table:table-cell>
          <table:table-cell table:style-name="ce17" office:value-type="float" office:value="30414" calcext:value-type="float">
            <text:p><text:s/>30 414</text:p>
          </table:table-cell>
          <table:table-cell table:style-name="ce17" office:value-type="float" office:value="66385" calcext:value-type="float">
            <text:p><text:s/>66 385</text:p>
          </table:table-cell>
          <table:table-cell table:style-name="ce17" office:value-type="float" office:value="41456" calcext:value-type="float">
            <text:p><text:s/>41 456</text:p>
          </table:table-cell>
          <table:table-cell table:style-name="ce17" office:value-type="float" office:value="36252" calcext:value-type="float">
            <text:p><text:s/>36 25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6193" calcext:value-type="float">
            <text:p><text:s/>56 193</text:p>
          </table:table-cell>
          <table:table-cell table:style-name="ce17" office:value-type="float" office:value="55979" calcext:value-type="float">
            <text:p><text:s/>55 979</text:p>
          </table:table-cell>
          <table:table-cell table:style-name="ce17" office:value-type="float" office:value="104915" calcext:value-type="float">
            <text:p><text:s/>104 915</text:p>
          </table:table-cell>
          <table:table-cell table:style-name="ce17" office:value-type="float" office:value="56483" calcext:value-type="float">
            <text:p><text:s/>56 483</text:p>
          </table:table-cell>
          <table:table-cell table:style-name="ce17" office:value-type="float" office:value="164264" calcext:value-type="float">
            <text:p><text:s/>164 264</text:p>
          </table:table-cell>
          <table:table-cell table:style-name="ce17" office:value-type="float" office:value="46040" calcext:value-type="float">
            <text:p><text:s/>46 040</text:p>
          </table:table-cell>
          <table:table-cell table:style-name="ce17" office:value-type="float" office:value="45744" calcext:value-type="float">
            <text:p><text:s/>45 744</text:p>
          </table:table-cell>
          <table:table-cell table:style-name="ce17" office:value-type="float" office:value="56349" calcext:value-type="float">
            <text:p><text:s/>56 349</text:p>
          </table:table-cell>
          <table:table-cell table:style-name="ce17" office:value-type="float" office:value="55536" calcext:value-type="float">
            <text:p><text:s/>55 536</text:p>
          </table:table-cell>
          <table:table-cell table:style-name="ce17" office:value-type="float" office:value="57349" calcext:value-type="float">
            <text:p><text:s/>57 349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382" calcext:value-type="float">
            <text:p><text:s/>34 382</text:p>
          </table:table-cell>
          <table:table-cell table:style-name="ce17" office:value-type="float" office:value="76234" calcext:value-type="float">
            <text:p><text:s/>76 234</text:p>
          </table:table-cell>
          <table:table-cell table:style-name="ce17" office:value-type="float" office:value="93063" calcext:value-type="float">
            <text:p><text:s/>93 063</text:p>
          </table:table-cell>
          <table:table-cell table:style-name="ce17" office:value-type="float" office:value="53649" calcext:value-type="float">
            <text:p><text:s/>53 649</text:p>
          </table:table-cell>
          <table:table-cell table:style-name="ce17" office:value-type="float" office:value="65871" calcext:value-type="float">
            <text:p><text:s/>65 871</text:p>
          </table:table-cell>
          <table:table-cell table:style-name="ce17" office:value-type="float" office:value="39029" calcext:value-type="float">
            <text:p><text:s/>39 029</text:p>
          </table:table-cell>
          <table:table-cell table:style-name="ce17" office:value-type="float" office:value="29809" calcext:value-type="float">
            <text:p><text:s/>29 809</text:p>
          </table:table-cell>
          <table:table-cell table:style-name="ce17" office:value-type="float" office:value="64957" calcext:value-type="float">
            <text:p><text:s/>64 957</text:p>
          </table:table-cell>
          <table:table-cell table:style-name="ce17" office:value-type="float" office:value="35906" calcext:value-type="float">
            <text:p><text:s/>35 906</text:p>
          </table:table-cell>
          <table:table-cell table:style-name="ce17" office:value-type="float" office:value="35299" calcext:value-type="float">
            <text:p><text:s/>35 29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5647" calcext:value-type="float">
            <text:p><text:s/>55 647</text:p>
          </table:table-cell>
          <table:table-cell table:style-name="ce17" office:value-type="float" office:value="55758" calcext:value-type="float">
            <text:p><text:s/>55 758</text:p>
          </table:table-cell>
          <table:table-cell table:style-name="ce17" office:value-type="float" office:value="62508" calcext:value-type="float">
            <text:p><text:s/>62 508</text:p>
          </table:table-cell>
          <table:table-cell table:style-name="ce17" office:value-type="float" office:value="57146" calcext:value-type="float">
            <text:p><text:s/>57 146</text:p>
          </table:table-cell>
          <table:table-cell table:style-name="ce17" office:value-type="float" office:value="80246" calcext:value-type="float">
            <text:p><text:s/>80 246</text:p>
          </table:table-cell>
          <table:table-cell table:style-name="ce17" office:value-type="float" office:value="43708" calcext:value-type="float">
            <text:p><text:s/>43 708</text:p>
          </table:table-cell>
          <table:table-cell table:style-name="ce17" office:value-type="float" office:value="46412" calcext:value-type="float">
            <text:p><text:s/>46 412</text:p>
          </table:table-cell>
          <table:table-cell table:style-name="ce17" office:value-type="float" office:value="55565" calcext:value-type="float">
            <text:p><text:s/>55 565</text:p>
          </table:table-cell>
          <table:table-cell table:style-name="ce17" office:value-type="float" office:value="53952" calcext:value-type="float">
            <text:p><text:s/>53 952</text:p>
          </table:table-cell>
          <table:table-cell table:style-name="ce17" office:value-type="float" office:value="57479" calcext:value-type="float">
            <text:p><text:s/>57 47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2250" calcext:value-type="float">
            <text:p><text:s/>32 250</text:p>
          </table:table-cell>
          <table:table-cell table:style-name="ce17" office:value-type="float" office:value="76321" calcext:value-type="float">
            <text:p><text:s/>76 321</text:p>
          </table:table-cell>
          <table:table-cell table:style-name="ce17" office:value-type="float" office:value="93069" calcext:value-type="float">
            <text:p><text:s/>93 069</text:p>
          </table:table-cell>
          <table:table-cell table:style-name="ce17" office:value-type="float" office:value="51453" calcext:value-type="float">
            <text:p><text:s/>51 453</text:p>
          </table:table-cell>
          <table:table-cell table:style-name="ce17" office:value-type="float" office:value="65347" calcext:value-type="float">
            <text:p><text:s/>65 347</text:p>
          </table:table-cell>
          <table:table-cell table:style-name="ce17" office:value-type="float" office:value="39777" calcext:value-type="float">
            <text:p><text:s/>39 777</text:p>
          </table:table-cell>
          <table:table-cell table:style-name="ce17" office:value-type="float" office:value="30180" calcext:value-type="float">
            <text:p><text:s/>30 180</text:p>
          </table:table-cell>
          <table:table-cell table:style-name="ce17" office:value-type="float" office:value="62381" calcext:value-type="float">
            <text:p><text:s/>62 381</text:p>
          </table:table-cell>
          <table:table-cell table:style-name="ce17" office:value-type="float" office:value="33981" calcext:value-type="float">
            <text:p><text:s/>33 981</text:p>
          </table:table-cell>
          <table:table-cell table:style-name="ce17" office:value-type="float" office:value="35499" calcext:value-type="float">
            <text:p><text:s/>35 49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4907" calcext:value-type="float">
            <text:p><text:s/>54 907</text:p>
          </table:table-cell>
          <table:table-cell table:style-name="ce17" office:value-type="float" office:value="55583" calcext:value-type="float">
            <text:p><text:s/>55 583</text:p>
          </table:table-cell>
          <table:table-cell table:style-name="ce17" office:value-type="float" office:value="48855" calcext:value-type="float">
            <text:p><text:s/>48 855</text:p>
          </table:table-cell>
          <table:table-cell table:style-name="ce17" office:value-type="float" office:value="56977" calcext:value-type="float">
            <text:p><text:s/>56 977</text:p>
          </table:table-cell>
          <table:table-cell table:style-name="ce17" office:value-type="float" office:value="88106" calcext:value-type="float">
            <text:p><text:s/>88 106</text:p>
          </table:table-cell>
          <table:table-cell table:style-name="ce17" office:value-type="float" office:value="46821" calcext:value-type="float">
            <text:p><text:s/>46 821</text:p>
          </table:table-cell>
          <table:table-cell table:style-name="ce17" office:value-type="float" office:value="45488" calcext:value-type="float">
            <text:p><text:s/>45 488</text:p>
          </table:table-cell>
          <table:table-cell table:style-name="ce17" office:value-type="float" office:value="54411" calcext:value-type="float">
            <text:p><text:s/>54 411</text:p>
          </table:table-cell>
          <table:table-cell table:style-name="ce17" office:value-type="float" office:value="50272" calcext:value-type="float">
            <text:p><text:s/>50 272</text:p>
          </table:table-cell>
          <table:table-cell table:style-name="ce17" office:value-type="float" office:value="58768" calcext:value-type="float">
            <text:p><text:s/>58 768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3528" calcext:value-type="float">
            <text:p><text:s/>33 528</text:p>
          </table:table-cell>
          <table:table-cell table:style-name="ce17" office:value-type="float" office:value="74782" calcext:value-type="float">
            <text:p><text:s/>74 782</text:p>
          </table:table-cell>
          <table:table-cell table:style-name="ce17" office:value-type="float" office:value="96798" calcext:value-type="float">
            <text:p><text:s/>96 798</text:p>
          </table:table-cell>
          <table:table-cell table:style-name="ce17" office:value-type="float" office:value="50690" calcext:value-type="float">
            <text:p><text:s/>50 690</text:p>
          </table:table-cell>
          <table:table-cell table:style-name="ce17" office:value-type="float" office:value="63938" calcext:value-type="float">
            <text:p><text:s/>63 938</text:p>
          </table:table-cell>
          <table:table-cell table:style-name="ce17" office:value-type="float" office:value="39370" calcext:value-type="float">
            <text:p><text:s/>39 370</text:p>
          </table:table-cell>
          <table:table-cell table:style-name="ce17" office:value-type="float" office:value="28847" calcext:value-type="float">
            <text:p><text:s/>28 847</text:p>
          </table:table-cell>
          <table:table-cell table:style-name="ce17" office:value-type="float" office:value="62421" calcext:value-type="float">
            <text:p><text:s/>62 421</text:p>
          </table:table-cell>
          <table:table-cell table:style-name="ce17" office:value-type="float" office:value="34533" calcext:value-type="float">
            <text:p><text:s/>34 533</text:p>
          </table:table-cell>
          <table:table-cell table:style-name="ce17" office:value-type="float" office:value="33364" calcext:value-type="float">
            <text:p><text:s/>33 36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54199" calcext:value-type="float">
            <text:p><text:s/>54 199</text:p>
          </table:table-cell>
          <table:table-cell table:style-name="ce18" office:value-type="float" office:value="56052" calcext:value-type="float">
            <text:p><text:s/>56 052</text:p>
          </table:table-cell>
          <table:table-cell table:style-name="ce18" office:value-type="float" office:value="49961" calcext:value-type="float">
            <text:p><text:s/>49 961</text:p>
          </table:table-cell>
          <table:table-cell table:style-name="ce18" office:value-type="float" office:value="57558" calcext:value-type="float">
            <text:p><text:s/>57 558</text:p>
          </table:table-cell>
          <table:table-cell table:style-name="ce18" office:value-type="float" office:value="88661" calcext:value-type="float">
            <text:p><text:s/>88 661</text:p>
          </table:table-cell>
          <table:table-cell table:style-name="ce18" office:value-type="float" office:value="45258" calcext:value-type="float">
            <text:p><text:s/>45 258</text:p>
          </table:table-cell>
          <table:table-cell table:style-name="ce18" office:value-type="float" office:value="45469" calcext:value-type="float">
            <text:p><text:s/>45 469</text:p>
          </table:table-cell>
          <table:table-cell table:style-name="ce18" office:value-type="float" office:value="52844" calcext:value-type="float">
            <text:p><text:s/>52 844</text:p>
          </table:table-cell>
          <table:table-cell table:style-name="ce18" office:value-type="float" office:value="47652" calcext:value-type="float">
            <text:p><text:s/>47 652</text:p>
          </table:table-cell>
          <table:table-cell table:style-name="ce18" office:value-type="float" office:value="43949" calcext:value-type="float">
            <text:p><text:s/>43 949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35112" calcext:value-type="float">
            <text:p><text:s/>35 112</text:p>
          </table:table-cell>
          <table:table-cell table:style-name="ce18" office:value-type="float" office:value="76814" calcext:value-type="float">
            <text:p><text:s/>76 814</text:p>
          </table:table-cell>
          <table:table-cell table:style-name="ce18" office:value-type="float" office:value="95471" calcext:value-type="float">
            <text:p><text:s/>95 471</text:p>
          </table:table-cell>
          <table:table-cell table:style-name="ce18" office:value-type="float" office:value="52695" calcext:value-type="float">
            <text:p><text:s/>52 695</text:p>
          </table:table-cell>
          <table:table-cell table:style-name="ce18" office:value-type="float" office:value="65310" calcext:value-type="float">
            <text:p><text:s/>65 310</text:p>
          </table:table-cell>
          <table:table-cell table:style-name="ce18" office:value-type="float" office:value="38980" calcext:value-type="float">
            <text:p><text:s/>38 980</text:p>
          </table:table-cell>
          <table:table-cell table:style-name="ce18" office:value-type="float" office:value="30074" calcext:value-type="float">
            <text:p><text:s/>30 074</text:p>
          </table:table-cell>
          <table:table-cell table:style-name="ce18" office:value-type="float" office:value="62987" calcext:value-type="float">
            <text:p><text:s/>62 987</text:p>
          </table:table-cell>
          <table:table-cell table:style-name="ce18" office:value-type="float" office:value="36054" calcext:value-type="float">
            <text:p><text:s/>36 054</text:p>
          </table:table-cell>
          <table:table-cell table:style-name="ce18" office:value-type="float" office:value="34690" calcext:value-type="float">
            <text:p><text:s/>34 690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8:14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