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26.0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/text:p>
            <text:p><text:span text:style-name="T2">（註</text:span><text:span text:style-name="T3">1</text:span><text:span text:style-name="T12">）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（註</text:span><text:span text:style-name="T3">1</text:span><text:span text:style-name="T12">）</text:span><text:span text:style-name="T3">  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1">Water supply &amp; </text:span></text:p>
            <text:p><text:span text:style-name="T11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（註2）</text:p>
            <text:p><text:span text:style-name="T4">Professional, scientific</text:span></text:p>
            <text:p><text:span text:style-name="T4">&amp; technical activities</text:span></text:p>
            <text:p><text:span text:style-name="T4">(Note2)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14">教育業（不含小學以上各級公私立</text:span></text:p>
            <text:p><text:span text:style-name="T14">學校等</text:span><text:span text:style-name="T3">, </text:span><text:span text:style-name="T15">註</text:span><text:span text:style-name="T3">3</text:span><text:span text:style-name="T15">）</text:span></text:p>
            <text:p><text:span text:style-name="T4">Education(Excluding public and private schools at all levels above primary education. Note3)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醫療保健服務業</text:p>
            <text:p>（註<text:span text:style-name="T4">4</text:span><text:span text:style-name="T15">）</text:span></text:p>
            <text:p><text:span text:style-name="T4">Human health &amp;</text:span></text:p>
            <text:p><text:span text:style-name="T4">social work activities</text:span></text:p>
            <text:p><text:span text:style-name="T4">(Note4)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1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43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5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49" office:value-type="float" office:value="2.43" calcext:value-type="float">
            <text:p>2.43</text:p>
          </table:table-cell>
          <table:table-cell table:style-name="ce49" office:value-type="float" office:value="2.83" calcext:value-type="float">
            <text:p>2.8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6" calcext:value-type="float">
            <text:p>1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6" calcext:value-type="float">
            <text:p>1.4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5" calcext:value-type="float">
            <text:p>1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8" calcext:value-type="float">
            <text:p>1.8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71" calcext:value-type="float">
            <text:p>1.7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39" calcext:value-type="float">
            <text:p>2.3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number-columns-repeated="2" table:style-name="ce23" office:value-type="float" office:value="2.26" calcext:value-type="float">
            <text:p>2.2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61" calcext:value-type="float">
            <text:p>1.61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4.99" calcext:value-type="float">
            <text:p>4.99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75" calcext:value-type="float">
            <text:p>2.7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24" calcext:value-type="float">
            <text:p>2.2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2" calcext:value-type="float">
            <text:p>2.52</text:p>
          </table:table-cell>
          <table:table-cell table:number-columns-repeated="2" table:style-name="ce23" office:value-type="float" office:value="2.47" calcext:value-type="float">
            <text:p>2.47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11" calcext:value-type="float">
            <text:p>1.11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97" calcext:value-type="float">
            <text:p>1.9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28" calcext:value-type="float">
            <text:p>1.28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77" calcext:value-type="float">
            <text:p>2.7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35" calcext:value-type="float">
            <text:p>1.35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5.78" calcext:value-type="float">
            <text:p>5.7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9" calcext:value-type="float">
            <text:p>2.9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１０年 　　　　　 2021 <text:s text:c="14"/></text:p>
          </table:table-cell>
          <table:table-cell table:style-name="ce23" table:number-columns-repeated="20"/>
          <table:table-cell table:style-name="ce11" office:value-type="string" calcext:value-type="string">
            <text:p>１１０年 　　　　　 2021 <text:s text:c="14"/></text:p>
          </table:table-cell>
          <table:table-cell table:style-name="ce23" table:number-columns-repeated="20"/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39" calcext:value-type="float">
            <text:p>6.39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59" calcext:value-type="float">
            <text:p>2.5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27" calcext:value-type="float">
            <text:p>1.27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6" calcext:value-type="float">
            <text:p>1.5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51" calcext:value-type="float">
            <text:p>1.51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12" calcext:value-type="float">
            <text:p>3.1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6" calcext:value-type="float">
            <text:p>1.6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2" calcext:value-type="float">
            <text:p>1.92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7.62" calcext:value-type="float">
            <text:p>7.6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3.87" calcext:value-type="float">
            <text:p>13.8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4.67" calcext:value-type="float">
            <text:p>4.6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9.49" calcext:value-type="float">
            <text:p>9.49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9.68" calcext:value-type="float">
            <text:p>9.68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32.4" calcext:value-type="float">
            <text:p>32.40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7.87" calcext:value-type="float">
            <text:p>7.8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92" calcext:value-type="float">
            <text:p>1.92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7" calcext:value-type="float">
            <text:p>2.37</text:p>
          </table:table-cell>
          <table:table-cell table:style-name="ce53" table:number-columns-repeated="982"/>
        </table:table-row>
        <table:table-row table:style-name="ro7">
          <table:table-cell table:style-name="ce12" office:value-type="string" calcext:value-type="string">
            <text:p>　　　８　月 <text:s/>Aug. <text:s text:c="20"/>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89" calcext:value-type="float">
            <text:p>1.89</text:p>
          </table:table-cell>
          <table:table-cell table:style-name="ce12" office:value-type="string" calcext:value-type="string">
            <text:p>　　　８　月 <text:s/>Aug. <text:s text:c="20"/></text:p>
          </table:table-cell>
          <table:table-cell table:style-name="ce24" office:value-type="float" office:value="6.33" calcext:value-type="float">
            <text:p>6.33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3.12" calcext:value-type="float">
            <text:p>13.12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3.11" calcext:value-type="float">
            <text:p>3.11</text:p>
          </table:table-cell>
          <table:table-cell table:style-name="ce53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54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06T10:58:17</dc:date>
    <meta:print-date>2021-02-04T14:23:23</meta:print-date>
    <meta:document-statistic meta:table-count="1" meta:cell-count="1360" meta:object-count="0"/>
    <meta:generator>NDC_ODF_Application_Tools/2.0.4$Windows_X86_64 LibreOffice_project/ace8b54cb4771cd6636f2ccb1aac7c9dad875112</meta:generator>
  </office:meta>
</office:document-meta>
</file>