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3" office:value-type="float" office:value="151.8" calcext:value-type="float">
            <text:p>151.8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57" calcext:value-type="float">
            <text:p>15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24.9" calcext:value-type="float">
            <text:p>124.9</text:p>
          </table:table-cell>
          <table:table-cell table:style-name="ce23" office:value-type="float" office:value="164.2" calcext:value-type="float">
            <text:p>164.2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2.1" calcext:value-type="float">
            <text:p>2.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0.5" calcext:value-type="float">
            <text:p>-0.5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1" calcext:value-type="float">
            <text:p>0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-0.5" calcext:value-type="float">
            <text:p>-0.5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6" calcext:value-type="float">
            <text:p>8.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4.7" calcext:value-type="float">
            <text:p>4.7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4.2" calcext:value-type="float">
            <text:p>4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3.1" calcext:value-type="float">
            <text:p>-3.1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-39.5" calcext:value-type="float">
            <text:p>-39.5</text:p>
          </table:table-cell>
          <table:table-cell table:style-name="ce29" office:value-type="float" office:value="-5.1" calcext:value-type="float">
            <text:p>-5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6" calcext:value-type="float">
            <text:p>-1.6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-0.4" calcext:value-type="float">
            <text:p>-0.4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4.3" calcext:value-type="float">
            <text:p>-4.3</text:p>
          </table:table-cell>
          <table:table-cell table:style-name="ce29" office:value-type="float" office:value="-1.7" calcext:value-type="float">
            <text:p>-1.7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2" calcext:value-type="float">
            <text:p>-2.0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-2.8" calcext:value-type="float">
            <text:p>-2.8</text:p>
          </table:table-cell>
          <table:table-cell table:style-name="ce29" office:value-type="float" office:value="-2.5" calcext:value-type="float">
            <text:p>-2.5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-4.6" calcext:value-type="float">
            <text:p>-4.6</text:p>
          </table:table-cell>
          <table:table-cell table:style-name="ce29" office:value-type="float" office:value="-7.1" calcext:value-type="float">
            <text:p>-7.1</text:p>
          </table:table-cell>
          <table:table-cell table:style-name="ce29" office:value-type="float" office:value="-22.5" calcext:value-type="float">
            <text:p>-22.5</text:p>
          </table:table-cell>
          <table:table-cell table:style-name="ce29" office:value-type="float" office:value="-14.2" calcext:value-type="float">
            <text:p>-14.2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5:05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