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09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4.65mm"/>
    </style:style>
    <style:style style:name="co4" style:family="table-column">
      <style:table-column-properties fo:break-before="auto" style:column-width="38.29mm"/>
    </style:style>
    <style:style style:name="co5" style:family="table-column">
      <style:table-column-properties fo:break-before="auto" style:column-width="27.66mm"/>
    </style:style>
    <style:style style:name="co6" style:family="table-column">
      <style:table-column-properties fo:break-before="auto" style:column-width="32.76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65.32mm"/>
    </style:style>
    <style:style style:name="co10" style:family="table-column">
      <style:table-column-properties fo:break-before="auto" style:column-width="37.62mm"/>
    </style:style>
    <style:style style:name="co11" style:family="table-column">
      <style:table-column-properties fo:break-before="auto" style:column-width="31.43mm"/>
    </style:style>
    <style:style style:name="co12" style:family="table-column">
      <style:table-column-properties fo:break-before="auto" style:column-width="28.56mm"/>
    </style:style>
    <style:style style:name="co13" style:family="table-column">
      <style:table-column-properties fo:break-before="auto" style:column-width="32.31mm"/>
    </style:style>
    <style:style style:name="co14" style:family="table-column">
      <style:table-column-properties fo:break-before="auto" style:column-width="65.76mm"/>
    </style:style>
    <style:style style:name="co15" style:family="table-column">
      <style:table-column-properties fo:break-before="auto" style:column-width="38.74mm"/>
    </style:style>
    <style:style style:name="co16" style:family="table-column">
      <style:table-column-properties fo:break-before="auto" style:column-width="28.7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38.79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38.1mm" fo:break-before="auto" style:use-optimal-row-height="false"/>
    </style:style>
    <style:style style:name="ro13" style:family="table-row">
      <style:table-row-properties style:row-height="5.98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5.08mm" fo:break-before="auto" style:use-optimal-row-height="false"/>
    </style:style>
    <style:style style:name="ro16" style:family="table-row">
      <style:table-row-properties style:row-height="2.33mm" fo:break-before="auto" style:use-optimal-row-height="false"/>
    </style:style>
    <style:style style:name="ro17" style:family="table-row">
      <style:table-row-properties style:row-height="6.56mm" fo:break-before="auto" style:use-optimal-row-height="false"/>
    </style:style>
    <style:style style:name="ro18" style:family="table-row">
      <style:table-row-properties style:row-height="41.49mm" fo:break-before="auto" style:use-optimal-row-height="false"/>
    </style:style>
    <style:style style:name="ro19" style:family="table-row">
      <style:table-row-properties style:row-height="12.33mm" fo:break-before="auto" style:use-optimal-row-height="false"/>
    </style:style>
    <style:style style:name="ro20" style:family="table-row">
      <style:table-row-properties style:row-height="12.07mm" fo:break-before="auto" style:use-optimal-row-height="false"/>
    </style:style>
    <style:style style:name="ro21" style:family="table-row">
      <style:table-row-properties style:row-height="24.13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7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2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6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42684" calcext:value-type="float">
            <text:p><text:s/>42 684</text:p>
          </table:table-cell>
          <table:table-cell table:style-name="ce21" office:value-type="float" office:value="40849" calcext:value-type="float">
            <text:p><text:s/>40 849</text:p>
          </table:table-cell>
          <table:table-cell table:style-name="ce21" office:value-type="float" office:value="46307" calcext:value-type="float">
            <text:p><text:s/>46 307</text:p>
          </table:table-cell>
          <table:table-cell table:style-name="ce21" office:value-type="float" office:value="40666" calcext:value-type="float">
            <text:p><text:s/>40 666</text:p>
          </table:table-cell>
          <table:table-cell table:style-name="ce21" office:value-type="float" office:value="94525" calcext:value-type="float">
            <text:p><text:s/>94 525</text:p>
          </table:table-cell>
          <table:table-cell table:style-name="ce21" office:value-type="float" office:value="42880" calcext:value-type="float">
            <text:p><text:s/>42 880</text:p>
          </table:table-cell>
          <table:table-cell table:style-name="ce21" office:value-type="float" office:value="37916" calcext:value-type="float">
            <text:p><text:s/>37 916</text:p>
          </table:table-cell>
          <table:table-cell table:style-name="ce21" office:value-type="float" office:value="44386" calcext:value-type="float">
            <text:p><text:s/>44 386</text:p>
          </table:table-cell>
          <table:table-cell table:style-name="ce21" office:value-type="float" office:value="39819" calcext:value-type="float">
            <text:p><text:s/>39 819</text:p>
          </table:table-cell>
          <table:table-cell table:style-name="ce21" office:value-type="float" office:value="46884" calcext:value-type="float">
            <text:p><text:s/>46 884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4812" calcext:value-type="float">
            <text:p><text:s/>24 812</text:p>
          </table:table-cell>
          <table:table-cell table:style-name="ce21" office:value-type="float" office:value="59417" calcext:value-type="float">
            <text:p><text:s/>59 417</text:p>
          </table:table-cell>
          <table:table-cell table:style-name="ce21" office:value-type="float" office:value="66671" calcext:value-type="float">
            <text:p><text:s/>66 671</text:p>
          </table:table-cell>
          <table:table-cell table:style-name="ce21" office:value-type="float" office:value="39781" calcext:value-type="float">
            <text:p><text:s/>39 781</text:p>
          </table:table-cell>
          <table:table-cell table:style-name="ce21" office:value-type="float" office:value="49292" calcext:value-type="float">
            <text:p><text:s/>49 292</text:p>
          </table:table-cell>
          <table:table-cell table:style-name="ce21" office:value-type="float" office:value="32707" calcext:value-type="float">
            <text:p><text:s/>32 707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5341" calcext:value-type="float">
            <text:p><text:s/>55 341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43162" calcext:value-type="float">
            <text:p><text:s/>43 162</text:p>
          </table:table-cell>
          <table:table-cell table:style-name="ce21" office:value-type="float" office:value="41916" calcext:value-type="float">
            <text:p><text:s/>41 916</text:p>
          </table:table-cell>
          <table:table-cell table:style-name="ce21" office:value-type="float" office:value="47671" calcext:value-type="float">
            <text:p><text:s/>47 671</text:p>
          </table:table-cell>
          <table:table-cell table:style-name="ce21" office:value-type="float" office:value="41868" calcext:value-type="float">
            <text:p><text:s/>41 868</text:p>
          </table:table-cell>
          <table:table-cell table:style-name="ce21" office:value-type="float" office:value="91184" calcext:value-type="float">
            <text:p><text:s/>91 184</text:p>
          </table:table-cell>
          <table:table-cell table:style-name="ce21" office:value-type="float" office:value="47647" calcext:value-type="float">
            <text:p><text:s/>47 647</text:p>
          </table:table-cell>
          <table:table-cell table:style-name="ce21" office:value-type="float" office:value="38450" calcext:value-type="float">
            <text:p><text:s/>38 450</text:p>
          </table:table-cell>
          <table:table-cell table:style-name="ce21" office:value-type="float" office:value="44280" calcext:value-type="float">
            <text:p><text:s/>44 280</text:p>
          </table:table-cell>
          <table:table-cell table:style-name="ce21" office:value-type="float" office:value="39546" calcext:value-type="float">
            <text:p><text:s/>39 546</text:p>
          </table:table-cell>
          <table:table-cell table:style-name="ce21" office:value-type="float" office:value="48516" calcext:value-type="float">
            <text:p><text:s/>48 516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5121" calcext:value-type="float">
            <text:p><text:s/>25 121</text:p>
          </table:table-cell>
          <table:table-cell table:style-name="ce21" office:value-type="float" office:value="61381" calcext:value-type="float">
            <text:p><text:s/>61 381</text:p>
          </table:table-cell>
          <table:table-cell table:style-name="ce21" office:value-type="float" office:value="65113" calcext:value-type="float">
            <text:p><text:s/>65 113</text:p>
          </table:table-cell>
          <table:table-cell table:style-name="ce21" office:value-type="float" office:value="38819" calcext:value-type="float">
            <text:p><text:s/>38 819</text:p>
          </table:table-cell>
          <table:table-cell table:style-name="ce21" office:value-type="float" office:value="50871" calcext:value-type="float">
            <text:p><text:s/>50 871</text:p>
          </table:table-cell>
          <table:table-cell table:style-name="ce21" office:value-type="float" office:value="32815" calcext:value-type="float">
            <text:p><text:s/>32 81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5604" calcext:value-type="float">
            <text:p><text:s/>55 604</text:p>
          </table:table-cell>
          <table:table-cell table:style-name="ce21" office:value-type="float" office:value="29898" calcext:value-type="float">
            <text:p><text:s/>29 898</text:p>
          </table:table-cell>
          <table:table-cell table:style-name="ce21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43492" calcext:value-type="float">
            <text:p><text:s/>43 492</text:p>
          </table:table-cell>
          <table:table-cell table:style-name="ce21" office:value-type="float" office:value="42515" calcext:value-type="float">
            <text:p><text:s/>42 515</text:p>
          </table:table-cell>
          <table:table-cell table:style-name="ce21" office:value-type="float" office:value="53344" calcext:value-type="float">
            <text:p><text:s/>53 344</text:p>
          </table:table-cell>
          <table:table-cell table:style-name="ce21" office:value-type="float" office:value="42403" calcext:value-type="float">
            <text:p><text:s/>42 403</text:p>
          </table:table-cell>
          <table:table-cell table:style-name="ce21" office:value-type="float" office:value="97230" calcext:value-type="float">
            <text:p><text:s/>97 230</text:p>
          </table:table-cell>
          <table:table-cell table:style-name="ce21" office:value-type="float" office:value="47251" calcext:value-type="float">
            <text:p><text:s/>47 251</text:p>
          </table:table-cell>
          <table:table-cell table:style-name="ce21" office:value-type="float" office:value="39168" calcext:value-type="float">
            <text:p><text:s/>39 168</text:p>
          </table:table-cell>
          <table:table-cell table:style-name="ce21" office:value-type="float" office:value="44349" calcext:value-type="float">
            <text:p><text:s/>44 349</text:p>
          </table:table-cell>
          <table:table-cell table:style-name="ce21" office:value-type="float" office:value="39380" calcext:value-type="float">
            <text:p><text:s/>39 380</text:p>
          </table:table-cell>
          <table:table-cell table:style-name="ce21" office:value-type="float" office:value="48340" calcext:value-type="float">
            <text:p><text:s/>48 340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4960" calcext:value-type="float">
            <text:p><text:s/>24 960</text:p>
          </table:table-cell>
          <table:table-cell table:style-name="ce21" office:value-type="float" office:value="61134" calcext:value-type="float">
            <text:p><text:s/>61 134</text:p>
          </table:table-cell>
          <table:table-cell table:style-name="ce21" office:value-type="float" office:value="69054" calcext:value-type="float">
            <text:p><text:s/>69 054</text:p>
          </table:table-cell>
          <table:table-cell table:style-name="ce21" office:value-type="float" office:value="38313" calcext:value-type="float">
            <text:p><text:s/>38 313</text:p>
          </table:table-cell>
          <table:table-cell table:style-name="ce21" office:value-type="float" office:value="51721" calcext:value-type="float">
            <text:p><text:s/>51 721</text:p>
          </table:table-cell>
          <table:table-cell table:style-name="ce21" office:value-type="float" office:value="32622" calcext:value-type="float">
            <text:p><text:s/>32 622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5430" calcext:value-type="float">
            <text:p><text:s/>55 430</text:p>
          </table:table-cell>
          <table:table-cell table:style-name="ce21" office:value-type="float" office:value="31303" calcext:value-type="float">
            <text:p><text:s/>31 303</text:p>
          </table:table-cell>
          <table:table-cell table:style-name="ce21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44411" calcext:value-type="float">
            <text:p><text:s/>44 411</text:p>
          </table:table-cell>
          <table:table-cell table:style-name="ce21" office:value-type="float" office:value="43358" calcext:value-type="float">
            <text:p><text:s/>43 358</text:p>
          </table:table-cell>
          <table:table-cell table:style-name="ce21" office:value-type="float" office:value="50949" calcext:value-type="float">
            <text:p><text:s/>50 949</text:p>
          </table:table-cell>
          <table:table-cell table:style-name="ce21" office:value-type="float" office:value="43240" calcext:value-type="float">
            <text:p><text:s/>43 240</text:p>
          </table:table-cell>
          <table:table-cell table:style-name="ce21" office:value-type="float" office:value="98519" calcext:value-type="float">
            <text:p><text:s/>98 519</text:p>
          </table:table-cell>
          <table:table-cell table:style-name="ce21" office:value-type="float" office:value="44399" calcext:value-type="float">
            <text:p><text:s/>44 399</text:p>
          </table:table-cell>
          <table:table-cell table:style-name="ce21" office:value-type="float" office:value="40310" calcext:value-type="float">
            <text:p><text:s/>40 310</text:p>
          </table:table-cell>
          <table:table-cell table:style-name="ce21" office:value-type="float" office:value="45320" calcext:value-type="float">
            <text:p><text:s/>45 320</text:p>
          </table:table-cell>
          <table:table-cell table:style-name="ce21" office:value-type="float" office:value="39463" calcext:value-type="float">
            <text:p><text:s/>39 463</text:p>
          </table:table-cell>
          <table:table-cell table:style-name="ce21" office:value-type="float" office:value="49095" calcext:value-type="float">
            <text:p><text:s/>49 095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5476" calcext:value-type="float">
            <text:p><text:s/>25 476</text:p>
          </table:table-cell>
          <table:table-cell table:style-name="ce21" office:value-type="float" office:value="63731" calcext:value-type="float">
            <text:p><text:s/>63 731</text:p>
          </table:table-cell>
          <table:table-cell table:style-name="ce21" office:value-type="float" office:value="75824" calcext:value-type="float">
            <text:p><text:s/>75 824</text:p>
          </table:table-cell>
          <table:table-cell table:style-name="ce21" office:value-type="float" office:value="37874" calcext:value-type="float">
            <text:p><text:s/>37 874</text:p>
          </table:table-cell>
          <table:table-cell table:style-name="ce21" office:value-type="float" office:value="53144" calcext:value-type="float">
            <text:p><text:s/>53 144</text:p>
          </table:table-cell>
          <table:table-cell table:style-name="ce21" office:value-type="float" office:value="33102" calcext:value-type="float">
            <text:p><text:s/>33 102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6613" calcext:value-type="float">
            <text:p><text:s/>56 613</text:p>
          </table:table-cell>
          <table:table-cell table:style-name="ce21" office:value-type="float" office:value="31414" calcext:value-type="float">
            <text:p><text:s/>31 414</text:p>
          </table:table-cell>
          <table:table-cell table:style-name="ce21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44418" calcext:value-type="float">
            <text:p><text:s/>44 418</text:p>
          </table:table-cell>
          <table:table-cell table:style-name="ce21" office:value-type="float" office:value="43384" calcext:value-type="float">
            <text:p><text:s/>43 384</text:p>
          </table:table-cell>
          <table:table-cell table:style-name="ce21" office:value-type="float" office:value="51333" calcext:value-type="float">
            <text:p><text:s/>51 333</text:p>
          </table:table-cell>
          <table:table-cell table:style-name="ce21" office:value-type="float" office:value="43297" calcext:value-type="float">
            <text:p><text:s/>43 297</text:p>
          </table:table-cell>
          <table:table-cell table:style-name="ce21" office:value-type="float" office:value="89432" calcext:value-type="float">
            <text:p><text:s/>89 432</text:p>
          </table:table-cell>
          <table:table-cell table:style-name="ce21" office:value-type="float" office:value="44521" calcext:value-type="float">
            <text:p><text:s/>44 521</text:p>
          </table:table-cell>
          <table:table-cell table:style-name="ce21" office:value-type="float" office:value="40754" calcext:value-type="float">
            <text:p><text:s/>40 754</text:p>
          </table:table-cell>
          <table:table-cell table:style-name="ce21" office:value-type="float" office:value="45296" calcext:value-type="float">
            <text:p><text:s/>45 296</text:p>
          </table:table-cell>
          <table:table-cell table:style-name="ce21" office:value-type="float" office:value="39956" calcext:value-type="float">
            <text:p><text:s/>39 956</text:p>
          </table:table-cell>
          <table:table-cell table:style-name="ce21" office:value-type="float" office:value="49585" calcext:value-type="float">
            <text:p><text:s/>49 585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6699" calcext:value-type="float">
            <text:p><text:s/>26 699</text:p>
          </table:table-cell>
          <table:table-cell table:style-name="ce21" office:value-type="float" office:value="63777" calcext:value-type="float">
            <text:p><text:s/>63 777</text:p>
          </table:table-cell>
          <table:table-cell table:style-name="ce21" office:value-type="float" office:value="71520" calcext:value-type="float">
            <text:p><text:s/>71 520</text:p>
          </table:table-cell>
          <table:table-cell table:style-name="ce21" office:value-type="float" office:value="40340" calcext:value-type="float">
            <text:p><text:s/>40 340</text:p>
          </table:table-cell>
          <table:table-cell table:style-name="ce21" office:value-type="float" office:value="54169" calcext:value-type="float">
            <text:p><text:s/>54 169</text:p>
          </table:table-cell>
          <table:table-cell table:style-name="ce21" office:value-type="float" office:value="32916" calcext:value-type="float">
            <text:p><text:s/>32 916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8134" calcext:value-type="float">
            <text:p><text:s/>58 134</text:p>
          </table:table-cell>
          <table:table-cell table:style-name="ce21" office:value-type="float" office:value="31931" calcext:value-type="float">
            <text:p><text:s/>31 931</text:p>
          </table:table-cell>
          <table:table-cell table:style-name="ce21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42299" calcext:value-type="float">
            <text:p><text:s/>42 299</text:p>
          </table:table-cell>
          <table:table-cell table:style-name="ce21" office:value-type="float" office:value="40338" calcext:value-type="float">
            <text:p><text:s/>40 338</text:p>
          </table:table-cell>
          <table:table-cell table:style-name="ce21" office:value-type="float" office:value="49448" calcext:value-type="float">
            <text:p><text:s/>49 448</text:p>
          </table:table-cell>
          <table:table-cell table:style-name="ce21" office:value-type="float" office:value="39525" calcext:value-type="float">
            <text:p><text:s/>39 525</text:p>
          </table:table-cell>
          <table:table-cell table:style-name="ce21" office:value-type="float" office:value="96285" calcext:value-type="float">
            <text:p><text:s/>96 285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40870" calcext:value-type="float">
            <text:p><text:s/>40 87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47911" calcext:value-type="float">
            <text:p><text:s/>47 911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7106" calcext:value-type="float">
            <text:p><text:s/>27 106</text:p>
          </table:table-cell>
          <table:table-cell table:style-name="ce21" office:value-type="float" office:value="61888" calcext:value-type="float">
            <text:p><text:s/>61 888</text:p>
          </table:table-cell>
          <table:table-cell table:style-name="ce21" office:value-type="float" office:value="67713" calcext:value-type="float">
            <text:p><text:s/>67 713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49426" calcext:value-type="float">
            <text:p><text:s/>49 426</text:p>
          </table:table-cell>
          <table:table-cell table:style-name="ce21" office:value-type="float" office:value="31249" calcext:value-type="float">
            <text:p><text:s/>31 249</text:p>
          </table:table-cell>
          <table:table-cell table:style-name="ce37" office:value-type="float" office:value="22197" calcext:value-type="float">
            <text:p><text:s/>22 197</text:p>
          </table:table-cell>
          <table:table-cell table:style-name="ce21" office:value-type="float" office:value="57858" calcext:value-type="float">
            <text:p><text:s/>57 858</text:p>
          </table:table-cell>
          <table:table-cell table:style-name="ce21" office:value-type="float" office:value="31242" calcext:value-type="float">
            <text:p><text:s/>31 242</text:p>
          </table:table-cell>
          <table:table-cell table:style-name="ce21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44646" calcext:value-type="float">
            <text:p><text:s/>44 646</text:p>
          </table:table-cell>
          <table:table-cell table:style-name="ce21" office:value-type="float" office:value="43465" calcext:value-type="float">
            <text:p><text:s/>43 465</text:p>
          </table:table-cell>
          <table:table-cell table:style-name="ce21" office:value-type="float" office:value="52551" calcext:value-type="float">
            <text:p><text:s/>52 551</text:p>
          </table:table-cell>
          <table:table-cell table:style-name="ce21" office:value-type="float" office:value="43152" calcext:value-type="float">
            <text:p><text:s/>43 152</text:p>
          </table:table-cell>
          <table:table-cell table:style-name="ce21" office:value-type="float" office:value="96523" calcext:value-type="float">
            <text:p><text:s/>96 523</text:p>
          </table:table-cell>
          <table:table-cell table:style-name="ce21" office:value-type="float" office:value="45106" calcext:value-type="float">
            <text:p><text:s/>45 106</text:p>
          </table:table-cell>
          <table:table-cell table:style-name="ce21" office:value-type="float" office:value="41598" calcext:value-type="float">
            <text:p><text:s/>41 598</text:p>
          </table:table-cell>
          <table:table-cell table:style-name="ce21" office:value-type="float" office:value="45600" calcext:value-type="float">
            <text:p><text:s/>45 600</text:p>
          </table:table-cell>
          <table:table-cell table:style-name="ce21" office:value-type="float" office:value="41766" calcext:value-type="float">
            <text:p><text:s/>41 766</text:p>
          </table:table-cell>
          <table:table-cell table:style-name="ce21" office:value-type="float" office:value="49012" calcext:value-type="float">
            <text:p><text:s/>49 012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7788" calcext:value-type="float">
            <text:p><text:s/>27 788</text:p>
          </table:table-cell>
          <table:table-cell table:style-name="ce21" office:value-type="float" office:value="64266" calcext:value-type="float">
            <text:p><text:s/>64 266</text:p>
          </table:table-cell>
          <table:table-cell table:style-name="ce21" office:value-type="float" office:value="74219" calcext:value-type="float">
            <text:p><text:s/>74 219</text:p>
          </table:table-cell>
          <table:table-cell table:style-name="ce21" office:value-type="float" office:value="42093" calcext:value-type="float">
            <text:p><text:s/>42 093</text:p>
          </table:table-cell>
          <table:table-cell table:style-name="ce21" office:value-type="float" office:value="52141" calcext:value-type="float">
            <text:p><text:s/>52 141</text:p>
          </table:table-cell>
          <table:table-cell table:style-name="ce21" office:value-type="float" office:value="32064" calcext:value-type="float">
            <text:p><text:s/>32 064</text:p>
          </table:table-cell>
          <table:table-cell table:style-name="ce37" office:value-type="float" office:value="22459" calcext:value-type="float">
            <text:p><text:s/>22 459</text:p>
          </table:table-cell>
          <table:table-cell table:style-name="ce21" office:value-type="float" office:value="57897" calcext:value-type="float">
            <text:p><text:s/>57 897</text:p>
          </table:table-cell>
          <table:table-cell table:style-name="ce21" office:value-type="float" office:value="32687" calcext:value-type="float">
            <text:p><text:s/>32 687</text:p>
          </table:table-cell>
          <table:table-cell table:style-name="ce21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45961" calcext:value-type="float">
            <text:p><text:s/>45 961</text:p>
          </table:table-cell>
          <table:table-cell table:style-name="ce21" office:value-type="float" office:value="44824" calcext:value-type="float">
            <text:p><text:s/>44 824</text:p>
          </table:table-cell>
          <table:table-cell table:style-name="ce21" office:value-type="float" office:value="53978" calcext:value-type="float">
            <text:p><text:s/>53 978</text:p>
          </table:table-cell>
          <table:table-cell table:style-name="ce21" office:value-type="float" office:value="44603" calcext:value-type="float">
            <text:p><text:s/>44 603</text:p>
          </table:table-cell>
          <table:table-cell table:style-name="ce21" office:value-type="float" office:value="95382" calcext:value-type="float">
            <text:p><text:s/>95 382</text:p>
          </table:table-cell>
          <table:table-cell table:style-name="ce21" office:value-type="float" office:value="45828" calcext:value-type="float">
            <text:p><text:s/>45 828</text:p>
          </table:table-cell>
          <table:table-cell table:style-name="ce21" office:value-type="float" office:value="42716" calcext:value-type="float">
            <text:p><text:s/>42 716</text:p>
          </table:table-cell>
          <table:table-cell table:style-name="ce21" office:value-type="float" office:value="46881" calcext:value-type="float">
            <text:p><text:s/>46 881</text:p>
          </table:table-cell>
          <table:table-cell table:style-name="ce21" office:value-type="float" office:value="42562" calcext:value-type="float">
            <text:p><text:s/>42 562</text:p>
          </table:table-cell>
          <table:table-cell table:style-name="ce21" office:value-type="float" office:value="50333" calcext:value-type="float">
            <text:p><text:s/>50 333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9715" calcext:value-type="float">
            <text:p><text:s/>29 715</text:p>
          </table:table-cell>
          <table:table-cell table:style-name="ce21" office:value-type="float" office:value="66291" calcext:value-type="float">
            <text:p><text:s/>66 291</text:p>
          </table:table-cell>
          <table:table-cell table:style-name="ce21" office:value-type="float" office:value="76920" calcext:value-type="float">
            <text:p><text:s/>76 920</text:p>
          </table:table-cell>
          <table:table-cell table:style-name="ce21" office:value-type="float" office:value="43783" calcext:value-type="float">
            <text:p><text:s/>43 783</text:p>
          </table:table-cell>
          <table:table-cell table:style-name="ce21" office:value-type="float" office:value="54097" calcext:value-type="float">
            <text:p><text:s/>54 097</text:p>
          </table:table-cell>
          <table:table-cell table:style-name="ce21" office:value-type="float" office:value="32855" calcext:value-type="float">
            <text:p><text:s/>32 855</text:p>
          </table:table-cell>
          <table:table-cell table:style-name="ce37" office:value-type="float" office:value="22416" calcext:value-type="float">
            <text:p><text:s/>22 416</text:p>
          </table:table-cell>
          <table:table-cell table:style-name="ce21" office:value-type="float" office:value="59900" calcext:value-type="float">
            <text:p><text:s/>59 900</text:p>
          </table:table-cell>
          <table:table-cell table:style-name="ce21" office:value-type="float" office:value="33236" calcext:value-type="float">
            <text:p><text:s/>33 236</text:p>
          </table:table-cell>
          <table:table-cell table:style-name="ce21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46109" calcext:value-type="float">
            <text:p><text:s/>46 109</text:p>
          </table:table-cell>
          <table:table-cell table:style-name="ce21" office:value-type="float" office:value="45309" calcext:value-type="float">
            <text:p><text:s/>45 309</text:p>
          </table:table-cell>
          <table:table-cell table:style-name="ce21" office:value-type="float" office:value="52752" calcext:value-type="float">
            <text:p><text:s/>52 752</text:p>
          </table:table-cell>
          <table:table-cell table:style-name="ce21" office:value-type="float" office:value="45238" calcext:value-type="float">
            <text:p><text:s/>45 238</text:p>
          </table:table-cell>
          <table:table-cell table:style-name="ce21" office:value-type="float" office:value="92871" calcext:value-type="float">
            <text:p><text:s/>92 871</text:p>
          </table:table-cell>
          <table:table-cell table:style-name="ce21" office:value-type="float" office:value="43675" calcext:value-type="float">
            <text:p><text:s/>43 675</text:p>
          </table:table-cell>
          <table:table-cell table:style-name="ce21" office:value-type="float" office:value="42683" calcext:value-type="float">
            <text:p><text:s/>42 683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41815" calcext:value-type="float">
            <text:p><text:s/>41 815</text:p>
          </table:table-cell>
          <table:table-cell table:style-name="ce21" office:value-type="float" office:value="50364" calcext:value-type="float">
            <text:p><text:s/>50 364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0072" calcext:value-type="float">
            <text:p><text:s/>30 072</text:p>
          </table:table-cell>
          <table:table-cell table:style-name="ce21" office:value-type="float" office:value="66962" calcext:value-type="float">
            <text:p><text:s/>66 962</text:p>
          </table:table-cell>
          <table:table-cell table:style-name="ce21" office:value-type="float" office:value="77957" calcext:value-type="float">
            <text:p><text:s/>77 957</text:p>
          </table:table-cell>
          <table:table-cell table:style-name="ce21" office:value-type="float" office:value="41546" calcext:value-type="float">
            <text:p><text:s/>41 546</text:p>
          </table:table-cell>
          <table:table-cell table:style-name="ce21" office:value-type="float" office:value="54950" calcext:value-type="float">
            <text:p><text:s/>54 950</text:p>
          </table:table-cell>
          <table:table-cell table:style-name="ce21" office:value-type="float" office:value="33436" calcext:value-type="float">
            <text:p><text:s/>33 436</text:p>
          </table:table-cell>
          <table:table-cell table:style-name="ce37" office:value-type="float" office:value="22773" calcext:value-type="float">
            <text:p><text:s/>22 773</text:p>
          </table:table-cell>
          <table:table-cell table:style-name="ce21" office:value-type="float" office:value="60261" calcext:value-type="float">
            <text:p><text:s/>60 261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2601" calcext:value-type="float">
            <text:p><text:s/>32 6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46174" calcext:value-type="float">
            <text:p><text:s/>46 174</text:p>
          </table:table-cell>
          <table:table-cell table:style-name="ce21" office:value-type="float" office:value="45434" calcext:value-type="float">
            <text:p><text:s/>45 434</text:p>
          </table:table-cell>
          <table:table-cell table:style-name="ce21" office:value-type="float" office:value="54871" calcext:value-type="float">
            <text:p><text:s/>54 871</text:p>
          </table:table-cell>
          <table:table-cell table:style-name="ce21" office:value-type="float" office:value="45448" calcext:value-type="float">
            <text:p><text:s/>45 448</text:p>
          </table:table-cell>
          <table:table-cell table:style-name="ce21" office:value-type="float" office:value="88934" calcext:value-type="float">
            <text:p><text:s/>88 934</text:p>
          </table:table-cell>
          <table:table-cell table:style-name="ce21" office:value-type="float" office:value="44143" calcext:value-type="float">
            <text:p><text:s/>44 143</text:p>
          </table:table-cell>
          <table:table-cell table:style-name="ce21" office:value-type="float" office:value="42540" calcext:value-type="float">
            <text:p><text:s/>42 540</text:p>
          </table:table-cell>
          <table:table-cell table:style-name="ce21" office:value-type="float" office:value="46756" calcext:value-type="float">
            <text:p><text:s/>46 756</text:p>
          </table:table-cell>
          <table:table-cell table:style-name="ce21" office:value-type="float" office:value="42249" calcext:value-type="float">
            <text:p><text:s/>42 249</text:p>
          </table:table-cell>
          <table:table-cell table:style-name="ce21" office:value-type="float" office:value="50021" calcext:value-type="float">
            <text:p><text:s/>50 021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0459" calcext:value-type="float">
            <text:p><text:s/>30 459</text:p>
          </table:table-cell>
          <table:table-cell table:style-name="ce21" office:value-type="float" office:value="65547" calcext:value-type="float">
            <text:p><text:s/>65 547</text:p>
          </table:table-cell>
          <table:table-cell table:style-name="ce21" office:value-type="float" office:value="77864" calcext:value-type="float">
            <text:p><text:s/>77 864</text:p>
          </table:table-cell>
          <table:table-cell table:style-name="ce21" office:value-type="float" office:value="42165" calcext:value-type="float">
            <text:p><text:s/>42 165</text:p>
          </table:table-cell>
          <table:table-cell table:style-name="ce21" office:value-type="float" office:value="53835" calcext:value-type="float">
            <text:p><text:s/>53 835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37" office:value-type="float" office:value="22923" calcext:value-type="float">
            <text:p><text:s/>22 923</text:p>
          </table:table-cell>
          <table:table-cell table:style-name="ce21" office:value-type="float" office:value="59908" calcext:value-type="float">
            <text:p><text:s/>59 908</text:p>
          </table:table-cell>
          <table:table-cell table:style-name="ce21" office:value-type="float" office:value="36070" calcext:value-type="float">
            <text:p><text:s/>36 070</text:p>
          </table:table-cell>
          <table:table-cell table:style-name="ce21" office:value-type="float" office:value="33020" calcext:value-type="float">
            <text:p><text:s/>33 0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47832" calcext:value-type="float">
            <text:p><text:s/>47 832</text:p>
          </table:table-cell>
          <table:table-cell table:style-name="ce21" office:value-type="float" office:value="46903" calcext:value-type="float">
            <text:p><text:s/>46 903</text:p>
          </table:table-cell>
          <table:table-cell table:style-name="ce21" office:value-type="float" office:value="54093" calcext:value-type="float">
            <text:p><text:s/>54 093</text:p>
          </table:table-cell>
          <table:table-cell table:style-name="ce21" office:value-type="float" office:value="47018" calcext:value-type="float">
            <text:p><text:s/>47 018</text:p>
          </table:table-cell>
          <table:table-cell table:style-name="ce21" office:value-type="float" office:value="94111" calcext:value-type="float">
            <text:p><text:s/>94 111</text:p>
          </table:table-cell>
          <table:table-cell table:style-name="ce21" office:value-type="float" office:value="44919" calcext:value-type="float">
            <text:p><text:s/>44 919</text:p>
          </table:table-cell>
          <table:table-cell table:style-name="ce21" office:value-type="float" office:value="43251" calcext:value-type="float">
            <text:p><text:s/>43 251</text:p>
          </table:table-cell>
          <table:table-cell table:style-name="ce21" office:value-type="float" office:value="48558" calcext:value-type="float">
            <text:p><text:s/>48 558</text:p>
          </table:table-cell>
          <table:table-cell table:style-name="ce21" office:value-type="float" office:value="44377" calcext:value-type="float">
            <text:p><text:s/>44 377</text:p>
          </table:table-cell>
          <table:table-cell table:style-name="ce21" office:value-type="float" office:value="50291" calcext:value-type="float">
            <text:p><text:s/>50 291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66386" calcext:value-type="float">
            <text:p><text:s/>66 386</text:p>
          </table:table-cell>
          <table:table-cell table:style-name="ce21" office:value-type="float" office:value="83085" calcext:value-type="float">
            <text:p><text:s/>83 085</text:p>
          </table:table-cell>
          <table:table-cell table:style-name="ce21" office:value-type="float" office:value="44786" calcext:value-type="float">
            <text:p><text:s/>44 786</text:p>
          </table:table-cell>
          <table:table-cell table:style-name="ce21" office:value-type="float" office:value="55491" calcext:value-type="float">
            <text:p><text:s/>55 491</text:p>
          </table:table-cell>
          <table:table-cell table:style-name="ce21" office:value-type="float" office:value="34689" calcext:value-type="float">
            <text:p><text:s/>34 689</text:p>
          </table:table-cell>
          <table:table-cell table:style-name="ce37" office:value-type="float" office:value="24226" calcext:value-type="float">
            <text:p><text:s/>24 226</text:p>
          </table:table-cell>
          <table:table-cell table:style-name="ce21" office:value-type="float" office:value="61298" calcext:value-type="float">
            <text:p><text:s/>61 298</text:p>
          </table:table-cell>
          <table:table-cell table:style-name="ce21" office:value-type="float" office:value="35829" calcext:value-type="float">
            <text:p><text:s/>35 829</text:p>
          </table:table-cell>
          <table:table-cell table:style-name="ce21" office:value-type="float" office:value="34491" calcext:value-type="float">
            <text:p><text:s/>34 49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49024" calcext:value-type="float">
            <text:p><text:s/>49 024</text:p>
          </table:table-cell>
          <table:table-cell table:style-name="ce21" office:value-type="float" office:value="48373" calcext:value-type="float">
            <text:p><text:s/>48 373</text:p>
          </table:table-cell>
          <table:table-cell table:style-name="ce21" office:value-type="float" office:value="57198" calcext:value-type="float">
            <text:p><text:s/>57 198</text:p>
          </table:table-cell>
          <table:table-cell table:style-name="ce21" office:value-type="float" office:value="48713" calcext:value-type="float">
            <text:p><text:s/>48 713</text:p>
          </table:table-cell>
          <table:table-cell table:style-name="ce21" office:value-type="float" office:value="96595" calcext:value-type="float">
            <text:p><text:s/>96 595</text:p>
          </table:table-cell>
          <table:table-cell table:style-name="ce21" office:value-type="float" office:value="44357" calcext:value-type="float">
            <text:p><text:s/>44 357</text:p>
          </table:table-cell>
          <table:table-cell table:style-name="ce21" office:value-type="float" office:value="43346" calcext:value-type="float">
            <text:p><text:s/>43 346</text:p>
          </table:table-cell>
          <table:table-cell table:style-name="ce21" office:value-type="float" office:value="49526" calcext:value-type="float">
            <text:p><text:s/>49 526</text:p>
          </table:table-cell>
          <table:table-cell table:style-name="ce21" office:value-type="float" office:value="45422" calcext:value-type="float">
            <text:p><text:s/>45 422</text:p>
          </table:table-cell>
          <table:table-cell table:style-name="ce21" office:value-type="float" office:value="51579" calcext:value-type="float">
            <text:p><text:s/>51 579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2508" calcext:value-type="float">
            <text:p><text:s/>32 508</text:p>
          </table:table-cell>
          <table:table-cell table:style-name="ce21" office:value-type="float" office:value="66595" calcext:value-type="float">
            <text:p><text:s/>66 595</text:p>
          </table:table-cell>
          <table:table-cell table:style-name="ce21" office:value-type="float" office:value="84742" calcext:value-type="float">
            <text:p><text:s/>84 742</text:p>
          </table:table-cell>
          <table:table-cell table:style-name="ce21" office:value-type="float" office:value="44075" calcext:value-type="float">
            <text:p><text:s/>44 075</text:p>
          </table:table-cell>
          <table:table-cell table:style-name="ce21" office:value-type="float" office:value="56132" calcext:value-type="float">
            <text:p><text:s/>56 132</text:p>
          </table:table-cell>
          <table:table-cell table:style-name="ce21" office:value-type="float" office:value="35451" calcext:value-type="float">
            <text:p><text:s/>35 451</text:p>
          </table:table-cell>
          <table:table-cell table:style-name="ce37" office:value-type="float" office:value="24304" calcext:value-type="float">
            <text:p><text:s/>24 304</text:p>
          </table:table-cell>
          <table:table-cell table:style-name="ce21" office:value-type="float" office:value="64100" calcext:value-type="float">
            <text:p><text:s/>64 100</text:p>
          </table:table-cell>
          <table:table-cell table:style-name="ce21" office:value-type="float" office:value="36184" calcext:value-type="float">
            <text:p><text:s/>36 184</text:p>
          </table:table-cell>
          <table:table-cell table:style-name="ce21" office:value-type="float" office:value="33901" calcext:value-type="float">
            <text:p><text:s/>33 9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49266" calcext:value-type="float">
            <text:p><text:s/>49 266</text:p>
          </table:table-cell>
          <table:table-cell table:style-name="ce21" office:value-type="float" office:value="48654" calcext:value-type="float">
            <text:p><text:s/>48 654</text:p>
          </table:table-cell>
          <table:table-cell table:style-name="ce21" office:value-type="float" office:value="55425" calcext:value-type="float">
            <text:p><text:s/>55 425</text:p>
          </table:table-cell>
          <table:table-cell table:style-name="ce21" office:value-type="float" office:value="49162" calcext:value-type="float">
            <text:p><text:s/>49 162</text:p>
          </table:table-cell>
          <table:table-cell table:style-name="ce21" office:value-type="float" office:value="94453" calcext:value-type="float">
            <text:p><text:s/>94 453</text:p>
          </table:table-cell>
          <table:table-cell table:style-name="ce21" office:value-type="float" office:value="43216" calcext:value-type="float">
            <text:p><text:s/>43 216</text:p>
          </table:table-cell>
          <table:table-cell table:style-name="ce21" office:value-type="float" office:value="42839" calcext:value-type="float">
            <text:p><text:s/>42 839</text:p>
          </table:table-cell>
          <table:table-cell table:style-name="ce21" office:value-type="float" office:value="49730" calcext:value-type="float">
            <text:p><text:s/>49 730</text:p>
          </table:table-cell>
          <table:table-cell table:style-name="ce21" office:value-type="float" office:value="45345" calcext:value-type="float">
            <text:p><text:s/>45 345</text:p>
          </table:table-cell>
          <table:table-cell table:style-name="ce21" office:value-type="float" office:value="52540" calcext:value-type="float">
            <text:p><text:s/>52 540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2498" calcext:value-type="float">
            <text:p><text:s/>32 498</text:p>
          </table:table-cell>
          <table:table-cell table:style-name="ce21" office:value-type="float" office:value="67749" calcext:value-type="float">
            <text:p><text:s/>67 749</text:p>
          </table:table-cell>
          <table:table-cell table:style-name="ce21" office:value-type="float" office:value="85452" calcext:value-type="float">
            <text:p><text:s/>85 452</text:p>
          </table:table-cell>
          <table:table-cell table:style-name="ce21" office:value-type="float" office:value="42897" calcext:value-type="float">
            <text:p><text:s/>42 897</text:p>
          </table:table-cell>
          <table:table-cell table:style-name="ce21" office:value-type="float" office:value="56427" calcext:value-type="float">
            <text:p><text:s/>56 427</text:p>
          </table:table-cell>
          <table:table-cell table:style-name="ce21" office:value-type="float" office:value="35855" calcext:value-type="float">
            <text:p><text:s/>35 855</text:p>
          </table:table-cell>
          <table:table-cell table:style-name="ce21" office:value-type="float" office:value="24876" calcext:value-type="float">
            <text:p><text:s/>24 876</text:p>
          </table:table-cell>
          <table:table-cell table:style-name="ce21" office:value-type="float" office:value="65236" calcext:value-type="float">
            <text:p><text:s/>65 236</text:p>
          </table:table-cell>
          <table:table-cell table:style-name="ce21" office:value-type="float" office:value="36821" calcext:value-type="float">
            <text:p><text:s/>36 821</text:p>
          </table:table-cell>
          <table:table-cell table:style-name="ce21" office:value-type="float" office:value="33497" calcext:value-type="float">
            <text:p><text:s/>33 49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50480" calcext:value-type="float">
            <text:p><text:s/>50 480</text:p>
          </table:table-cell>
          <table:table-cell table:style-name="ce21" office:value-type="float" office:value="49907" calcext:value-type="float">
            <text:p><text:s/>49 907</text:p>
          </table:table-cell>
          <table:table-cell table:style-name="ce21" office:value-type="float" office:value="55098" calcext:value-type="float">
            <text:p><text:s/>55 098</text:p>
          </table:table-cell>
          <table:table-cell table:style-name="ce21" office:value-type="float" office:value="50678" calcext:value-type="float">
            <text:p><text:s/>50 678</text:p>
          </table:table-cell>
          <table:table-cell table:style-name="ce21" office:value-type="float" office:value="94730" calcext:value-type="float">
            <text:p><text:s/>94 730</text:p>
          </table:table-cell>
          <table:table-cell table:style-name="ce21" office:value-type="float" office:value="44286" calcext:value-type="float">
            <text:p><text:s/>44 286</text:p>
          </table:table-cell>
          <table:table-cell table:style-name="ce21" office:value-type="float" office:value="42506" calcext:value-type="float">
            <text:p><text:s/>42 506</text:p>
          </table:table-cell>
          <table:table-cell table:style-name="ce21" office:value-type="float" office:value="50912" calcext:value-type="float">
            <text:p><text:s/>50 912</text:p>
          </table:table-cell>
          <table:table-cell table:style-name="ce21" office:value-type="float" office:value="47260" calcext:value-type="float">
            <text:p><text:s/>47 260</text:p>
          </table:table-cell>
          <table:table-cell table:style-name="ce21" office:value-type="float" office:value="53314" calcext:value-type="float">
            <text:p><text:s/>53 314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3406" calcext:value-type="float">
            <text:p><text:s/>33 406</text:p>
          </table:table-cell>
          <table:table-cell table:style-name="ce21" office:value-type="float" office:value="69196" calcext:value-type="float">
            <text:p><text:s/>69 196</text:p>
          </table:table-cell>
          <table:table-cell table:style-name="ce21" office:value-type="float" office:value="86425" calcext:value-type="float">
            <text:p><text:s/>86 425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57585" calcext:value-type="float">
            <text:p><text:s/>57 585</text:p>
          </table:table-cell>
          <table:table-cell table:style-name="ce21" office:value-type="float" office:value="36178" calcext:value-type="float">
            <text:p><text:s/>36 178</text:p>
          </table:table-cell>
          <table:table-cell table:style-name="ce21" office:value-type="float" office:value="25288" calcext:value-type="float">
            <text:p><text:s/>25 288</text:p>
          </table:table-cell>
          <table:table-cell table:style-name="ce21" office:value-type="float" office:value="65681" calcext:value-type="float">
            <text:p><text:s/>65 681</text:p>
          </table:table-cell>
          <table:table-cell table:style-name="ce21" office:value-type="float" office:value="37535" calcext:value-type="float">
            <text:p><text:s/>37 535</text:p>
          </table:table-cell>
          <table:table-cell table:style-name="ce21" office:value-type="float" office:value="33860" calcext:value-type="float">
            <text:p><text:s/>33 8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52407" calcext:value-type="float">
            <text:p><text:s/>52 407</text:p>
          </table:table-cell>
          <table:table-cell table:style-name="ce21" office:value-type="float" office:value="52005" calcext:value-type="float">
            <text:p><text:s/>52 005</text:p>
          </table:table-cell>
          <table:table-cell table:style-name="ce21" office:value-type="float" office:value="56288" calcext:value-type="float">
            <text:p><text:s/>56 288</text:p>
          </table:table-cell>
          <table:table-cell table:style-name="ce21" office:value-type="float" office:value="52948" calcext:value-type="float">
            <text:p><text:s/>52 948</text:p>
          </table:table-cell>
          <table:table-cell table:style-name="ce21" office:value-type="float" office:value="96054" calcext:value-type="float">
            <text:p><text:s/>96 054</text:p>
          </table:table-cell>
          <table:table-cell table:style-name="ce21" office:value-type="float" office:value="45319" calcext:value-type="float">
            <text:p><text:s/>45 319</text:p>
          </table:table-cell>
          <table:table-cell table:style-name="ce21" office:value-type="float" office:value="43645" calcext:value-type="float">
            <text:p><text:s/>43 645</text:p>
          </table:table-cell>
          <table:table-cell table:style-name="ce21" office:value-type="float" office:value="52708" calcext:value-type="float">
            <text:p><text:s/>52 708</text:p>
          </table:table-cell>
          <table:table-cell table:style-name="ce21" office:value-type="float" office:value="49798" calcext:value-type="float">
            <text:p><text:s/>49 798</text:p>
          </table:table-cell>
          <table:table-cell table:style-name="ce21" office:value-type="float" office:value="54994" calcext:value-type="float">
            <text:p><text:s/>54 994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4077" calcext:value-type="float">
            <text:p><text:s/>34 077</text:p>
          </table:table-cell>
          <table:table-cell table:style-name="ce21" office:value-type="float" office:value="69909" calcext:value-type="float">
            <text:p><text:s/>69 909</text:p>
          </table:table-cell>
          <table:table-cell table:style-name="ce21" office:value-type="float" office:value="89215" calcext:value-type="float">
            <text:p><text:s/>89 215</text:p>
          </table:table-cell>
          <table:table-cell table:style-name="ce21" office:value-type="float" office:value="47658" calcext:value-type="float">
            <text:p><text:s/>47 658</text:p>
          </table:table-cell>
          <table:table-cell table:style-name="ce21" office:value-type="float" office:value="58773" calcext:value-type="float">
            <text:p><text:s/>58 773</text:p>
          </table:table-cell>
          <table:table-cell table:style-name="ce21" office:value-type="float" office:value="37133" calcext:value-type="float">
            <text:p><text:s/>37 133</text:p>
          </table:table-cell>
          <table:table-cell table:style-name="ce21" office:value-type="float" office:value="26033" calcext:value-type="float">
            <text:p><text:s/>26 033</text:p>
          </table:table-cell>
          <table:table-cell table:style-name="ce21" office:value-type="float" office:value="67014" calcext:value-type="float">
            <text:p><text:s/>67 014</text:p>
          </table:table-cell>
          <table:table-cell table:style-name="ce21" office:value-type="float" office:value="38742" calcext:value-type="float">
            <text:p><text:s/>38 742</text:p>
          </table:table-cell>
          <table:table-cell table:style-name="ce21" office:value-type="float" office:value="34966" calcext:value-type="float">
            <text:p><text:s/>34 9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53457" calcext:value-type="float">
            <text:p><text:s/>53 457</text:p>
          </table:table-cell>
          <table:table-cell table:style-name="ce21" office:value-type="float" office:value="52865" calcext:value-type="float">
            <text:p><text:s/>52 865</text:p>
          </table:table-cell>
          <table:table-cell table:style-name="ce21" office:value-type="float" office:value="57364" calcext:value-type="float">
            <text:p><text:s/>57 364</text:p>
          </table:table-cell>
          <table:table-cell table:style-name="ce21" office:value-type="float" office:value="53776" calcext:value-type="float">
            <text:p><text:s/>53 776</text:p>
          </table:table-cell>
          <table:table-cell table:style-name="ce21" office:value-type="float" office:value="96137" calcext:value-type="float">
            <text:p><text:s/>96 137</text:p>
          </table:table-cell>
          <table:table-cell table:style-name="ce21" office:value-type="float" office:value="45830" calcext:value-type="float">
            <text:p><text:s/>45 830</text:p>
          </table:table-cell>
          <table:table-cell table:style-name="ce21" office:value-type="float" office:value="44833" calcext:value-type="float">
            <text:p><text:s/>44 833</text:p>
          </table:table-cell>
          <table:table-cell table:style-name="ce21" office:value-type="float" office:value="53882" calcext:value-type="float">
            <text:p><text:s/>53 882</text:p>
          </table:table-cell>
          <table:table-cell table:style-name="ce21" office:value-type="float" office:value="51328" calcext:value-type="float">
            <text:p><text:s/>51 328</text:p>
          </table:table-cell>
          <table:table-cell table:style-name="ce21" office:value-type="float" office:value="55588" calcext:value-type="float">
            <text:p><text:s/>55 588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4686" calcext:value-type="float">
            <text:p><text:s/>34 686</text:p>
          </table:table-cell>
          <table:table-cell table:style-name="ce21" office:value-type="float" office:value="72144" calcext:value-type="float">
            <text:p><text:s/>72 144</text:p>
          </table:table-cell>
          <table:table-cell table:style-name="ce21" office:value-type="float" office:value="93059" calcext:value-type="float">
            <text:p><text:s/>93 059</text:p>
          </table:table-cell>
          <table:table-cell table:style-name="ce21" office:value-type="float" office:value="50431" calcext:value-type="float">
            <text:p><text:s/>50 431</text:p>
          </table:table-cell>
          <table:table-cell table:style-name="ce21" office:value-type="float" office:value="63534" calcext:value-type="float">
            <text:p><text:s/>63 534</text:p>
          </table:table-cell>
          <table:table-cell table:style-name="ce21" office:value-type="float" office:value="37616" calcext:value-type="float">
            <text:p><text:s/>37 616</text:p>
          </table:table-cell>
          <table:table-cell table:style-name="ce21" office:value-type="float" office:value="30535" calcext:value-type="float">
            <text:p><text:s/>30 535</text:p>
          </table:table-cell>
          <table:table-cell table:style-name="ce21" office:value-type="float" office:value="64045" calcext:value-type="float">
            <text:p><text:s/>64 045</text:p>
          </table:table-cell>
          <table:table-cell table:style-name="ce21" office:value-type="float" office:value="39520" calcext:value-type="float">
            <text:p><text:s/>39 520</text:p>
          </table:table-cell>
          <table:table-cell table:style-name="ce21" office:value-type="float" office:value="35594" calcext:value-type="float">
            <text:p><text:s/>35 59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54160" calcext:value-type="float">
            <text:p><text:s/>54 160</text:p>
          </table:table-cell>
          <table:table-cell table:style-name="ce21" office:value-type="float" office:value="53136" calcext:value-type="float">
            <text:p><text:s/>53 136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54004" calcext:value-type="float">
            <text:p><text:s/>54 004</text:p>
          </table:table-cell>
          <table:table-cell table:style-name="ce21" office:value-type="float" office:value="94360" calcext:value-type="float">
            <text:p><text:s/>94 360</text:p>
          </table:table-cell>
          <table:table-cell table:style-name="ce21" office:value-type="float" office:value="45469" calcext:value-type="float">
            <text:p><text:s/>45 469</text:p>
          </table:table-cell>
          <table:table-cell table:style-name="ce21" office:value-type="float" office:value="45622" calcext:value-type="float">
            <text:p><text:s/>45 622</text:p>
          </table:table-cell>
          <table:table-cell table:style-name="ce21" office:value-type="float" office:value="54893" calcext:value-type="float">
            <text:p><text:s/>54 893</text:p>
          </table:table-cell>
          <table:table-cell table:style-name="ce21" office:value-type="float" office:value="52281" calcext:value-type="float">
            <text:p><text:s/>52 281</text:p>
          </table:table-cell>
          <table:table-cell table:style-name="ce21" office:value-type="float" office:value="55097" calcext:value-type="float">
            <text:p><text:s/>55 097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5018" calcext:value-type="float">
            <text:p><text:s/>35 018</text:p>
          </table:table-cell>
          <table:table-cell table:style-name="ce21" office:value-type="float" office:value="74041" calcext:value-type="float">
            <text:p><text:s/>74 041</text:p>
          </table:table-cell>
          <table:table-cell table:style-name="ce21" office:value-type="float" office:value="94473" calcext:value-type="float">
            <text:p><text:s/>94 473</text:p>
          </table:table-cell>
          <table:table-cell table:style-name="ce21" office:value-type="float" office:value="54188" calcext:value-type="float">
            <text:p><text:s/>54 188</text:p>
          </table:table-cell>
          <table:table-cell table:style-name="ce21" office:value-type="float" office:value="64568" calcext:value-type="float">
            <text:p><text:s/>64 568</text:p>
          </table:table-cell>
          <table:table-cell table:style-name="ce21" office:value-type="float" office:value="37757" calcext:value-type="float">
            <text:p><text:s/>37 757</text:p>
          </table:table-cell>
          <table:table-cell table:style-name="ce21" office:value-type="float" office:value="31014" calcext:value-type="float">
            <text:p><text:s/>31 014</text:p>
          </table:table-cell>
          <table:table-cell table:style-name="ce21" office:value-type="float" office:value="64223" calcext:value-type="float">
            <text:p><text:s/>64 223</text:p>
          </table:table-cell>
          <table:table-cell table:style-name="ce21" office:value-type="float" office:value="40629" calcext:value-type="float">
            <text:p><text:s/>40 629</text:p>
          </table:table-cell>
          <table:table-cell table:style-name="ce21" office:value-type="float" office:value="36303" calcext:value-type="float">
            <text:p><text:s/>36 3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50919" calcext:value-type="float">
            <text:p><text:s/>50 919</text:p>
          </table:table-cell>
          <table:table-cell table:style-name="ce21" office:value-type="float" office:value="50167" calcext:value-type="float">
            <text:p><text:s/>50 167</text:p>
          </table:table-cell>
          <table:table-cell table:style-name="ce21" office:value-type="float" office:value="49674" calcext:value-type="float">
            <text:p><text:s/>49 674</text:p>
          </table:table-cell>
          <table:table-cell table:style-name="ce21" office:value-type="float" office:value="51261" calcext:value-type="float">
            <text:p><text:s/>51 261</text:p>
          </table:table-cell>
          <table:table-cell table:style-name="ce21" office:value-type="float" office:value="71410" calcext:value-type="float">
            <text:p><text:s/>71 410</text:p>
          </table:table-cell>
          <table:table-cell table:style-name="ce21" office:value-type="float" office:value="45577" calcext:value-type="float">
            <text:p><text:s/>45 577</text:p>
          </table:table-cell>
          <table:table-cell table:style-name="ce21" office:value-type="float" office:value="42544" calcext:value-type="float">
            <text:p><text:s/>42 544</text:p>
          </table:table-cell>
          <table:table-cell table:style-name="ce21" office:value-type="float" office:value="51456" calcext:value-type="float">
            <text:p><text:s/>51 456</text:p>
          </table:table-cell>
          <table:table-cell table:style-name="ce21" office:value-type="float" office:value="51244" calcext:value-type="float">
            <text:p><text:s/>51 244</text:p>
          </table:table-cell>
          <table:table-cell table:style-name="ce21" office:value-type="float" office:value="51626" calcext:value-type="float">
            <text:p><text:s/>51 626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4590" calcext:value-type="float">
            <text:p><text:s/>34 590</text:p>
          </table:table-cell>
          <table:table-cell table:style-name="ce21" office:value-type="float" office:value="64978" calcext:value-type="float">
            <text:p><text:s/>64 978</text:p>
          </table:table-cell>
          <table:table-cell table:style-name="ce21" office:value-type="float" office:value="81702" calcext:value-type="float">
            <text:p><text:s/>81 702</text:p>
          </table:table-cell>
          <table:table-cell table:style-name="ce21" office:value-type="float" office:value="49926" calcext:value-type="float">
            <text:p><text:s/>49 926</text:p>
          </table:table-cell>
          <table:table-cell table:style-name="ce21" office:value-type="float" office:value="57679" calcext:value-type="float">
            <text:p><text:s/>57 679</text:p>
          </table:table-cell>
          <table:table-cell table:style-name="ce21" office:value-type="float" office:value="36563" calcext:value-type="float">
            <text:p><text:s/>36 563</text:p>
          </table:table-cell>
          <table:table-cell table:style-name="ce21" office:value-type="float" office:value="29011" calcext:value-type="float">
            <text:p><text:s/>29 011</text:p>
          </table:table-cell>
          <table:table-cell table:style-name="ce21" office:value-type="float" office:value="59415" calcext:value-type="float">
            <text:p><text:s/>59 415</text:p>
          </table:table-cell>
          <table:table-cell table:style-name="ce21" office:value-type="float" office:value="38585" calcext:value-type="float">
            <text:p><text:s/>38 585</text:p>
          </table:table-cell>
          <table:table-cell table:style-name="ce21" office:value-type="float" office:value="33314" calcext:value-type="float">
            <text:p><text:s/>33 3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50351" calcext:value-type="float">
            <text:p><text:s/>50 351</text:p>
          </table:table-cell>
          <table:table-cell table:style-name="ce21" office:value-type="float" office:value="49715" calcext:value-type="float">
            <text:p><text:s/>49 715</text:p>
          </table:table-cell>
          <table:table-cell table:style-name="ce21" office:value-type="float" office:value="44959" calcext:value-type="float">
            <text:p><text:s/>44 959</text:p>
          </table:table-cell>
          <table:table-cell table:style-name="ce21" office:value-type="float" office:value="50462" calcext:value-type="float">
            <text:p><text:s/>50 462</text:p>
          </table:table-cell>
          <table:table-cell table:style-name="ce21" office:value-type="float" office:value="74134" calcext:value-type="float">
            <text:p><text:s/>74 134</text:p>
          </table:table-cell>
          <table:table-cell table:style-name="ce21" office:value-type="float" office:value="39744" calcext:value-type="float">
            <text:p><text:s/>39 744</text:p>
          </table:table-cell>
          <table:table-cell table:style-name="ce21" office:value-type="float" office:value="44329" calcext:value-type="float">
            <text:p><text:s/>44 329</text:p>
          </table:table-cell>
          <table:table-cell table:style-name="ce21" office:value-type="float" office:value="50805" calcext:value-type="float">
            <text:p><text:s/>50 805</text:p>
          </table:table-cell>
          <table:table-cell table:style-name="ce21" office:value-type="float" office:value="48062" calcext:value-type="float">
            <text:p><text:s/>48 062</text:p>
          </table:table-cell>
          <table:table-cell table:style-name="ce21" office:value-type="float" office:value="49616" calcext:value-type="float">
            <text:p><text:s/>49 616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3504" calcext:value-type="float">
            <text:p><text:s/>33 504</text:p>
          </table:table-cell>
          <table:table-cell table:style-name="ce21" office:value-type="float" office:value="68159" calcext:value-type="float">
            <text:p><text:s/>68 159</text:p>
          </table:table-cell>
          <table:table-cell table:style-name="ce21" office:value-type="float" office:value="80067" calcext:value-type="float">
            <text:p><text:s/>80 067</text:p>
          </table:table-cell>
          <table:table-cell table:style-name="ce21" office:value-type="float" office:value="55445" calcext:value-type="float">
            <text:p><text:s/>55 445</text:p>
          </table:table-cell>
          <table:table-cell table:style-name="ce21" office:value-type="float" office:value="59640" calcext:value-type="float">
            <text:p><text:s/>59 640</text:p>
          </table:table-cell>
          <table:table-cell table:style-name="ce21" office:value-type="float" office:value="37124" calcext:value-type="float">
            <text:p><text:s/>37 124</text:p>
          </table:table-cell>
          <table:table-cell table:style-name="ce21" office:value-type="float" office:value="31265" calcext:value-type="float">
            <text:p><text:s/>31 265</text:p>
          </table:table-cell>
          <table:table-cell table:style-name="ce21" office:value-type="float" office:value="62372" calcext:value-type="float">
            <text:p><text:s/>62 372</text:p>
          </table:table-cell>
          <table:table-cell table:style-name="ce21" office:value-type="float" office:value="38749" calcext:value-type="float">
            <text:p><text:s/>38 749</text:p>
          </table:table-cell>
          <table:table-cell table:style-name="ce21" office:value-type="float" office:value="34034" calcext:value-type="float">
            <text:p><text:s/>34 03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7838" calcext:value-type="float">
            <text:p><text:s/>47 838</text:p>
          </table:table-cell>
          <table:table-cell table:style-name="ce21" office:value-type="float" office:value="47033" calcext:value-type="float">
            <text:p><text:s/>47 033</text:p>
          </table:table-cell>
          <table:table-cell table:style-name="ce21" office:value-type="float" office:value="46428" calcext:value-type="float">
            <text:p><text:s/>46 428</text:p>
          </table:table-cell>
          <table:table-cell table:style-name="ce21" office:value-type="float" office:value="47704" calcext:value-type="float">
            <text:p><text:s/>47 704</text:p>
          </table:table-cell>
          <table:table-cell table:style-name="ce21" office:value-type="float" office:value="70867" calcext:value-type="float">
            <text:p><text:s/>70 867</text:p>
          </table:table-cell>
          <table:table-cell table:style-name="ce21" office:value-type="float" office:value="38616" calcext:value-type="float">
            <text:p><text:s/>38 616</text:p>
          </table:table-cell>
          <table:table-cell table:style-name="ce21" office:value-type="float" office:value="42018" calcext:value-type="float">
            <text:p><text:s/>42 018</text:p>
          </table:table-cell>
          <table:table-cell table:style-name="ce21" office:value-type="float" office:value="48412" calcext:value-type="float">
            <text:p><text:s/>48 412</text:p>
          </table:table-cell>
          <table:table-cell table:style-name="ce21" office:value-type="float" office:value="46311" calcext:value-type="float">
            <text:p><text:s/>46 311</text:p>
          </table:table-cell>
          <table:table-cell table:style-name="ce21" office:value-type="float" office:value="48408" calcext:value-type="float">
            <text:p><text:s/>48 408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4025" calcext:value-type="float">
            <text:p><text:s/>34 025</text:p>
          </table:table-cell>
          <table:table-cell table:style-name="ce21" office:value-type="float" office:value="64512" calcext:value-type="float">
            <text:p><text:s/>64 512</text:p>
          </table:table-cell>
          <table:table-cell table:style-name="ce21" office:value-type="float" office:value="68612" calcext:value-type="float">
            <text:p><text:s/>68 612</text:p>
          </table:table-cell>
          <table:table-cell table:style-name="ce21" office:value-type="float" office:value="49027" calcext:value-type="float">
            <text:p><text:s/>49 027</text:p>
          </table:table-cell>
          <table:table-cell table:style-name="ce21" office:value-type="float" office:value="57700" calcext:value-type="float">
            <text:p><text:s/>57 700</text:p>
          </table:table-cell>
          <table:table-cell table:style-name="ce21" office:value-type="float" office:value="36783" calcext:value-type="float">
            <text:p><text:s/>36 783</text:p>
          </table:table-cell>
          <table:table-cell table:style-name="ce21" office:value-type="float" office:value="29621" calcext:value-type="float">
            <text:p><text:s/>29 621</text:p>
          </table:table-cell>
          <table:table-cell table:style-name="ce21" office:value-type="float" office:value="59693" calcext:value-type="float">
            <text:p><text:s/>59 693</text:p>
          </table:table-cell>
          <table:table-cell table:style-name="ce21" office:value-type="float" office:value="39105" calcext:value-type="float">
            <text:p><text:s/>39 105</text:p>
          </table:table-cell>
          <table:table-cell table:style-name="ce21" office:value-type="float" office:value="35241" calcext:value-type="float">
            <text:p><text:s/>35 2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8482" calcext:value-type="float">
            <text:p><text:s/>48 482</text:p>
          </table:table-cell>
          <table:table-cell table:style-name="ce21" office:value-type="float" office:value="49314" calcext:value-type="float">
            <text:p><text:s/>49 314</text:p>
          </table:table-cell>
          <table:table-cell table:style-name="ce21" office:value-type="float" office:value="45679" calcext:value-type="float">
            <text:p><text:s/>45 679</text:p>
          </table:table-cell>
          <table:table-cell table:style-name="ce21" office:value-type="float" office:value="49990" calcext:value-type="float">
            <text:p><text:s/>49 990</text:p>
          </table:table-cell>
          <table:table-cell table:style-name="ce21" office:value-type="float" office:value="99160" calcext:value-type="float">
            <text:p><text:s/>99 160</text:p>
          </table:table-cell>
          <table:table-cell table:style-name="ce21" office:value-type="float" office:value="39869" calcext:value-type="float">
            <text:p><text:s/>39 869</text:p>
          </table:table-cell>
          <table:table-cell table:style-name="ce21" office:value-type="float" office:value="42557" calcext:value-type="float">
            <text:p><text:s/>42 557</text:p>
          </table:table-cell>
          <table:table-cell table:style-name="ce21" office:value-type="float" office:value="47889" calcext:value-type="float">
            <text:p><text:s/>47 889</text:p>
          </table:table-cell>
          <table:table-cell table:style-name="ce21" office:value-type="float" office:value="45938" calcext:value-type="float">
            <text:p><text:s/>45 938</text:p>
          </table:table-cell>
          <table:table-cell table:style-name="ce21" office:value-type="float" office:value="48494" calcext:value-type="float">
            <text:p><text:s/>48 494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3762" calcext:value-type="float">
            <text:p><text:s/>33 762</text:p>
          </table:table-cell>
          <table:table-cell table:style-name="ce21" office:value-type="float" office:value="64524" calcext:value-type="float">
            <text:p><text:s/>64 524</text:p>
          </table:table-cell>
          <table:table-cell table:style-name="ce21" office:value-type="float" office:value="67500" calcext:value-type="float">
            <text:p><text:s/>67 500</text:p>
          </table:table-cell>
          <table:table-cell table:style-name="ce21" office:value-type="float" office:value="45329" calcext:value-type="float">
            <text:p><text:s/>45 329</text:p>
          </table:table-cell>
          <table:table-cell table:style-name="ce21" office:value-type="float" office:value="56507" calcext:value-type="float">
            <text:p><text:s/>56 507</text:p>
          </table:table-cell>
          <table:table-cell table:style-name="ce21" office:value-type="float" office:value="36743" calcext:value-type="float">
            <text:p><text:s/>36 743</text:p>
          </table:table-cell>
          <table:table-cell table:style-name="ce21" office:value-type="float" office:value="29181" calcext:value-type="float">
            <text:p><text:s/>29 181</text:p>
          </table:table-cell>
          <table:table-cell table:style-name="ce21" office:value-type="float" office:value="59280" calcext:value-type="float">
            <text:p><text:s/>59 280</text:p>
          </table:table-cell>
          <table:table-cell table:style-name="ce21" office:value-type="float" office:value="38623" calcext:value-type="float">
            <text:p><text:s/>38 623</text:p>
          </table:table-cell>
          <table:table-cell table:style-name="ce21" office:value-type="float" office:value="34053" calcext:value-type="float">
            <text:p><text:s/>34 0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53520" calcext:value-type="float">
            <text:p><text:s/>53 520</text:p>
          </table:table-cell>
          <table:table-cell table:style-name="ce21" office:value-type="float" office:value="50781" calcext:value-type="float">
            <text:p><text:s/>50 781</text:p>
          </table:table-cell>
          <table:table-cell table:style-name="ce21" office:value-type="float" office:value="45374" calcext:value-type="float">
            <text:p><text:s/>45 374</text:p>
          </table:table-cell>
          <table:table-cell table:style-name="ce21" office:value-type="float" office:value="51558" calcext:value-type="float">
            <text:p><text:s/>51 558</text:p>
          </table:table-cell>
          <table:table-cell table:style-name="ce21" office:value-type="float" office:value="78389" calcext:value-type="float">
            <text:p><text:s/>78 389</text:p>
          </table:table-cell>
          <table:table-cell table:style-name="ce21" office:value-type="float" office:value="44079" calcext:value-type="float">
            <text:p><text:s/>44 079</text:p>
          </table:table-cell>
          <table:table-cell table:style-name="ce21" office:value-type="float" office:value="44784" calcext:value-type="float">
            <text:p><text:s/>44 784</text:p>
          </table:table-cell>
          <table:table-cell table:style-name="ce21" office:value-type="float" office:value="55476" calcext:value-type="float">
            <text:p><text:s/>55 476</text:p>
          </table:table-cell>
          <table:table-cell table:style-name="ce21" office:value-type="float" office:value="57787" calcext:value-type="float">
            <text:p><text:s/>57 787</text:p>
          </table:table-cell>
          <table:table-cell table:style-name="ce21" office:value-type="float" office:value="57454" calcext:value-type="float">
            <text:p><text:s/>57 454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4261" calcext:value-type="float">
            <text:p><text:s/>34 261</text:p>
          </table:table-cell>
          <table:table-cell table:style-name="ce21" office:value-type="float" office:value="68126" calcext:value-type="float">
            <text:p><text:s/>68 126</text:p>
          </table:table-cell>
          <table:table-cell table:style-name="ce21" office:value-type="float" office:value="79583" calcext:value-type="float">
            <text:p><text:s/>79 583</text:p>
          </table:table-cell>
          <table:table-cell table:style-name="ce21" office:value-type="float" office:value="47047" calcext:value-type="float">
            <text:p><text:s/>47 047</text:p>
          </table:table-cell>
          <table:table-cell table:style-name="ce21" office:value-type="float" office:value="68022" calcext:value-type="float">
            <text:p><text:s/>68 022</text:p>
          </table:table-cell>
          <table:table-cell table:style-name="ce21" office:value-type="float" office:value="38338" calcext:value-type="float">
            <text:p><text:s/>38 338</text:p>
          </table:table-cell>
          <table:table-cell table:style-name="ce21" office:value-type="float" office:value="29982" calcext:value-type="float">
            <text:p><text:s/>29 982</text:p>
          </table:table-cell>
          <table:table-cell table:style-name="ce21" office:value-type="float" office:value="62930" calcext:value-type="float">
            <text:p><text:s/>62 930</text:p>
          </table:table-cell>
          <table:table-cell table:style-name="ce21" office:value-type="float" office:value="39776" calcext:value-type="float">
            <text:p><text:s/>39 776</text:p>
          </table:table-cell>
          <table:table-cell table:style-name="ce21" office:value-type="float" office:value="42449" calcext:value-type="float">
            <text:p><text:s/>42 44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０年１至　８月 <text:s/>Ave., 2021 <text:s text:c="8"/></text:p>
          </table:table-cell>
          <table:table-cell table:style-name="ce21" office:value-type="float" office:value="57579" calcext:value-type="float">
            <text:p><text:s/>57 579</text:p>
          </table:table-cell>
          <table:table-cell table:style-name="ce21" office:value-type="float" office:value="57684" calcext:value-type="float">
            <text:p><text:s/>57 684</text:p>
          </table:table-cell>
          <table:table-cell table:style-name="ce21" office:value-type="float" office:value="61835" calcext:value-type="float">
            <text:p><text:s/>61 835</text:p>
          </table:table-cell>
          <table:table-cell table:style-name="ce21" office:value-type="float" office:value="58735" calcext:value-type="float">
            <text:p><text:s/>58 735</text:p>
          </table:table-cell>
          <table:table-cell table:style-name="ce21" office:value-type="float" office:value="101052" calcext:value-type="float">
            <text:p><text:s/>101 052</text:p>
          </table:table-cell>
          <table:table-cell table:style-name="ce21" office:value-type="float" office:value="47181" calcext:value-type="float">
            <text:p><text:s/>47 181</text:p>
          </table:table-cell>
          <table:table-cell table:style-name="ce21" office:value-type="float" office:value="49098" calcext:value-type="float">
            <text:p><text:s/>49 098</text:p>
          </table:table-cell>
          <table:table-cell table:style-name="ce21" office:value-type="float" office:value="57503" calcext:value-type="float">
            <text:p><text:s/>57 503</text:p>
          </table:table-cell>
          <table:table-cell table:style-name="ce21" office:value-type="float" office:value="53152" calcext:value-type="float">
            <text:p><text:s/>53 152</text:p>
          </table:table-cell>
          <table:table-cell table:style-name="ce21" office:value-type="float" office:value="58423" calcext:value-type="float">
            <text:p><text:s/>58 423</text:p>
          </table:table-cell>
          <table:table-cell table:style-name="ce10" office:value-type="string" calcext:value-type="string">
            <text:p>１１０年１至　８月 <text:s/>Ave., 2021 <text:s text:c="8"/></text:p>
          </table:table-cell>
          <table:table-cell table:style-name="ce21" office:value-type="float" office:value="34917" calcext:value-type="float">
            <text:p><text:s/>34 917</text:p>
          </table:table-cell>
          <table:table-cell table:style-name="ce21" office:value-type="float" office:value="79696" calcext:value-type="float">
            <text:p><text:s/>79 696</text:p>
          </table:table-cell>
          <table:table-cell table:style-name="ce21" office:value-type="float" office:value="109643" calcext:value-type="float">
            <text:p><text:s/>109 643</text:p>
          </table:table-cell>
          <table:table-cell table:style-name="ce21" office:value-type="float" office:value="59794" calcext:value-type="float">
            <text:p><text:s/>59 794</text:p>
          </table:table-cell>
          <table:table-cell table:style-name="ce21" office:value-type="float" office:value="66845" calcext:value-type="float">
            <text:p><text:s/>66 845</text:p>
          </table:table-cell>
          <table:table-cell table:style-name="ce21" office:value-type="float" office:value="38741" calcext:value-type="float">
            <text:p><text:s/>38 741</text:p>
          </table:table-cell>
          <table:table-cell table:style-name="ce21" office:value-type="float" office:value="31812" calcext:value-type="float">
            <text:p><text:s/>31 812</text:p>
          </table:table-cell>
          <table:table-cell table:style-name="ce21" office:value-type="float" office:value="65035" calcext:value-type="float">
            <text:p><text:s/>65 035</text:p>
          </table:table-cell>
          <table:table-cell table:style-name="ce21" office:value-type="float" office:value="38669" calcext:value-type="float">
            <text:p><text:s/>38 669</text:p>
          </table:table-cell>
          <table:table-cell table:style-name="ce21" office:value-type="float" office:value="35366" calcext:value-type="float">
            <text:p><text:s/>35 3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71991" calcext:value-type="float">
            <text:p><text:s/>71 991</text:p>
          </table:table-cell>
          <table:table-cell table:style-name="ce21" office:value-type="float" office:value="70606" calcext:value-type="float">
            <text:p><text:s/>70 606</text:p>
          </table:table-cell>
          <table:table-cell table:style-name="ce21" office:value-type="float" office:value="94371" calcext:value-type="float">
            <text:p><text:s/>94 371</text:p>
          </table:table-cell>
          <table:table-cell table:style-name="ce21" office:value-type="float" office:value="71887" calcext:value-type="float">
            <text:p><text:s/>71 887</text:p>
          </table:table-cell>
          <table:table-cell table:style-name="ce21" office:value-type="float" office:value="136443" calcext:value-type="float">
            <text:p><text:s/>136 443</text:p>
          </table:table-cell>
          <table:table-cell table:style-name="ce21" office:value-type="float" office:value="57402" calcext:value-type="float">
            <text:p><text:s/>57 402</text:p>
          </table:table-cell>
          <table:table-cell table:style-name="ce21" office:value-type="float" office:value="59190" calcext:value-type="float">
            <text:p><text:s/>59 190</text:p>
          </table:table-cell>
          <table:table-cell table:style-name="ce21" office:value-type="float" office:value="72979" calcext:value-type="float">
            <text:p><text:s/>72 979</text:p>
          </table:table-cell>
          <table:table-cell table:style-name="ce21" office:value-type="float" office:value="64782" calcext:value-type="float">
            <text:p><text:s/>64 782</text:p>
          </table:table-cell>
          <table:table-cell table:style-name="ce21" office:value-type="float" office:value="65603" calcext:value-type="float">
            <text:p><text:s/>65 603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6643" calcext:value-type="float">
            <text:p><text:s/>36 643</text:p>
          </table:table-cell>
          <table:table-cell table:style-name="ce21" office:value-type="float" office:value="126358" calcext:value-type="float">
            <text:p><text:s/>126 358</text:p>
          </table:table-cell>
          <table:table-cell table:style-name="ce21" office:value-type="float" office:value="165331" calcext:value-type="float">
            <text:p><text:s/>165 331</text:p>
          </table:table-cell>
          <table:table-cell table:style-name="ce21" office:value-type="float" office:value="79852" calcext:value-type="float">
            <text:p><text:s/>79 852</text:p>
          </table:table-cell>
          <table:table-cell table:style-name="ce21" office:value-type="float" office:value="89095" calcext:value-type="float">
            <text:p><text:s/>89 095</text:p>
          </table:table-cell>
          <table:table-cell table:style-name="ce21" office:value-type="float" office:value="41842" calcext:value-type="float">
            <text:p><text:s/>41 842</text:p>
          </table:table-cell>
          <table:table-cell table:style-name="ce21" office:value-type="float" office:value="38964" calcext:value-type="float">
            <text:p><text:s/>38 964</text:p>
          </table:table-cell>
          <table:table-cell table:style-name="ce21" office:value-type="float" office:value="77572" calcext:value-type="float">
            <text:p><text:s/>77 572</text:p>
          </table:table-cell>
          <table:table-cell table:style-name="ce21" office:value-type="float" office:value="41326" calcext:value-type="float">
            <text:p><text:s/>41 326</text:p>
          </table:table-cell>
          <table:table-cell table:style-name="ce21" office:value-type="float" office:value="41076" calcext:value-type="float">
            <text:p><text:s/>41 07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79596" calcext:value-type="float">
            <text:p><text:s/>79 596</text:p>
          </table:table-cell>
          <table:table-cell table:style-name="ce21" office:value-type="float" office:value="78946" calcext:value-type="float">
            <text:p><text:s/>78 946</text:p>
          </table:table-cell>
          <table:table-cell table:style-name="ce21" office:value-type="float" office:value="59179" calcext:value-type="float">
            <text:p><text:s/>59 179</text:p>
          </table:table-cell>
          <table:table-cell table:style-name="ce21" office:value-type="float" office:value="80575" calcext:value-type="float">
            <text:p><text:s/>80 575</text:p>
          </table:table-cell>
          <table:table-cell table:style-name="ce21" office:value-type="float" office:value="81817" calcext:value-type="float">
            <text:p><text:s/>81 817</text:p>
          </table:table-cell>
          <table:table-cell table:style-name="ce21" office:value-type="float" office:value="57251" calcext:value-type="float">
            <text:p><text:s/>57 251</text:p>
          </table:table-cell>
          <table:table-cell table:style-name="ce21" office:value-type="float" office:value="70731" calcext:value-type="float">
            <text:p><text:s/>70 731</text:p>
          </table:table-cell>
          <table:table-cell table:style-name="ce21" office:value-type="float" office:value="80060" calcext:value-type="float">
            <text:p><text:s/>80 060</text:p>
          </table:table-cell>
          <table:table-cell table:style-name="ce21" office:value-type="float" office:value="71463" calcext:value-type="float">
            <text:p><text:s/>71 463</text:p>
          </table:table-cell>
          <table:table-cell table:style-name="ce21" office:value-type="float" office:value="76115" calcext:value-type="float">
            <text:p><text:s/>76 115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6283" calcext:value-type="float">
            <text:p><text:s/>46 283</text:p>
          </table:table-cell>
          <table:table-cell table:style-name="ce21" office:value-type="float" office:value="91484" calcext:value-type="float">
            <text:p><text:s/>91 484</text:p>
          </table:table-cell>
          <table:table-cell table:style-name="ce21" office:value-type="float" office:value="200141" calcext:value-type="float">
            <text:p><text:s/>200 141</text:p>
          </table:table-cell>
          <table:table-cell table:style-name="ce21" office:value-type="float" office:value="108802" calcext:value-type="float">
            <text:p><text:s/>108 802</text:p>
          </table:table-cell>
          <table:table-cell table:style-name="ce21" office:value-type="float" office:value="84195" calcext:value-type="float">
            <text:p><text:s/>84 195</text:p>
          </table:table-cell>
          <table:table-cell table:style-name="ce21" office:value-type="float" office:value="42935" calcext:value-type="float">
            <text:p><text:s/>42 935</text:p>
          </table:table-cell>
          <table:table-cell table:style-name="ce21" office:value-type="float" office:value="42233" calcext:value-type="float">
            <text:p><text:s/>42 233</text:p>
          </table:table-cell>
          <table:table-cell table:style-name="ce21" office:value-type="float" office:value="89048" calcext:value-type="float">
            <text:p><text:s/>89 048</text:p>
          </table:table-cell>
          <table:table-cell table:style-name="ce21" office:value-type="float" office:value="49357" calcext:value-type="float">
            <text:p><text:s/>49 357</text:p>
          </table:table-cell>
          <table:table-cell table:style-name="ce21" office:value-type="float" office:value="41408" calcext:value-type="float">
            <text:p><text:s/>41 40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9025" calcext:value-type="float">
            <text:p><text:s/>49 025</text:p>
          </table:table-cell>
          <table:table-cell table:style-name="ce21" office:value-type="float" office:value="47234" calcext:value-type="float">
            <text:p><text:s/>47 234</text:p>
          </table:table-cell>
          <table:table-cell table:style-name="ce21" office:value-type="float" office:value="46169" calcext:value-type="float">
            <text:p><text:s/>46 169</text:p>
          </table:table-cell>
          <table:table-cell table:style-name="ce21" office:value-type="float" office:value="47612" calcext:value-type="float">
            <text:p><text:s/>47 612</text:p>
          </table:table-cell>
          <table:table-cell table:style-name="ce21" office:value-type="float" office:value="73183" calcext:value-type="float">
            <text:p><text:s/>73 183</text:p>
          </table:table-cell>
          <table:table-cell table:style-name="ce21" office:value-type="float" office:value="39169" calcext:value-type="float">
            <text:p><text:s/>39 169</text:p>
          </table:table-cell>
          <table:table-cell table:style-name="ce21" office:value-type="float" office:value="43806" calcext:value-type="float">
            <text:p><text:s/>43 806</text:p>
          </table:table-cell>
          <table:table-cell table:style-name="ce21" office:value-type="float" office:value="50306" calcext:value-type="float">
            <text:p><text:s/>50 306</text:p>
          </table:table-cell>
          <table:table-cell table:style-name="ce21" office:value-type="float" office:value="48651" calcext:value-type="float">
            <text:p><text:s/>48 651</text:p>
          </table:table-cell>
          <table:table-cell table:style-name="ce21" office:value-type="float" office:value="51830" calcext:value-type="float">
            <text:p><text:s/>51 830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4667" calcext:value-type="float">
            <text:p><text:s/>34 667</text:p>
          </table:table-cell>
          <table:table-cell table:style-name="ce21" office:value-type="float" office:value="67084" calcext:value-type="float">
            <text:p><text:s/>67 084</text:p>
          </table:table-cell>
          <table:table-cell table:style-name="ce21" office:value-type="float" office:value="76257" calcext:value-type="float">
            <text:p><text:s/>76 257</text:p>
          </table:table-cell>
          <table:table-cell table:style-name="ce21" office:value-type="float" office:value="46762" calcext:value-type="float">
            <text:p><text:s/>46 762</text:p>
          </table:table-cell>
          <table:table-cell table:style-name="ce21" office:value-type="float" office:value="58901" calcext:value-type="float">
            <text:p><text:s/>58 901</text:p>
          </table:table-cell>
          <table:table-cell table:style-name="ce21" office:value-type="float" office:value="36842" calcext:value-type="float">
            <text:p><text:s/>36 842</text:p>
          </table:table-cell>
          <table:table-cell table:style-name="ce21" office:value-type="float" office:value="29159" calcext:value-type="float">
            <text:p><text:s/>29 159</text:p>
          </table:table-cell>
          <table:table-cell table:style-name="ce21" office:value-type="float" office:value="60051" calcext:value-type="float">
            <text:p><text:s/>60 051</text:p>
          </table:table-cell>
          <table:table-cell table:style-name="ce21" office:value-type="float" office:value="39661" calcext:value-type="float">
            <text:p><text:s/>39 661</text:p>
          </table:table-cell>
          <table:table-cell table:style-name="ce21" office:value-type="float" office:value="34714" calcext:value-type="float">
            <text:p><text:s/>34 7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50157" calcext:value-type="float">
            <text:p><text:s/>50 157</text:p>
          </table:table-cell>
          <table:table-cell table:style-name="ce21" office:value-type="float" office:value="47550" calcext:value-type="float">
            <text:p><text:s/>47 550</text:p>
          </table:table-cell>
          <table:table-cell table:style-name="ce21" office:value-type="float" office:value="45002" calcext:value-type="float">
            <text:p><text:s/>45 002</text:p>
          </table:table-cell>
          <table:table-cell table:style-name="ce21" office:value-type="float" office:value="48071" calcext:value-type="float">
            <text:p><text:s/>48 071</text:p>
          </table:table-cell>
          <table:table-cell table:style-name="ce21" office:value-type="float" office:value="75059" calcext:value-type="float">
            <text:p><text:s/>75 059</text:p>
          </table:table-cell>
          <table:table-cell table:style-name="ce21" office:value-type="float" office:value="42297" calcext:value-type="float">
            <text:p><text:s/>42 297</text:p>
          </table:table-cell>
          <table:table-cell table:style-name="ce21" office:value-type="float" office:value="42978" calcext:value-type="float">
            <text:p><text:s/>42 978</text:p>
          </table:table-cell>
          <table:table-cell table:style-name="ce21" office:value-type="float" office:value="52019" calcext:value-type="float">
            <text:p><text:s/>52 019</text:p>
          </table:table-cell>
          <table:table-cell table:style-name="ce21" office:value-type="float" office:value="49649" calcext:value-type="float">
            <text:p><text:s/>49 649</text:p>
          </table:table-cell>
          <table:table-cell table:style-name="ce21" office:value-type="float" office:value="50566" calcext:value-type="float">
            <text:p><text:s/>50 566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5003" calcext:value-type="float">
            <text:p><text:s/>35 003</text:p>
          </table:table-cell>
          <table:table-cell table:style-name="ce21" office:value-type="float" office:value="71288" calcext:value-type="float">
            <text:p><text:s/>71 288</text:p>
          </table:table-cell>
          <table:table-cell table:style-name="ce21" office:value-type="float" office:value="87574" calcext:value-type="float">
            <text:p><text:s/>87 574</text:p>
          </table:table-cell>
          <table:table-cell table:style-name="ce21" office:value-type="float" office:value="49489" calcext:value-type="float">
            <text:p><text:s/>49 489</text:p>
          </table:table-cell>
          <table:table-cell table:style-name="ce21" office:value-type="float" office:value="61136" calcext:value-type="float">
            <text:p><text:s/>61 136</text:p>
          </table:table-cell>
          <table:table-cell table:style-name="ce21" office:value-type="float" office:value="37732" calcext:value-type="float">
            <text:p><text:s/>37 732</text:p>
          </table:table-cell>
          <table:table-cell table:style-name="ce21" office:value-type="float" office:value="29169" calcext:value-type="float">
            <text:p><text:s/>29 169</text:p>
          </table:table-cell>
          <table:table-cell table:style-name="ce21" office:value-type="float" office:value="60063" calcext:value-type="float">
            <text:p><text:s/>60 063</text:p>
          </table:table-cell>
          <table:table-cell table:style-name="ce21" office:value-type="float" office:value="39514" calcext:value-type="float">
            <text:p><text:s/>39 514</text:p>
          </table:table-cell>
          <table:table-cell table:style-name="ce21" office:value-type="float" office:value="33714" calcext:value-type="float">
            <text:p><text:s/>33 7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51907" calcext:value-type="float">
            <text:p><text:s/>51 907</text:p>
          </table:table-cell>
          <table:table-cell table:style-name="ce21" office:value-type="float" office:value="51127" calcext:value-type="float">
            <text:p><text:s/>51 127</text:p>
          </table:table-cell>
          <table:table-cell table:style-name="ce21" office:value-type="float" office:value="92773" calcext:value-type="float">
            <text:p><text:s/>92 773</text:p>
          </table:table-cell>
          <table:table-cell table:style-name="ce21" office:value-type="float" office:value="51095" calcext:value-type="float">
            <text:p><text:s/>51 095</text:p>
          </table:table-cell>
          <table:table-cell table:style-name="ce21" office:value-type="float" office:value="173446" calcext:value-type="float">
            <text:p><text:s/>173 446</text:p>
          </table:table-cell>
          <table:table-cell table:style-name="ce21" office:value-type="float" office:value="39671" calcext:value-type="float">
            <text:p><text:s/>39 671</text:p>
          </table:table-cell>
          <table:table-cell table:style-name="ce21" office:value-type="float" office:value="43223" calcext:value-type="float">
            <text:p><text:s/>43 223</text:p>
          </table:table-cell>
          <table:table-cell table:style-name="ce21" office:value-type="float" office:value="52470" calcext:value-type="float">
            <text:p><text:s/>52 470</text:p>
          </table:table-cell>
          <table:table-cell table:style-name="ce21" office:value-type="float" office:value="49962" calcext:value-type="float">
            <text:p><text:s/>49 962</text:p>
          </table:table-cell>
          <table:table-cell table:style-name="ce21" office:value-type="float" office:value="49912" calcext:value-type="float">
            <text:p><text:s/>49 912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1808" calcext:value-type="float">
            <text:p><text:s/>31 808</text:p>
          </table:table-cell>
          <table:table-cell table:style-name="ce21" office:value-type="float" office:value="72174" calcext:value-type="float">
            <text:p><text:s/>72 174</text:p>
          </table:table-cell>
          <table:table-cell table:style-name="ce21" office:value-type="float" office:value="97053" calcext:value-type="float">
            <text:p><text:s/>97 053</text:p>
          </table:table-cell>
          <table:table-cell table:style-name="ce21" office:value-type="float" office:value="48181" calcext:value-type="float">
            <text:p><text:s/>48 181</text:p>
          </table:table-cell>
          <table:table-cell table:style-name="ce21" office:value-type="float" office:value="59591" calcext:value-type="float">
            <text:p><text:s/>59 591</text:p>
          </table:table-cell>
          <table:table-cell table:style-name="ce21" office:value-type="float" office:value="37219" calcext:value-type="float">
            <text:p><text:s/>37 219</text:p>
          </table:table-cell>
          <table:table-cell table:style-name="ce21" office:value-type="float" office:value="28389" calcext:value-type="float">
            <text:p><text:s/>28 389</text:p>
          </table:table-cell>
          <table:table-cell table:style-name="ce21" office:value-type="float" office:value="60146" calcext:value-type="float">
            <text:p><text:s/>60 146</text:p>
          </table:table-cell>
          <table:table-cell table:style-name="ce21" office:value-type="float" office:value="34330" calcext:value-type="float">
            <text:p><text:s/>34 330</text:p>
          </table:table-cell>
          <table:table-cell table:style-name="ce21" office:value-type="float" office:value="34155" calcext:value-type="float">
            <text:p><text:s/>34 15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51228" calcext:value-type="float">
            <text:p><text:s/>51 228</text:p>
          </table:table-cell>
          <table:table-cell table:style-name="ce21" office:value-type="float" office:value="51004" calcext:value-type="float">
            <text:p><text:s/>51 004</text:p>
          </table:table-cell>
          <table:table-cell table:style-name="ce21" office:value-type="float" office:value="63212" calcext:value-type="float">
            <text:p><text:s/>63 212</text:p>
          </table:table-cell>
          <table:table-cell table:style-name="ce21" office:value-type="float" office:value="51555" calcext:value-type="float">
            <text:p><text:s/>51 555</text:p>
          </table:table-cell>
          <table:table-cell table:style-name="ce21" office:value-type="float" office:value="77673" calcext:value-type="float">
            <text:p><text:s/>77 673</text:p>
          </table:table-cell>
          <table:table-cell table:style-name="ce21" office:value-type="float" office:value="58242" calcext:value-type="float">
            <text:p><text:s/>58 242</text:p>
          </table:table-cell>
          <table:table-cell table:style-name="ce21" office:value-type="float" office:value="45163" calcext:value-type="float">
            <text:p><text:s/>45 163</text:p>
          </table:table-cell>
          <table:table-cell table:style-name="ce21" office:value-type="float" office:value="51393" calcext:value-type="float">
            <text:p><text:s/>51 393</text:p>
          </table:table-cell>
          <table:table-cell table:style-name="ce21" office:value-type="float" office:value="50310" calcext:value-type="float">
            <text:p><text:s/>50 310</text:p>
          </table:table-cell>
          <table:table-cell table:style-name="ce21" office:value-type="float" office:value="52117" calcext:value-type="float">
            <text:p><text:s/>52 117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0091" calcext:value-type="float">
            <text:p><text:s/>30 091</text:p>
          </table:table-cell>
          <table:table-cell table:style-name="ce21" office:value-type="float" office:value="68441" calcext:value-type="float">
            <text:p><text:s/>68 441</text:p>
          </table:table-cell>
          <table:table-cell table:style-name="ce21" office:value-type="float" office:value="81660" calcext:value-type="float">
            <text:p><text:s/>81 660</text:p>
          </table:table-cell>
          <table:table-cell table:style-name="ce21" office:value-type="float" office:value="47190" calcext:value-type="float">
            <text:p><text:s/>47 190</text:p>
          </table:table-cell>
          <table:table-cell table:style-name="ce21" office:value-type="float" office:value="62286" calcext:value-type="float">
            <text:p><text:s/>62 286</text:p>
          </table:table-cell>
          <table:table-cell table:style-name="ce21" office:value-type="float" office:value="38511" calcext:value-type="float">
            <text:p><text:s/>38 511</text:p>
          </table:table-cell>
          <table:table-cell table:style-name="ce21" office:value-type="float" office:value="29167" calcext:value-type="float">
            <text:p><text:s/>29 167</text:p>
          </table:table-cell>
          <table:table-cell table:style-name="ce21" office:value-type="float" office:value="58015" calcext:value-type="float">
            <text:p><text:s/>58 015</text:p>
          </table:table-cell>
          <table:table-cell table:style-name="ce21" office:value-type="float" office:value="32548" calcext:value-type="float">
            <text:p><text:s/>32 548</text:p>
          </table:table-cell>
          <table:table-cell table:style-name="ce21" office:value-type="float" office:value="34100" calcext:value-type="float">
            <text:p><text:s/>34 10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55365" calcext:value-type="float">
            <text:p><text:s/>55 365</text:p>
          </table:table-cell>
          <table:table-cell table:style-name="ce21" office:value-type="float" office:value="61540" calcext:value-type="float">
            <text:p><text:s/>61 540</text:p>
          </table:table-cell>
          <table:table-cell table:style-name="ce21" office:value-type="float" office:value="50500" calcext:value-type="float">
            <text:p><text:s/>50 500</text:p>
          </table:table-cell>
          <table:table-cell table:style-name="ce21" office:value-type="float" office:value="64014" calcext:value-type="float">
            <text:p><text:s/>64 014</text:p>
          </table:table-cell>
          <table:table-cell table:style-name="ce21" office:value-type="float" office:value="112845" calcext:value-type="float">
            <text:p><text:s/>112 845</text:p>
          </table:table-cell>
          <table:table-cell table:style-name="ce21" office:value-type="float" office:value="39838" calcext:value-type="float">
            <text:p><text:s/>39 838</text:p>
          </table:table-cell>
          <table:table-cell table:style-name="ce21" office:value-type="float" office:value="44591" calcext:value-type="float">
            <text:p><text:s/>44 591</text:p>
          </table:table-cell>
          <table:table-cell table:style-name="ce21" office:value-type="float" office:value="50836" calcext:value-type="float">
            <text:p><text:s/>50 836</text:p>
          </table:table-cell>
          <table:table-cell table:style-name="ce21" office:value-type="float" office:value="46127" calcext:value-type="float">
            <text:p><text:s/>46 127</text:p>
          </table:table-cell>
          <table:table-cell table:style-name="ce21" office:value-type="float" office:value="69124" calcext:value-type="float">
            <text:p><text:s/>69 124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0814" calcext:value-type="float">
            <text:p><text:s/>30 814</text:p>
          </table:table-cell>
          <table:table-cell table:style-name="ce21" office:value-type="float" office:value="73351" calcext:value-type="float">
            <text:p><text:s/>73 351</text:p>
          </table:table-cell>
          <table:table-cell table:style-name="ce21" office:value-type="float" office:value="81631" calcext:value-type="float">
            <text:p><text:s/>81 631</text:p>
          </table:table-cell>
          <table:table-cell table:style-name="ce21" office:value-type="float" office:value="48040" calcext:value-type="float">
            <text:p><text:s/>48 040</text:p>
          </table:table-cell>
          <table:table-cell table:style-name="ce21" office:value-type="float" office:value="60398" calcext:value-type="float">
            <text:p><text:s/>60 398</text:p>
          </table:table-cell>
          <table:table-cell table:style-name="ce21" office:value-type="float" office:value="37624" calcext:value-type="float">
            <text:p><text:s/>37 624</text:p>
          </table:table-cell>
          <table:table-cell table:style-name="ce21" office:value-type="float" office:value="27756" calcext:value-type="float">
            <text:p><text:s/>27 756</text:p>
          </table:table-cell>
          <table:table-cell table:style-name="ce21" office:value-type="float" office:value="57049" calcext:value-type="float">
            <text:p><text:s/>57 049</text:p>
          </table:table-cell>
          <table:table-cell table:style-name="ce21" office:value-type="float" office:value="32681" calcext:value-type="float">
            <text:p><text:s/>32 681</text:p>
          </table:table-cell>
          <table:table-cell table:style-name="ce21" office:value-type="float" office:value="31028" calcext:value-type="float">
            <text:p><text:s/>31 02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51169" calcext:value-type="float">
            <text:p><text:s/>51 169</text:p>
          </table:table-cell>
          <table:table-cell table:style-name="ce21" office:value-type="float" office:value="53512" calcext:value-type="float">
            <text:p><text:s/>53 512</text:p>
          </table:table-cell>
          <table:table-cell table:style-name="ce21" office:value-type="float" office:value="44224" calcext:value-type="float">
            <text:p><text:s/>44 224</text:p>
          </table:table-cell>
          <table:table-cell table:style-name="ce21" office:value-type="float" office:value="55115" calcext:value-type="float">
            <text:p><text:s/>55 115</text:p>
          </table:table-cell>
          <table:table-cell table:style-name="ce21" office:value-type="float" office:value="76351" calcext:value-type="float">
            <text:p><text:s/>76 351</text:p>
          </table:table-cell>
          <table:table-cell table:style-name="ce21" office:value-type="float" office:value="43633" calcext:value-type="float">
            <text:p><text:s/>43 633</text:p>
          </table:table-cell>
          <table:table-cell table:style-name="ce21" office:value-type="float" office:value="43038" calcext:value-type="float">
            <text:p><text:s/>43 038</text:p>
          </table:table-cell>
          <table:table-cell table:style-name="ce21" office:value-type="float" office:value="49462" calcext:value-type="float">
            <text:p><text:s/>49 462</text:p>
          </table:table-cell>
          <table:table-cell table:style-name="ce21" office:value-type="float" office:value="44002" calcext:value-type="float">
            <text:p><text:s/>44 002</text:p>
          </table:table-cell>
          <table:table-cell table:style-name="ce21" office:value-type="float" office:value="52041" calcext:value-type="float">
            <text:p><text:s/>52 041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3209" calcext:value-type="float">
            <text:p><text:s/>33 209</text:p>
          </table:table-cell>
          <table:table-cell table:style-name="ce21" office:value-type="float" office:value="66778" calcext:value-type="float">
            <text:p><text:s/>66 778</text:p>
          </table:table-cell>
          <table:table-cell table:style-name="ce21" office:value-type="float" office:value="87695" calcext:value-type="float">
            <text:p><text:s/>87 695</text:p>
          </table:table-cell>
          <table:table-cell table:style-name="ce21" office:value-type="float" office:value="50515" calcext:value-type="float">
            <text:p><text:s/>50 515</text:p>
          </table:table-cell>
          <table:table-cell table:style-name="ce21" office:value-type="float" office:value="58995" calcext:value-type="float">
            <text:p><text:s/>58 995</text:p>
          </table:table-cell>
          <table:table-cell table:style-name="ce21" office:value-type="float" office:value="37189" calcext:value-type="float">
            <text:p><text:s/>37 189</text:p>
          </table:table-cell>
          <table:table-cell table:style-name="ce21" office:value-type="float" office:value="28956" calcext:value-type="float">
            <text:p><text:s/>28 956</text:p>
          </table:table-cell>
          <table:table-cell table:style-name="ce21" office:value-type="float" office:value="58303" calcext:value-type="float">
            <text:p><text:s/>58 303</text:p>
          </table:table-cell>
          <table:table-cell table:style-name="ce21" office:value-type="float" office:value="34229" calcext:value-type="float">
            <text:p><text:s/>34 229</text:p>
          </table:table-cell>
          <table:table-cell table:style-name="ce21" office:value-type="float" office:value="31988" calcext:value-type="float">
            <text:p><text:s/>31 988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7.58" calcext:value-type="float">
            <text:p>-7.58</text:p>
          </table:table-cell>
          <table:table-cell table:style-name="ce26" office:value-type="float" office:value="-13.05" calcext:value-type="float">
            <text:p>-13.05</text:p>
          </table:table-cell>
          <table:table-cell table:style-name="ce26" office:value-type="float" office:value="-12.43" calcext:value-type="float">
            <text:p>-12.43</text:p>
          </table:table-cell>
          <table:table-cell table:style-name="ce26" office:value-type="float" office:value="-13.9" calcext:value-type="float">
            <text:p>-13.90</text:p>
          </table:table-cell>
          <table:table-cell table:style-name="ce26" office:value-type="float" office:value="-32.34" calcext:value-type="float">
            <text:p>-32.34</text:p>
          </table:table-cell>
          <table:table-cell table:style-name="ce26" office:value-type="float" office:value="9.53" calcext:value-type="float">
            <text:p>9.53</text:p>
          </table:table-cell>
          <table:table-cell table:style-name="ce26" office:value-type="float" office:value="-3.48" calcext:value-type="float">
            <text:p>-3.48</text:p>
          </table:table-cell>
          <table:table-cell table:style-name="ce26" office:value-type="float" office:value="-2.7" calcext:value-type="float">
            <text:p>-2.70</text:p>
          </table:table-cell>
          <table:table-cell table:style-name="ce26" office:value-type="float" office:value="-4.61" calcext:value-type="float">
            <text:p>-4.61</text:p>
          </table:table-cell>
          <table:table-cell table:style-name="ce26" office:value-type="float" office:value="-24.71" calcext:value-type="float">
            <text:p>-24.71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7.77" calcext:value-type="float">
            <text:p>7.77</text:p>
          </table:table-cell>
          <table:table-cell table:style-name="ce26" office:value-type="float" office:value="-8.96" calcext:value-type="float">
            <text:p>-8.96</text:p>
          </table:table-cell>
          <table:table-cell table:style-name="ce26" office:value-type="float" office:value="7.43" calcext:value-type="float">
            <text:p>7.43</text:p>
          </table:table-cell>
          <table:table-cell table:style-name="ce26" office:value-type="float" office:value="5.15" calcext:value-type="float">
            <text:p>5.15</text:p>
          </table:table-cell>
          <table:table-cell table:style-name="ce26" office:value-type="float" office:value="-2.32" calcext:value-type="float">
            <text:p>-2.32</text:p>
          </table:table-cell>
          <table:table-cell table:style-name="ce26" office:value-type="float" office:value="-1.16" calcext:value-type="float">
            <text:p>-1.16</text:p>
          </table:table-cell>
          <table:table-cell table:style-name="ce26" office:value-type="float" office:value="4.32" calcext:value-type="float">
            <text:p>4.32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4.74" calcext:value-type="float">
            <text:p>4.74</text:p>
          </table:table-cell>
          <table:table-cell table:style-name="ce26" office:value-type="float" office:value="3.09" calcext:value-type="float">
            <text:p>3.09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0.49" calcext:value-type="float">
            <text:p>0.49</text:p>
          </table:table-cell>
          <table:table-cell table:style-name="ce26" office:value-type="float" office:value="6.67" calcext:value-type="float">
            <text:p>6.67</text:p>
          </table:table-cell>
          <table:table-cell table:style-name="ce26" office:value-type="float" office:value="-10.97" calcext:value-type="float">
            <text:p>-10.97</text:p>
          </table:table-cell>
          <table:table-cell table:style-name="ce26" office:value-type="float" office:value="7.52" calcext:value-type="float">
            <text:p>7.52</text:p>
          </table:table-cell>
          <table:table-cell table:style-name="ce26" office:value-type="float" office:value="6.92" calcext:value-type="float">
            <text:p>6.92</text:p>
          </table:table-cell>
          <table:table-cell table:style-name="ce26" office:value-type="float" office:value="-4.27" calcext:value-type="float">
            <text:p>-4.27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-3.88" calcext:value-type="float">
            <text:p>-3.88</text:p>
          </table:table-cell>
          <table:table-cell table:style-name="ce26" office:value-type="float" office:value="-14.13" calcext:value-type="float">
            <text:p>-14.13</text:p>
          </table:table-cell>
          <table:table-cell table:style-name="ce26" office:value-type="float" office:value="0.8" calcext:value-type="float">
            <text:p>0.80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-3.99" calcext:value-type="float">
            <text:p>-3.99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7.34" calcext:value-type="float">
            <text:p>7.34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-0.19" calcext:value-type="float">
            <text:p>-0.19</text:p>
          </table:table-cell>
          <table:table-cell table:style-name="ce26" office:value-type="float" office:value="-1.87" calcext:value-type="float">
            <text:p>-1.87</text:p>
          </table:table-cell>
          <table:table-cell table:style-name="ce26" office:value-type="float" office:value="-11.29" calcext:value-type="float">
            <text:p>-11.29</text:p>
          </table:table-cell>
          <table:table-cell table:style-name="ce26" office:value-type="float" office:value="-3.98" calcext:value-type="float">
            <text:p>-3.98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41" calcext:value-type="float">
            <text:p>2.41</text:p>
          </table:table-cell>
          <table:table-cell table:style-name="ce26" office:value-type="float" office:value="4.7" calcext:value-type="float">
            <text:p>4.70</text:p>
          </table:table-cell>
          <table:table-cell table:style-name="ce26" office:value-type="float" office:value="-1.47" calcext:value-type="float">
            <text:p>-1.47</text:p>
          </table:table-cell>
          <table:table-cell table:style-name="ce26" office:value-type="float" office:value="4.82" calcext:value-type="float">
            <text:p>4.82</text:p>
          </table:table-cell>
          <table:table-cell table:style-name="ce26" office:value-type="float" office:value="-0.24" calcext:value-type="float">
            <text:p>-0.24</text:p>
          </table:table-cell>
          <table:table-cell table:style-name="ce26" office:value-type="float" office:value="-1.57" calcext:value-type="float">
            <text:p>-1.57</text:p>
          </table:table-cell>
          <table:table-cell table:style-name="ce26" office:value-type="float" office:value="5.06" calcext:value-type="float">
            <text:p>5.06</text:p>
          </table:table-cell>
          <table:table-cell table:style-name="ce26" office:value-type="float" office:value="0.83" calcext:value-type="float">
            <text:p>0.83</text:p>
          </table:table-cell>
          <table:table-cell table:style-name="ce26" office:value-type="float" office:value="-0.95" calcext:value-type="float">
            <text:p>-0.95</text:p>
          </table:table-cell>
          <table:table-cell table:style-name="ce26" office:value-type="float" office:value="2.24" calcext:value-type="float">
            <text:p>2.24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1.88" calcext:value-type="float">
            <text:p>-1.88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5.43" calcext:value-type="float">
            <text:p>5.43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-1.23" calcext:value-type="float">
            <text:p>-1.23</text:p>
          </table:table-cell>
          <table:table-cell table:style-name="ce26" office:value-type="float" office:value="-6.64" calcext:value-type="float">
            <text:p>-6.64</text:p>
          </table:table-cell>
          <table:table-cell table:style-name="ce26" office:value-type="float" office:value="-2.41" calcext:value-type="float">
            <text:p>-2.41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0">
          <table:table-cell table:style-name="ce13" table:number-columns-repeated="22"/>
          <table:table-cell table:style-name="ce39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2" table:style-name="ta2">
        <table:table-column table:style-name="co9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2" table:number-columns-repeated="2" table:default-cell-style-name="ce14"/>
        <table:table-column table:style-name="co13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2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40" table:number-columns-repeated="3"/>
          <table:table-cell table:style-name="ce35" table:number-columns-repeated="8"/>
          <table:table-cell table:style-name="ce40" table:number-columns-repeated="3"/>
          <table:table-cell table:style-name="ce35" table:number-columns-repeated="1010"/>
        </table:table-row>
        <table:table-row table:style-name="ro1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12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1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47471" calcext:value-type="float">
            <text:p><text:s/>47 471</text:p>
          </table:table-cell>
          <table:table-cell table:style-name="ce21" office:value-type="float" office:value="46289" calcext:value-type="float">
            <text:p><text:s/>46 289</text:p>
          </table:table-cell>
          <table:table-cell table:style-name="ce21" office:value-type="float" office:value="49899" calcext:value-type="float">
            <text:p><text:s/>49 899</text:p>
          </table:table-cell>
          <table:table-cell table:style-name="ce21" office:value-type="float" office:value="46876" calcext:value-type="float">
            <text:p><text:s/>46 876</text:p>
          </table:table-cell>
          <table:table-cell table:style-name="ce21" office:value-type="float" office:value="97103" calcext:value-type="float">
            <text:p><text:s/>97 103</text:p>
          </table:table-cell>
          <table:table-cell table:style-name="ce21" office:value-type="float" office:value="43935" calcext:value-type="float">
            <text:p><text:s/>43 935</text:p>
          </table:table-cell>
          <table:table-cell table:style-name="ce21" office:value-type="float" office:value="39763" calcext:value-type="float">
            <text:p><text:s/>39 763</text:p>
          </table:table-cell>
          <table:table-cell table:style-name="ce21" office:value-type="float" office:value="48880" calcext:value-type="float">
            <text:p><text:s/>48 88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9277" calcext:value-type="float">
            <text:p><text:s/>49 277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7348" calcext:value-type="float">
            <text:p><text:s/>27 348</text:p>
          </table:table-cell>
          <table:table-cell table:style-name="ce21" office:value-type="float" office:value="63868" calcext:value-type="float">
            <text:p><text:s/>63 868</text:p>
          </table:table-cell>
          <table:table-cell table:style-name="ce21" office:value-type="float" office:value="73657" calcext:value-type="float">
            <text:p><text:s/>73 657</text:p>
          </table:table-cell>
          <table:table-cell table:style-name="ce21" office:value-type="float" office:value="43836" calcext:value-type="float">
            <text:p><text:s/>43 836</text:p>
          </table:table-cell>
          <table:table-cell table:style-name="ce21" office:value-type="float" office:value="54302" calcext:value-type="float">
            <text:p><text:s/>54 302</text:p>
          </table:table-cell>
          <table:table-cell table:style-name="ce21" office:value-type="float" office:value="34298" calcext:value-type="float">
            <text:p><text:s/>34 298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4122" calcext:value-type="float">
            <text:p><text:s/>94 122</text:p>
          </table:table-cell>
          <table:table-cell table:style-name="ce21" office:value-type="float" office:value="36048" calcext:value-type="float">
            <text:p><text:s/>36 048</text:p>
          </table:table-cell>
          <table:table-cell table:style-name="ce21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47834" calcext:value-type="float">
            <text:p><text:s/>47 834</text:p>
          </table:table-cell>
          <table:table-cell table:style-name="ce21" office:value-type="float" office:value="47256" calcext:value-type="float">
            <text:p><text:s/>47 256</text:p>
          </table:table-cell>
          <table:table-cell table:style-name="ce21" office:value-type="float" office:value="51865" calcext:value-type="float">
            <text:p><text:s/>51 865</text:p>
          </table:table-cell>
          <table:table-cell table:style-name="ce21" office:value-type="float" office:value="48034" calcext:value-type="float">
            <text:p><text:s/>48 034</text:p>
          </table:table-cell>
          <table:table-cell table:style-name="ce21" office:value-type="float" office:value="93678" calcext:value-type="float">
            <text:p><text:s/>93 678</text:p>
          </table:table-cell>
          <table:table-cell table:style-name="ce21" office:value-type="float" office:value="48959" calcext:value-type="float">
            <text:p><text:s/>48 959</text:p>
          </table:table-cell>
          <table:table-cell table:style-name="ce21" office:value-type="float" office:value="40266" calcext:value-type="float">
            <text:p><text:s/>40 266</text:p>
          </table:table-cell>
          <table:table-cell table:style-name="ce21" office:value-type="float" office:value="48505" calcext:value-type="float">
            <text:p><text:s/>48 505</text:p>
          </table:table-cell>
          <table:table-cell table:style-name="ce21" office:value-type="float" office:value="42899" calcext:value-type="float">
            <text:p><text:s/>42 899</text:p>
          </table:table-cell>
          <table:table-cell table:style-name="ce21" office:value-type="float" office:value="51396" calcext:value-type="float">
            <text:p><text:s/>51 396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7855" calcext:value-type="float">
            <text:p><text:s/>27 855</text:p>
          </table:table-cell>
          <table:table-cell table:style-name="ce21" office:value-type="float" office:value="66622" calcext:value-type="float">
            <text:p><text:s/>66 622</text:p>
          </table:table-cell>
          <table:table-cell table:style-name="ce21" office:value-type="float" office:value="72142" calcext:value-type="float">
            <text:p><text:s/>72 142</text:p>
          </table:table-cell>
          <table:table-cell table:style-name="ce21" office:value-type="float" office:value="41932" calcext:value-type="float">
            <text:p><text:s/>41 932</text:p>
          </table:table-cell>
          <table:table-cell table:style-name="ce21" office:value-type="float" office:value="56247" calcext:value-type="float">
            <text:p><text:s/>56 247</text:p>
          </table:table-cell>
          <table:table-cell table:style-name="ce21" office:value-type="float" office:value="33764" calcext:value-type="float">
            <text:p><text:s/>33 764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2454" calcext:value-type="float">
            <text:p><text:s/>92 454</text:p>
          </table:table-cell>
          <table:table-cell table:style-name="ce21" office:value-type="float" office:value="35866" calcext:value-type="float">
            <text:p><text:s/>35 866</text:p>
          </table:table-cell>
          <table:table-cell table:style-name="ce21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47819" calcext:value-type="float">
            <text:p><text:s/>47 819</text:p>
          </table:table-cell>
          <table:table-cell table:style-name="ce21" office:value-type="float" office:value="58391" calcext:value-type="float">
            <text:p><text:s/>58 391</text:p>
          </table:table-cell>
          <table:table-cell table:style-name="ce21" office:value-type="float" office:value="48532" calcext:value-type="float">
            <text:p><text:s/>48 532</text:p>
          </table:table-cell>
          <table:table-cell table:style-name="ce21" office:value-type="float" office:value="99853" calcext:value-type="float">
            <text:p><text:s/>99 853</text:p>
          </table:table-cell>
          <table:table-cell table:style-name="ce21" office:value-type="float" office:value="48318" calcext:value-type="float">
            <text:p><text:s/>48 318</text:p>
          </table:table-cell>
          <table:table-cell table:style-name="ce21" office:value-type="float" office:value="40928" calcext:value-type="float">
            <text:p><text:s/>40 928</text:p>
          </table:table-cell>
          <table:table-cell table:style-name="ce21" office:value-type="float" office:value="48246" calcext:value-type="float">
            <text:p><text:s/>48 246</text:p>
          </table:table-cell>
          <table:table-cell table:style-name="ce21" office:value-type="float" office:value="42660" calcext:value-type="float">
            <text:p><text:s/>42 660</text:p>
          </table:table-cell>
          <table:table-cell table:style-name="ce21" office:value-type="float" office:value="51484" calcext:value-type="float">
            <text:p><text:s/>51 484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7380" calcext:value-type="float">
            <text:p><text:s/>27 380</text:p>
          </table:table-cell>
          <table:table-cell table:style-name="ce21" office:value-type="float" office:value="65952" calcext:value-type="float">
            <text:p><text:s/>65 952</text:p>
          </table:table-cell>
          <table:table-cell table:style-name="ce21" office:value-type="float" office:value="75231" calcext:value-type="float">
            <text:p><text:s/>75 231</text:p>
          </table:table-cell>
          <table:table-cell table:style-name="ce21" office:value-type="float" office:value="40806" calcext:value-type="float">
            <text:p><text:s/>40 806</text:p>
          </table:table-cell>
          <table:table-cell table:style-name="ce21" office:value-type="float" office:value="56814" calcext:value-type="float">
            <text:p><text:s/>56 814</text:p>
          </table:table-cell>
          <table:table-cell table:style-name="ce21" office:value-type="float" office:value="33143" calcext:value-type="float">
            <text:p><text:s/>33 14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2550" calcext:value-type="float">
            <text:p><text:s/>92 550</text:p>
          </table:table-cell>
          <table:table-cell table:style-name="ce21" office:value-type="float" office:value="37722" calcext:value-type="float">
            <text:p><text:s/>37 722</text:p>
          </table:table-cell>
          <table:table-cell table:style-name="ce21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48899" calcext:value-type="float">
            <text:p><text:s/>48 899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6034" calcext:value-type="float">
            <text:p><text:s/>56 034</text:p>
          </table:table-cell>
          <table:table-cell table:style-name="ce21" office:value-type="float" office:value="49485" calcext:value-type="float">
            <text:p><text:s/>49 485</text:p>
          </table:table-cell>
          <table:table-cell table:style-name="ce21" office:value-type="float" office:value="101222" calcext:value-type="float">
            <text:p><text:s/>101 222</text:p>
          </table:table-cell>
          <table:table-cell table:style-name="ce21" office:value-type="float" office:value="45747" calcext:value-type="float">
            <text:p><text:s/>45 747</text:p>
          </table:table-cell>
          <table:table-cell table:style-name="ce21" office:value-type="float" office:value="42090" calcext:value-type="float">
            <text:p><text:s/>42 090</text:p>
          </table:table-cell>
          <table:table-cell table:style-name="ce21" office:value-type="float" office:value="49075" calcext:value-type="float">
            <text:p><text:s/>49 075</text:p>
          </table:table-cell>
          <table:table-cell table:style-name="ce21" office:value-type="float" office:value="42694" calcext:value-type="float">
            <text:p><text:s/>42 694</text:p>
          </table:table-cell>
          <table:table-cell table:style-name="ce21" office:value-type="float" office:value="51735" calcext:value-type="float">
            <text:p><text:s/>51 735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8112" calcext:value-type="float">
            <text:p><text:s/>28 112</text:p>
          </table:table-cell>
          <table:table-cell table:style-name="ce21" office:value-type="float" office:value="69275" calcext:value-type="float">
            <text:p><text:s/>69 275</text:p>
          </table:table-cell>
          <table:table-cell table:style-name="ce21" office:value-type="float" office:value="82623" calcext:value-type="float">
            <text:p><text:s/>82 62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57823" calcext:value-type="float">
            <text:p><text:s/>57 823</text:p>
          </table:table-cell>
          <table:table-cell table:style-name="ce21" office:value-type="float" office:value="33331" calcext:value-type="float">
            <text:p><text:s/>33 331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4225" calcext:value-type="float">
            <text:p><text:s/>94 225</text:p>
          </table:table-cell>
          <table:table-cell table:style-name="ce21" office:value-type="float" office:value="37636" calcext:value-type="float">
            <text:p><text:s/>37 636</text:p>
          </table:table-cell>
          <table:table-cell table:style-name="ce21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49061" calcext:value-type="float">
            <text:p><text:s/>49 061</text:p>
          </table:table-cell>
          <table:table-cell table:style-name="ce21" office:value-type="float" office:value="48647" calcext:value-type="float">
            <text:p><text:s/>48 647</text:p>
          </table:table-cell>
          <table:table-cell table:style-name="ce21" office:value-type="float" office:value="56906" calcext:value-type="float">
            <text:p><text:s/>56 906</text:p>
          </table:table-cell>
          <table:table-cell table:style-name="ce21" office:value-type="float" office:value="49443" calcext:value-type="float">
            <text:p><text:s/>49 443</text:p>
          </table:table-cell>
          <table:table-cell table:style-name="ce21" office:value-type="float" office:value="91924" calcext:value-type="float">
            <text:p><text:s/>91 924</text:p>
          </table:table-cell>
          <table:table-cell table:style-name="ce21" office:value-type="float" office:value="45793" calcext:value-type="float">
            <text:p><text:s/>45 793</text:p>
          </table:table-cell>
          <table:table-cell table:style-name="ce21" office:value-type="float" office:value="42470" calcext:value-type="float">
            <text:p><text:s/>42 470</text:p>
          </table:table-cell>
          <table:table-cell table:style-name="ce21" office:value-type="float" office:value="49524" calcext:value-type="float">
            <text:p><text:s/>49 524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52640" calcext:value-type="float">
            <text:p><text:s/>52 640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9163" calcext:value-type="float">
            <text:p><text:s/>29 163</text:p>
          </table:table-cell>
          <table:table-cell table:style-name="ce21" office:value-type="float" office:value="69847" calcext:value-type="float">
            <text:p><text:s/>69 847</text:p>
          </table:table-cell>
          <table:table-cell table:style-name="ce21" office:value-type="float" office:value="80421" calcext:value-type="float">
            <text:p><text:s/>80 421</text:p>
          </table:table-cell>
          <table:table-cell table:style-name="ce21" office:value-type="float" office:value="43307" calcext:value-type="float">
            <text:p><text:s/>43 307</text:p>
          </table:table-cell>
          <table:table-cell table:style-name="ce21" office:value-type="float" office:value="59817" calcext:value-type="float">
            <text:p><text:s/>59 817</text:p>
          </table:table-cell>
          <table:table-cell table:style-name="ce21" office:value-type="float" office:value="33388" calcext:value-type="float">
            <text:p><text:s/>33 388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7400" calcext:value-type="float">
            <text:p><text:s/>97 400</text:p>
          </table:table-cell>
          <table:table-cell table:style-name="ce21" office:value-type="float" office:value="38513" calcext:value-type="float">
            <text:p><text:s/>38 513</text:p>
          </table:table-cell>
          <table:table-cell table:style-name="ce21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46453" calcext:value-type="float">
            <text:p><text:s/>46 453</text:p>
          </table:table-cell>
          <table:table-cell table:style-name="ce21" office:value-type="float" office:value="45198" calcext:value-type="float">
            <text:p><text:s/>45 198</text:p>
          </table:table-cell>
          <table:table-cell table:style-name="ce21" office:value-type="float" office:value="54430" calcext:value-type="float">
            <text:p><text:s/>54 430</text:p>
          </table:table-cell>
          <table:table-cell table:style-name="ce21" office:value-type="float" office:value="44866" calcext:value-type="float">
            <text:p><text:s/>44 866</text:p>
          </table:table-cell>
          <table:table-cell table:style-name="ce21" office:value-type="float" office:value="99436" calcext:value-type="float">
            <text:p><text:s/>99 436</text:p>
          </table:table-cell>
          <table:table-cell table:style-name="ce21" office:value-type="float" office:value="45062" calcext:value-type="float">
            <text:p><text:s/>45 062</text:p>
          </table:table-cell>
          <table:table-cell table:style-name="ce21" office:value-type="float" office:value="42677" calcext:value-type="float">
            <text:p><text:s/>42 677</text:p>
          </table:table-cell>
          <table:table-cell table:style-name="ce21" office:value-type="float" office:value="47804" calcext:value-type="float">
            <text:p><text:s/>47 804</text:p>
          </table:table-cell>
          <table:table-cell table:style-name="ce21" office:value-type="float" office:value="43301" calcext:value-type="float">
            <text:p><text:s/>43 301</text:p>
          </table:table-cell>
          <table:table-cell table:style-name="ce21" office:value-type="float" office:value="50345" calcext:value-type="float">
            <text:p><text:s/>50 345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9510" calcext:value-type="float">
            <text:p><text:s/>29 510</text:p>
          </table:table-cell>
          <table:table-cell table:style-name="ce21" office:value-type="float" office:value="66949" calcext:value-type="float">
            <text:p><text:s/>66 949</text:p>
          </table:table-cell>
          <table:table-cell table:style-name="ce21" office:value-type="float" office:value="75937" calcext:value-type="float">
            <text:p><text:s/>75 937</text:p>
          </table:table-cell>
          <table:table-cell table:style-name="ce21" office:value-type="float" office:value="41345" calcext:value-type="float">
            <text:p><text:s/>41 345</text:p>
          </table:table-cell>
          <table:table-cell table:style-name="ce21" office:value-type="float" office:value="53637" calcext:value-type="float">
            <text:p><text:s/>53 637</text:p>
          </table:table-cell>
          <table:table-cell table:style-name="ce21" office:value-type="float" office:value="31744" calcext:value-type="float">
            <text:p><text:s/>31 744</text:p>
          </table:table-cell>
          <table:table-cell table:style-name="ce37" office:value-type="float" office:value="25119" calcext:value-type="float">
            <text:p><text:s/>25 119</text:p>
          </table:table-cell>
          <table:table-cell table:style-name="ce21" office:value-type="float" office:value="95989" calcext:value-type="float">
            <text:p><text:s/>95 989</text:p>
          </table:table-cell>
          <table:table-cell table:style-name="ce21" office:value-type="float" office:value="37461" calcext:value-type="float">
            <text:p><text:s/>37 461</text:p>
          </table:table-cell>
          <table:table-cell table:style-name="ce21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48966" calcext:value-type="float">
            <text:p><text:s/>48 966</text:p>
          </table:table-cell>
          <table:table-cell table:style-name="ce21" office:value-type="float" office:value="48515" calcext:value-type="float">
            <text:p><text:s/>48 515</text:p>
          </table:table-cell>
          <table:table-cell table:style-name="ce21" office:value-type="float" office:value="56872" calcext:value-type="float">
            <text:p><text:s/>56 872</text:p>
          </table:table-cell>
          <table:table-cell table:style-name="ce21" office:value-type="float" office:value="48888" calcext:value-type="float">
            <text:p><text:s/>48 888</text:p>
          </table:table-cell>
          <table:table-cell table:style-name="ce21" office:value-type="float" office:value="99134" calcext:value-type="float">
            <text:p><text:s/>99 134</text:p>
          </table:table-cell>
          <table:table-cell table:style-name="ce21" office:value-type="float" office:value="45760" calcext:value-type="float">
            <text:p><text:s/>45 760</text:p>
          </table:table-cell>
          <table:table-cell table:style-name="ce21" office:value-type="float" office:value="43682" calcext:value-type="float">
            <text:p><text:s/>43 682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44805" calcext:value-type="float">
            <text:p><text:s/>44 805</text:p>
          </table:table-cell>
          <table:table-cell table:style-name="ce21" office:value-type="float" office:value="51078" calcext:value-type="float">
            <text:p><text:s/>51 078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0523" calcext:value-type="float">
            <text:p><text:s/>30 523</text:p>
          </table:table-cell>
          <table:table-cell table:style-name="ce21" office:value-type="float" office:value="69756" calcext:value-type="float">
            <text:p><text:s/>69 756</text:p>
          </table:table-cell>
          <table:table-cell table:style-name="ce21" office:value-type="float" office:value="83470" calcext:value-type="float">
            <text:p><text:s/>83 470</text:p>
          </table:table-cell>
          <table:table-cell table:style-name="ce21" office:value-type="float" office:value="43575" calcext:value-type="float">
            <text:p><text:s/>43 575</text:p>
          </table:table-cell>
          <table:table-cell table:style-name="ce21" office:value-type="float" office:value="56118" calcext:value-type="float">
            <text:p><text:s/>56 118</text:p>
          </table:table-cell>
          <table:table-cell table:style-name="ce21" office:value-type="float" office:value="32741" calcext:value-type="float">
            <text:p><text:s/>32 741</text:p>
          </table:table-cell>
          <table:table-cell table:style-name="ce37" office:value-type="float" office:value="25267" calcext:value-type="float">
            <text:p><text:s/>25 267</text:p>
          </table:table-cell>
          <table:table-cell table:style-name="ce21" office:value-type="float" office:value="94984" calcext:value-type="float">
            <text:p><text:s/>94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21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50482" calcext:value-type="float">
            <text:p><text:s/>50 482</text:p>
          </table:table-cell>
          <table:table-cell table:style-name="ce21" office:value-type="float" office:value="50114" calcext:value-type="float">
            <text:p><text:s/>50 114</text:p>
          </table:table-cell>
          <table:table-cell table:style-name="ce21" office:value-type="float" office:value="57731" calcext:value-type="float">
            <text:p><text:s/>57 731</text:p>
          </table:table-cell>
          <table:table-cell table:style-name="ce21" office:value-type="float" office:value="50611" calcext:value-type="float">
            <text:p><text:s/>50 611</text:p>
          </table:table-cell>
          <table:table-cell table:style-name="ce21" office:value-type="float" office:value="98058" calcext:value-type="float">
            <text:p><text:s/>98 058</text:p>
          </table:table-cell>
          <table:table-cell table:style-name="ce21" office:value-type="float" office:value="46398" calcext:value-type="float">
            <text:p><text:s/>46 398</text:p>
          </table:table-cell>
          <table:table-cell table:style-name="ce21" office:value-type="float" office:value="45009" calcext:value-type="float">
            <text:p><text:s/>45 009</text:p>
          </table:table-cell>
          <table:table-cell table:style-name="ce21" office:value-type="float" office:value="50879" calcext:value-type="float">
            <text:p><text:s/>50 879</text:p>
          </table:table-cell>
          <table:table-cell table:style-name="ce21" office:value-type="float" office:value="45904" calcext:value-type="float">
            <text:p><text:s/>45 904</text:p>
          </table:table-cell>
          <table:table-cell table:style-name="ce21" office:value-type="float" office:value="52411" calcext:value-type="float">
            <text:p><text:s/>52 411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2078" calcext:value-type="float">
            <text:p><text:s/>32 078</text:p>
          </table:table-cell>
          <table:table-cell table:style-name="ce21" office:value-type="float" office:value="72177" calcext:value-type="float">
            <text:p><text:s/>72 177</text:p>
          </table:table-cell>
          <table:table-cell table:style-name="ce21" office:value-type="float" office:value="87638" calcext:value-type="float">
            <text:p><text:s/>87 638</text:p>
          </table:table-cell>
          <table:table-cell table:style-name="ce21" office:value-type="float" office:value="44163" calcext:value-type="float">
            <text:p><text:s/>44 163</text:p>
          </table:table-cell>
          <table:table-cell table:style-name="ce21" office:value-type="float" office:value="58745" calcext:value-type="float">
            <text:p><text:s/>58 745</text:p>
          </table:table-cell>
          <table:table-cell table:style-name="ce21" office:value-type="float" office:value="33392" calcext:value-type="float">
            <text:p><text:s/>33 392</text:p>
          </table:table-cell>
          <table:table-cell table:style-name="ce37" office:value-type="float" office:value="25106" calcext:value-type="float">
            <text:p><text:s/>25 106</text:p>
          </table:table-cell>
          <table:table-cell table:style-name="ce21" office:value-type="float" office:value="97083" calcext:value-type="float">
            <text:p><text:s/>97 083</text:p>
          </table:table-cell>
          <table:table-cell table:style-name="ce21" office:value-type="float" office:value="39283" calcext:value-type="float">
            <text:p><text:s/>39 283</text:p>
          </table:table-cell>
          <table:table-cell table:style-name="ce21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50470" calcext:value-type="float">
            <text:p><text:s/>50 470</text:p>
          </table:table-cell>
          <table:table-cell table:style-name="ce21" office:value-type="float" office:value="50394" calcext:value-type="float">
            <text:p><text:s/>50 394</text:p>
          </table:table-cell>
          <table:table-cell table:style-name="ce21" office:value-type="float" office:value="56440" calcext:value-type="float">
            <text:p><text:s/>56 440</text:p>
          </table:table-cell>
          <table:table-cell table:style-name="ce21" office:value-type="float" office:value="51024" calcext:value-type="float">
            <text:p><text:s/>51 024</text:p>
          </table:table-cell>
          <table:table-cell table:style-name="ce21" office:value-type="float" office:value="95882" calcext:value-type="float">
            <text:p><text:s/>95 882</text:p>
          </table:table-cell>
          <table:table-cell table:style-name="ce21" office:value-type="float" office:value="44408" calcext:value-type="float">
            <text:p><text:s/>44 408</text:p>
          </table:table-cell>
          <table:table-cell table:style-name="ce21" office:value-type="float" office:value="45030" calcext:value-type="float">
            <text:p><text:s/>45 030</text:p>
          </table:table-cell>
          <table:table-cell table:style-name="ce21" office:value-type="float" office:value="50551" calcext:value-type="float">
            <text:p><text:s/>50 551</text:p>
          </table:table-cell>
          <table:table-cell table:style-name="ce21" office:value-type="float" office:value="44935" calcext:value-type="float">
            <text:p><text:s/>44 935</text:p>
          </table:table-cell>
          <table:table-cell table:style-name="ce21" office:value-type="float" office:value="52589" calcext:value-type="float">
            <text:p><text:s/>52 589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2438" calcext:value-type="float">
            <text:p><text:s/>32 438</text:p>
          </table:table-cell>
          <table:table-cell table:style-name="ce21" office:value-type="float" office:value="73043" calcext:value-type="float">
            <text:p><text:s/>73 043</text:p>
          </table:table-cell>
          <table:table-cell table:style-name="ce21" office:value-type="float" office:value="87611" calcext:value-type="float">
            <text:p><text:s/>87 611</text:p>
          </table:table-cell>
          <table:table-cell table:style-name="ce21" office:value-type="float" office:value="41219" calcext:value-type="float">
            <text:p><text:s/>41 219</text:p>
          </table:table-cell>
          <table:table-cell table:style-name="ce21" office:value-type="float" office:value="60118" calcext:value-type="float">
            <text:p><text:s/>60 118</text:p>
          </table:table-cell>
          <table:table-cell table:style-name="ce21" office:value-type="float" office:value="33604" calcext:value-type="float">
            <text:p><text:s/>33 604</text:p>
          </table:table-cell>
          <table:table-cell table:style-name="ce37" office:value-type="float" office:value="25560" calcext:value-type="float">
            <text:p><text:s/>25 560</text:p>
          </table:table-cell>
          <table:table-cell table:style-name="ce21" office:value-type="float" office:value="96679" calcext:value-type="float">
            <text:p><text:s/>96 679</text:p>
          </table:table-cell>
          <table:table-cell table:style-name="ce21" office:value-type="float" office:value="41952" calcext:value-type="float">
            <text:p><text:s/>41 952</text:p>
          </table:table-cell>
          <table:table-cell table:style-name="ce21" office:value-type="float" office:value="37403" calcext:value-type="float">
            <text:p><text:s/>37 4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50485" calcext:value-type="float">
            <text:p><text:s/>50 485</text:p>
          </table:table-cell>
          <table:table-cell table:style-name="ce21" office:value-type="float" office:value="50413" calcext:value-type="float">
            <text:p><text:s/>50 413</text:p>
          </table:table-cell>
          <table:table-cell table:style-name="ce21" office:value-type="float" office:value="57708" calcext:value-type="float">
            <text:p><text:s/>57 708</text:p>
          </table:table-cell>
          <table:table-cell table:style-name="ce21" office:value-type="float" office:value="51151" calcext:value-type="float">
            <text:p><text:s/>51 151</text:p>
          </table:table-cell>
          <table:table-cell table:style-name="ce21" office:value-type="float" office:value="91586" calcext:value-type="float">
            <text:p><text:s/>91 586</text:p>
          </table:table-cell>
          <table:table-cell table:style-name="ce21" office:value-type="float" office:value="44782" calcext:value-type="float">
            <text:p><text:s/>44 782</text:p>
          </table:table-cell>
          <table:table-cell table:style-name="ce21" office:value-type="float" office:value="44879" calcext:value-type="float">
            <text:p><text:s/>44 879</text:p>
          </table:table-cell>
          <table:table-cell table:style-name="ce21" office:value-type="float" office:value="50562" calcext:value-type="float">
            <text:p><text:s/>50 562</text:p>
          </table:table-cell>
          <table:table-cell table:style-name="ce21" office:value-type="float" office:value="45551" calcext:value-type="float">
            <text:p><text:s/>45 551</text:p>
          </table:table-cell>
          <table:table-cell table:style-name="ce21" office:value-type="float" office:value="52338" calcext:value-type="float">
            <text:p><text:s/>52 338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3063" calcext:value-type="float">
            <text:p><text:s/>33 063</text:p>
          </table:table-cell>
          <table:table-cell table:style-name="ce21" office:value-type="float" office:value="71481" calcext:value-type="float">
            <text:p><text:s/>71 481</text:p>
          </table:table-cell>
          <table:table-cell table:style-name="ce21" office:value-type="float" office:value="86847" calcext:value-type="float">
            <text:p><text:s/>86 847</text:p>
          </table:table-cell>
          <table:table-cell table:style-name="ce21" office:value-type="float" office:value="41356" calcext:value-type="float">
            <text:p><text:s/>41 356</text:p>
          </table:table-cell>
          <table:table-cell table:style-name="ce21" office:value-type="float" office:value="58500" calcext:value-type="float">
            <text:p><text:s/>58 500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37" office:value-type="float" office:value="26041" calcext:value-type="float">
            <text:p><text:s/>26 041</text:p>
          </table:table-cell>
          <table:table-cell table:style-name="ce21" office:value-type="float" office:value="95663" calcext:value-type="float">
            <text:p><text:s/>95 663</text:p>
          </table:table-cell>
          <table:table-cell table:style-name="ce21" office:value-type="float" office:value="42522" calcext:value-type="float">
            <text:p><text:s/>42 522</text:p>
          </table:table-cell>
          <table:table-cell table:style-name="ce21" office:value-type="float" office:value="38266" calcext:value-type="float">
            <text:p><text:s/>38 2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52087" calcext:value-type="float">
            <text:p><text:s/>52 087</text:p>
          </table:table-cell>
          <table:table-cell table:style-name="ce21" office:value-type="float" office:value="51986" calcext:value-type="float">
            <text:p><text:s/>51 986</text:p>
          </table:table-cell>
          <table:table-cell table:style-name="ce21" office:value-type="float" office:value="57007" calcext:value-type="float">
            <text:p><text:s/>57 007</text:p>
          </table:table-cell>
          <table:table-cell table:style-name="ce21" office:value-type="float" office:value="52946" calcext:value-type="float">
            <text:p><text:s/>52 946</text:p>
          </table:table-cell>
          <table:table-cell table:style-name="ce21" office:value-type="float" office:value="96883" calcext:value-type="float">
            <text:p><text:s/>96 883</text:p>
          </table:table-cell>
          <table:table-cell table:style-name="ce21" office:value-type="float" office:value="45292" calcext:value-type="float">
            <text:p><text:s/>45 292</text:p>
          </table:table-cell>
          <table:table-cell table:style-name="ce21" office:value-type="float" office:value="45364" calcext:value-type="float">
            <text:p><text:s/>45 364</text:p>
          </table:table-cell>
          <table:table-cell table:style-name="ce21" office:value-type="float" office:value="52195" calcext:value-type="float">
            <text:p><text:s/>52 195</text:p>
          </table:table-cell>
          <table:table-cell table:style-name="ce21" office:value-type="float" office:value="47730" calcext:value-type="float">
            <text:p><text:s/>47 730</text:p>
          </table:table-cell>
          <table:table-cell table:style-name="ce21" office:value-type="float" office:value="52670" calcext:value-type="float">
            <text:p><text:s/>52 670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3862" calcext:value-type="float">
            <text:p><text:s/>33 862</text:p>
          </table:table-cell>
          <table:table-cell table:style-name="ce21" office:value-type="float" office:value="72855" calcext:value-type="float">
            <text:p><text:s/>72 855</text:p>
          </table:table-cell>
          <table:table-cell table:style-name="ce21" office:value-type="float" office:value="90420" calcext:value-type="float">
            <text:p><text:s/>90 420</text:p>
          </table:table-cell>
          <table:table-cell table:style-name="ce21" office:value-type="float" office:value="44730" calcext:value-type="float">
            <text:p><text:s/>44 730</text:p>
          </table:table-cell>
          <table:table-cell table:style-name="ce21" office:value-type="float" office:value="60380" calcext:value-type="float">
            <text:p><text:s/>60 380</text:p>
          </table:table-cell>
          <table:table-cell table:style-name="ce21" office:value-type="float" office:value="35212" calcext:value-type="float">
            <text:p><text:s/>35 212</text:p>
          </table:table-cell>
          <table:table-cell table:style-name="ce37" office:value-type="float" office:value="27424" calcext:value-type="float">
            <text:p><text:s/>27 424</text:p>
          </table:table-cell>
          <table:table-cell table:style-name="ce21" office:value-type="float" office:value="96514" calcext:value-type="float">
            <text:p><text:s/>96 514</text:p>
          </table:table-cell>
          <table:table-cell table:style-name="ce21" office:value-type="float" office:value="42133" calcext:value-type="float">
            <text:p><text:s/>42 133</text:p>
          </table:table-cell>
          <table:table-cell table:style-name="ce21" office:value-type="float" office:value="40060" calcext:value-type="float">
            <text:p><text:s/>40 0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53315" calcext:value-type="float">
            <text:p><text:s/>53 315</text:p>
          </table:table-cell>
          <table:table-cell table:style-name="ce21" office:value-type="float" office:value="53640" calcext:value-type="float">
            <text:p><text:s/>53 640</text:p>
          </table:table-cell>
          <table:table-cell table:style-name="ce21" office:value-type="float" office:value="59956" calcext:value-type="float">
            <text:p><text:s/>59 956</text:p>
          </table:table-cell>
          <table:table-cell table:style-name="ce21" office:value-type="float" office:value="54993" calcext:value-type="float">
            <text:p><text:s/>54 993</text:p>
          </table:table-cell>
          <table:table-cell table:style-name="ce21" office:value-type="float" office:value="99475" calcext:value-type="float">
            <text:p><text:s/>99 475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45323" calcext:value-type="float">
            <text:p><text:s/>45 323</text:p>
          </table:table-cell>
          <table:table-cell table:style-name="ce21" office:value-type="float" office:value="52973" calcext:value-type="float">
            <text:p><text:s/>52 973</text:p>
          </table:table-cell>
          <table:table-cell table:style-name="ce21" office:value-type="float" office:value="48331" calcext:value-type="float">
            <text:p><text:s/>48 331</text:p>
          </table:table-cell>
          <table:table-cell table:style-name="ce21" office:value-type="float" office:value="54189" calcext:value-type="float">
            <text:p><text:s/>54 189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4792" calcext:value-type="float">
            <text:p><text:s/>34 792</text:p>
          </table:table-cell>
          <table:table-cell table:style-name="ce21" office:value-type="float" office:value="72865" calcext:value-type="float">
            <text:p><text:s/>72 865</text:p>
          </table:table-cell>
          <table:table-cell table:style-name="ce21" office:value-type="float" office:value="93060" calcext:value-type="float">
            <text:p><text:s/>93 060</text:p>
          </table:table-cell>
          <table:table-cell table:style-name="ce21" office:value-type="float" office:value="43794" calcext:value-type="float">
            <text:p><text:s/>43 794</text:p>
          </table:table-cell>
          <table:table-cell table:style-name="ce21" office:value-type="float" office:value="60843" calcext:value-type="float">
            <text:p><text:s/>60 843</text:p>
          </table:table-cell>
          <table:table-cell table:style-name="ce21" office:value-type="float" office:value="36074" calcext:value-type="float">
            <text:p><text:s/>36 074</text:p>
          </table:table-cell>
          <table:table-cell table:style-name="ce37" office:value-type="float" office:value="27046" calcext:value-type="float">
            <text:p><text:s/>27 046</text:p>
          </table:table-cell>
          <table:table-cell table:style-name="ce21" office:value-type="float" office:value="99185" calcext:value-type="float">
            <text:p><text:s/>99 185</text:p>
          </table:table-cell>
          <table:table-cell table:style-name="ce21" office:value-type="float" office:value="43556" calcext:value-type="float">
            <text:p><text:s/>43 556</text:p>
          </table:table-cell>
          <table:table-cell table:style-name="ce21" office:value-type="float" office:value="39288" calcext:value-type="float">
            <text:p><text:s/>39 2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53445" calcext:value-type="float">
            <text:p><text:s/>53 445</text:p>
          </table:table-cell>
          <table:table-cell table:style-name="ce21" office:value-type="float" office:value="53767" calcext:value-type="float">
            <text:p><text:s/>53 767</text:p>
          </table:table-cell>
          <table:table-cell table:style-name="ce21" office:value-type="float" office:value="58039" calcext:value-type="float">
            <text:p><text:s/>58 039</text:p>
          </table:table-cell>
          <table:table-cell table:style-name="ce21" office:value-type="float" office:value="55348" calcext:value-type="float">
            <text:p><text:s/>55 348</text:p>
          </table:table-cell>
          <table:table-cell table:style-name="ce21" office:value-type="float" office:value="97289" calcext:value-type="float">
            <text:p><text:s/>97 289</text:p>
          </table:table-cell>
          <table:table-cell table:style-name="ce21" office:value-type="float" office:value="43365" calcext:value-type="float">
            <text:p><text:s/>43 365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53109" calcext:value-type="float">
            <text:p><text:s/>53 109</text:p>
          </table:table-cell>
          <table:table-cell table:style-name="ce21" office:value-type="float" office:value="48193" calcext:value-type="float">
            <text:p><text:s/>48 193</text:p>
          </table:table-cell>
          <table:table-cell table:style-name="ce21" office:value-type="float" office:value="55246" calcext:value-type="float">
            <text:p><text:s/>55 246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4643" calcext:value-type="float">
            <text:p><text:s/>34 643</text:p>
          </table:table-cell>
          <table:table-cell table:style-name="ce21" office:value-type="float" office:value="73979" calcext:value-type="float">
            <text:p><text:s/>73 979</text:p>
          </table:table-cell>
          <table:table-cell table:style-name="ce21" office:value-type="float" office:value="92176" calcext:value-type="float">
            <text:p><text:s/>92 176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61933" calcext:value-type="float">
            <text:p><text:s/>61 933</text:p>
          </table:table-cell>
          <table:table-cell table:style-name="ce21" office:value-type="float" office:value="36525" calcext:value-type="float">
            <text:p><text:s/>36 525</text:p>
          </table:table-cell>
          <table:table-cell table:style-name="ce21" office:value-type="float" office:value="27885" calcext:value-type="float">
            <text:p><text:s/>27 885</text:p>
          </table:table-cell>
          <table:table-cell table:style-name="ce21" office:value-type="float" office:value="102171" calcext:value-type="float">
            <text:p><text:s/>102 171</text:p>
          </table:table-cell>
          <table:table-cell table:style-name="ce21" office:value-type="float" office:value="44419" calcext:value-type="float">
            <text:p><text:s/>44 419</text:p>
          </table:table-cell>
          <table:table-cell table:style-name="ce21" office:value-type="float" office:value="38289" calcext:value-type="float">
            <text:p><text:s/>38 2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54706" calcext:value-type="float">
            <text:p><text:s/>54 706</text:p>
          </table:table-cell>
          <table:table-cell table:style-name="ce21" office:value-type="float" office:value="55047" calcext:value-type="float">
            <text:p><text:s/>55 047</text:p>
          </table:table-cell>
          <table:table-cell table:style-name="ce21" office:value-type="float" office:value="58094" calcext:value-type="float">
            <text:p><text:s/>58 094</text:p>
          </table:table-cell>
          <table:table-cell table:style-name="ce21" office:value-type="float" office:value="57010" calcext:value-type="float">
            <text:p><text:s/>57 010</text:p>
          </table:table-cell>
          <table:table-cell table:style-name="ce21" office:value-type="float" office:value="97572" calcext:value-type="float">
            <text:p><text:s/>97 572</text:p>
          </table:table-cell>
          <table:table-cell table:style-name="ce21" office:value-type="float" office:value="44299" calcext:value-type="float">
            <text:p><text:s/>44 299</text:p>
          </table:table-cell>
          <table:table-cell table:style-name="ce21" office:value-type="float" office:value="44266" calcext:value-type="float">
            <text:p><text:s/>44 266</text:p>
          </table:table-cell>
          <table:table-cell table:style-name="ce21" office:value-type="float" office:value="54354" calcext:value-type="float">
            <text:p><text:s/>54 354</text:p>
          </table:table-cell>
          <table:table-cell table:style-name="ce21" office:value-type="float" office:value="50284" calcext:value-type="float">
            <text:p><text:s/>50 284</text:p>
          </table:table-cell>
          <table:table-cell table:style-name="ce21" office:value-type="float" office:value="55656" calcext:value-type="float">
            <text:p><text:s/>55 656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5568" calcext:value-type="float">
            <text:p><text:s/>35 568</text:p>
          </table:table-cell>
          <table:table-cell table:style-name="ce21" office:value-type="float" office:value="75727" calcext:value-type="float">
            <text:p><text:s/>75 727</text:p>
          </table:table-cell>
          <table:table-cell table:style-name="ce21" office:value-type="float" office:value="92041" calcext:value-type="float">
            <text:p><text:s/>92 041</text:p>
          </table:table-cell>
          <table:table-cell table:style-name="ce21" office:value-type="float" office:value="44715" calcext:value-type="float">
            <text:p><text:s/>44 715</text:p>
          </table:table-cell>
          <table:table-cell table:style-name="ce21" office:value-type="float" office:value="63394" calcext:value-type="float">
            <text:p><text:s/>63 394</text:p>
          </table:table-cell>
          <table:table-cell table:style-name="ce21" office:value-type="float" office:value="37107" calcext:value-type="float">
            <text:p><text:s/>37 107</text:p>
          </table:table-cell>
          <table:table-cell table:style-name="ce21" office:value-type="float" office:value="28455" calcext:value-type="float">
            <text:p><text:s/>28 455</text:p>
          </table:table-cell>
          <table:table-cell table:style-name="ce21" office:value-type="float" office:value="100618" calcext:value-type="float">
            <text:p><text:s/>100 618</text:p>
          </table:table-cell>
          <table:table-cell table:style-name="ce21" office:value-type="float" office:value="45537" calcext:value-type="float">
            <text:p><text:s/>45 537</text:p>
          </table:table-cell>
          <table:table-cell table:style-name="ce21" office:value-type="float" office:value="38365" calcext:value-type="float">
            <text:p><text:s/>38 36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56903" calcext:value-type="float">
            <text:p><text:s/>56 903</text:p>
          </table:table-cell>
          <table:table-cell table:style-name="ce21" office:value-type="float" office:value="57326" calcext:value-type="float">
            <text:p><text:s/>57 326</text:p>
          </table:table-cell>
          <table:table-cell table:style-name="ce21" office:value-type="float" office:value="59853" calcext:value-type="float">
            <text:p><text:s/>59 853</text:p>
          </table:table-cell>
          <table:table-cell table:style-name="ce21" office:value-type="float" office:value="59559" calcext:value-type="float">
            <text:p><text:s/>59 559</text:p>
          </table:table-cell>
          <table:table-cell table:style-name="ce21" office:value-type="float" office:value="98720" calcext:value-type="float">
            <text:p><text:s/>98 720</text:p>
          </table:table-cell>
          <table:table-cell table:style-name="ce21" office:value-type="float" office:value="45330" calcext:value-type="float">
            <text:p><text:s/>45 330</text:p>
          </table:table-cell>
          <table:table-cell table:style-name="ce21" office:value-type="float" office:value="45494" calcext:value-type="float">
            <text:p><text:s/>45 494</text:p>
          </table:table-cell>
          <table:table-cell table:style-name="ce21" office:value-type="float" office:value="56468" calcext:value-type="float">
            <text:p><text:s/>56 468</text:p>
          </table:table-cell>
          <table:table-cell table:style-name="ce21" office:value-type="float" office:value="53487" calcext:value-type="float">
            <text:p><text:s/>53 487</text:p>
          </table:table-cell>
          <table:table-cell table:style-name="ce21" office:value-type="float" office:value="57428" calcext:value-type="float">
            <text:p><text:s/>57 428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6150" calcext:value-type="float">
            <text:p><text:s/>36 150</text:p>
          </table:table-cell>
          <table:table-cell table:style-name="ce21" office:value-type="float" office:value="76413" calcext:value-type="float">
            <text:p><text:s/>76 413</text:p>
          </table:table-cell>
          <table:table-cell table:style-name="ce21" office:value-type="float" office:value="95819" calcext:value-type="float">
            <text:p><text:s/>95 819</text:p>
          </table:table-cell>
          <table:table-cell table:style-name="ce21" office:value-type="float" office:value="46717" calcext:value-type="float">
            <text:p><text:s/>46 717</text:p>
          </table:table-cell>
          <table:table-cell table:style-name="ce21" office:value-type="float" office:value="64854" calcext:value-type="float">
            <text:p><text:s/>64 854</text:p>
          </table:table-cell>
          <table:table-cell table:style-name="ce21" office:value-type="float" office:value="37967" calcext:value-type="float">
            <text:p><text:s/>37 967</text:p>
          </table:table-cell>
          <table:table-cell table:style-name="ce21" office:value-type="float" office:value="28869" calcext:value-type="float">
            <text:p><text:s/>28 869</text:p>
          </table:table-cell>
          <table:table-cell table:style-name="ce21" office:value-type="float" office:value="102308" calcext:value-type="float">
            <text:p><text:s/>102 308</text:p>
          </table:table-cell>
          <table:table-cell table:style-name="ce21" office:value-type="float" office:value="46572" calcext:value-type="float">
            <text:p><text:s/>46 572</text:p>
          </table:table-cell>
          <table:table-cell table:style-name="ce21" office:value-type="float" office:value="39556" calcext:value-type="float">
            <text:p><text:s/>39 5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58176" calcext:value-type="float">
            <text:p><text:s/>58 176</text:p>
          </table:table-cell>
          <table:table-cell table:style-name="ce21" office:value-type="float" office:value="58245" calcext:value-type="float">
            <text:p><text:s/>58 245</text:p>
          </table:table-cell>
          <table:table-cell table:style-name="ce21" office:value-type="float" office:value="60556" calcext:value-type="float">
            <text:p><text:s/>60 556</text:p>
          </table:table-cell>
          <table:table-cell table:style-name="ce21" office:value-type="float" office:value="60434" calcext:value-type="float">
            <text:p><text:s/>60 434</text:p>
          </table:table-cell>
          <table:table-cell table:style-name="ce21" office:value-type="float" office:value="98567" calcext:value-type="float">
            <text:p><text:s/>98 567</text:p>
          </table:table-cell>
          <table:table-cell table:style-name="ce21" office:value-type="float" office:value="45944" calcext:value-type="float">
            <text:p><text:s/>45 944</text:p>
          </table:table-cell>
          <table:table-cell table:style-name="ce21" office:value-type="float" office:value="46744" calcext:value-type="float">
            <text:p><text:s/>46 744</text:p>
          </table:table-cell>
          <table:table-cell table:style-name="ce21" office:value-type="float" office:value="58107" calcext:value-type="float">
            <text:p><text:s/>58 107</text:p>
          </table:table-cell>
          <table:table-cell table:style-name="ce21" office:value-type="float" office:value="55415" calcext:value-type="float">
            <text:p><text:s/>55 415</text:p>
          </table:table-cell>
          <table:table-cell table:style-name="ce21" office:value-type="float" office:value="57994" calcext:value-type="float">
            <text:p><text:s/>57 994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6501" calcext:value-type="float">
            <text:p><text:s/>36 501</text:p>
          </table:table-cell>
          <table:table-cell table:style-name="ce21" office:value-type="float" office:value="78621" calcext:value-type="float">
            <text:p><text:s/>78 621</text:p>
          </table:table-cell>
          <table:table-cell table:style-name="ce21" office:value-type="float" office:value="99850" calcext:value-type="float">
            <text:p><text:s/>99 850</text:p>
          </table:table-cell>
          <table:table-cell table:style-name="ce21" office:value-type="float" office:value="49790" calcext:value-type="float">
            <text:p><text:s/>49 790</text:p>
          </table:table-cell>
          <table:table-cell table:style-name="ce21" office:value-type="float" office:value="69949" calcext:value-type="float">
            <text:p><text:s/>69 949</text:p>
          </table:table-cell>
          <table:table-cell table:style-name="ce21" office:value-type="float" office:value="38340" calcext:value-type="float">
            <text:p><text:s/>38 340</text:p>
          </table:table-cell>
          <table:table-cell table:style-name="ce21" office:value-type="float" office:value="28962" calcext:value-type="float">
            <text:p><text:s/>28 962</text:p>
          </table:table-cell>
          <table:table-cell table:style-name="ce21" office:value-type="float" office:value="96829" calcext:value-type="float">
            <text:p><text:s/>96 829</text:p>
          </table:table-cell>
          <table:table-cell table:style-name="ce21" office:value-type="float" office:value="47252" calcext:value-type="float">
            <text:p><text:s/>47 252</text:p>
          </table:table-cell>
          <table:table-cell table:style-name="ce21" office:value-type="float" office:value="41041" calcext:value-type="float">
            <text:p><text:s/>41 0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58917" calcext:value-type="float">
            <text:p><text:s/>58 917</text:p>
          </table:table-cell>
          <table:table-cell table:style-name="ce21" office:value-type="float" office:value="58470" calcext:value-type="float">
            <text:p><text:s/>58 470</text:p>
          </table:table-cell>
          <table:table-cell table:style-name="ce21" office:value-type="float" office:value="60072" calcext:value-type="float">
            <text:p><text:s/>60 072</text:p>
          </table:table-cell>
          <table:table-cell table:style-name="ce21" office:value-type="float" office:value="60617" calcext:value-type="float">
            <text:p><text:s/>60 617</text:p>
          </table:table-cell>
          <table:table-cell table:style-name="ce21" office:value-type="float" office:value="96429" calcext:value-type="float">
            <text:p><text:s/>96 429</text:p>
          </table:table-cell>
          <table:table-cell table:style-name="ce21" office:value-type="float" office:value="45739" calcext:value-type="float">
            <text:p><text:s/>45 739</text:p>
          </table:table-cell>
          <table:table-cell table:style-name="ce21" office:value-type="float" office:value="47480" calcext:value-type="float">
            <text:p><text:s/>47 480</text:p>
          </table:table-cell>
          <table:table-cell table:style-name="ce21" office:value-type="float" office:value="59361" calcext:value-type="float">
            <text:p><text:s/>59 361</text:p>
          </table:table-cell>
          <table:table-cell table:style-name="ce21" office:value-type="float" office:value="56846" calcext:value-type="float">
            <text:p><text:s/>56 846</text:p>
          </table:table-cell>
          <table:table-cell table:style-name="ce21" office:value-type="float" office:value="58058" calcext:value-type="float">
            <text:p><text:s/>58 058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7135" calcext:value-type="float">
            <text:p><text:s/>37 135</text:p>
          </table:table-cell>
          <table:table-cell table:style-name="ce21" office:value-type="float" office:value="80979" calcext:value-type="float">
            <text:p><text:s/>80 979</text:p>
          </table:table-cell>
          <table:table-cell table:style-name="ce21" office:value-type="float" office:value="100451" calcext:value-type="float">
            <text:p><text:s/>100 451</text:p>
          </table:table-cell>
          <table:table-cell table:style-name="ce21" office:value-type="float" office:value="54422" calcext:value-type="float">
            <text:p><text:s/>54 422</text:p>
          </table:table-cell>
          <table:table-cell table:style-name="ce21" office:value-type="float" office:value="71878" calcext:value-type="float">
            <text:p><text:s/>71 878</text:p>
          </table:table-cell>
          <table:table-cell table:style-name="ce21" office:value-type="float" office:value="38656" calcext:value-type="float">
            <text:p><text:s/>38 656</text:p>
          </table:table-cell>
          <table:table-cell table:style-name="ce21" office:value-type="float" office:value="28939" calcext:value-type="float">
            <text:p><text:s/>28 939</text:p>
          </table:table-cell>
          <table:table-cell table:style-name="ce21" office:value-type="float" office:value="94892" calcext:value-type="float">
            <text:p><text:s/>94 892</text:p>
          </table:table-cell>
          <table:table-cell table:style-name="ce21" office:value-type="float" office:value="48837" calcext:value-type="float">
            <text:p><text:s/>48 837</text:p>
          </table:table-cell>
          <table:table-cell table:style-name="ce21" office:value-type="float" office:value="41867" calcext:value-type="float">
            <text:p><text:s/>41 86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55630" calcext:value-type="float">
            <text:p><text:s/>55 630</text:p>
          </table:table-cell>
          <table:table-cell table:style-name="ce21" office:value-type="float" office:value="55458" calcext:value-type="float">
            <text:p><text:s/>55 458</text:p>
          </table:table-cell>
          <table:table-cell table:style-name="ce21" office:value-type="float" office:value="52466" calcext:value-type="float">
            <text:p><text:s/>52 466</text:p>
          </table:table-cell>
          <table:table-cell table:style-name="ce21" office:value-type="float" office:value="57972" calcext:value-type="float">
            <text:p><text:s/>57 972</text:p>
          </table:table-cell>
          <table:table-cell table:style-name="ce21" office:value-type="float" office:value="72726" calcext:value-type="float">
            <text:p><text:s/>72 726</text:p>
          </table:table-cell>
          <table:table-cell table:style-name="ce21" office:value-type="float" office:value="45758" calcext:value-type="float">
            <text:p><text:s/>45 758</text:p>
          </table:table-cell>
          <table:table-cell table:style-name="ce21" office:value-type="float" office:value="44240" calcext:value-type="float">
            <text:p><text:s/>44 240</text:p>
          </table:table-cell>
          <table:table-cell table:style-name="ce21" office:value-type="float" office:value="55799" calcext:value-type="float">
            <text:p><text:s/>55 799</text:p>
          </table:table-cell>
          <table:table-cell table:style-name="ce21" office:value-type="float" office:value="56631" calcext:value-type="float">
            <text:p><text:s/>56 631</text:p>
          </table:table-cell>
          <table:table-cell table:style-name="ce21" office:value-type="float" office:value="54608" calcext:value-type="float">
            <text:p><text:s/>54 608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6354" calcext:value-type="float">
            <text:p><text:s/>36 354</text:p>
          </table:table-cell>
          <table:table-cell table:style-name="ce21" office:value-type="float" office:value="69943" calcext:value-type="float">
            <text:p><text:s/>69 943</text:p>
          </table:table-cell>
          <table:table-cell table:style-name="ce21" office:value-type="float" office:value="83944" calcext:value-type="float">
            <text:p><text:s/>83 944</text:p>
          </table:table-cell>
          <table:table-cell table:style-name="ce21" office:value-type="float" office:value="49072" calcext:value-type="float">
            <text:p><text:s/>49 072</text:p>
          </table:table-cell>
          <table:table-cell table:style-name="ce21" office:value-type="float" office:value="63574" calcext:value-type="float">
            <text:p><text:s/>63 574</text:p>
          </table:table-cell>
          <table:table-cell table:style-name="ce21" office:value-type="float" office:value="37441" calcext:value-type="float">
            <text:p><text:s/>37 441</text:p>
          </table:table-cell>
          <table:table-cell table:style-name="ce21" office:value-type="float" office:value="27305" calcext:value-type="float">
            <text:p><text:s/>27 305</text:p>
          </table:table-cell>
          <table:table-cell table:style-name="ce21" office:value-type="float" office:value="88856" calcext:value-type="float">
            <text:p><text:s/>88 856</text:p>
          </table:table-cell>
          <table:table-cell table:style-name="ce21" office:value-type="float" office:value="46276" calcext:value-type="float">
            <text:p><text:s/>46 276</text:p>
          </table:table-cell>
          <table:table-cell table:style-name="ce21" office:value-type="float" office:value="37418" calcext:value-type="float">
            <text:p><text:s/>37 41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54391" calcext:value-type="float">
            <text:p><text:s/>54 391</text:p>
          </table:table-cell>
          <table:table-cell table:style-name="ce21" office:value-type="float" office:value="54380" calcext:value-type="float">
            <text:p><text:s/>54 380</text:p>
          </table:table-cell>
          <table:table-cell table:style-name="ce21" office:value-type="float" office:value="46997" calcext:value-type="float">
            <text:p><text:s/>46 997</text:p>
          </table:table-cell>
          <table:table-cell table:style-name="ce21" office:value-type="float" office:value="56196" calcext:value-type="float">
            <text:p><text:s/>56 196</text:p>
          </table:table-cell>
          <table:table-cell table:style-name="ce21" office:value-type="float" office:value="75413" calcext:value-type="float">
            <text:p><text:s/>75 413</text:p>
          </table:table-cell>
          <table:table-cell table:style-name="ce21" office:value-type="float" office:value="40255" calcext:value-type="float">
            <text:p><text:s/>40 255</text:p>
          </table:table-cell>
          <table:table-cell table:style-name="ce21" office:value-type="float" office:value="46172" calcext:value-type="float">
            <text:p><text:s/>46 172</text:p>
          </table:table-cell>
          <table:table-cell table:style-name="ce21" office:value-type="float" office:value="54403" calcext:value-type="float">
            <text:p><text:s/>54 403</text:p>
          </table:table-cell>
          <table:table-cell table:style-name="ce21" office:value-type="float" office:value="51844" calcext:value-type="float">
            <text:p><text:s/>51 844</text:p>
          </table:table-cell>
          <table:table-cell table:style-name="ce21" office:value-type="float" office:value="52477" calcext:value-type="float">
            <text:p><text:s/>52 477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5702" calcext:value-type="float">
            <text:p><text:s/>35 702</text:p>
          </table:table-cell>
          <table:table-cell table:style-name="ce21" office:value-type="float" office:value="74305" calcext:value-type="float">
            <text:p><text:s/>74 305</text:p>
          </table:table-cell>
          <table:table-cell table:style-name="ce21" office:value-type="float" office:value="78608" calcext:value-type="float">
            <text:p><text:s/>78 608</text:p>
          </table:table-cell>
          <table:table-cell table:style-name="ce21" office:value-type="float" office:value="57219" calcext:value-type="float">
            <text:p><text:s/>57 219</text:p>
          </table:table-cell>
          <table:table-cell table:style-name="ce21" office:value-type="float" office:value="66902" calcext:value-type="float">
            <text:p><text:s/>66 902</text:p>
          </table:table-cell>
          <table:table-cell table:style-name="ce21" office:value-type="float" office:value="38119" calcext:value-type="float">
            <text:p><text:s/>38 119</text:p>
          </table:table-cell>
          <table:table-cell table:style-name="ce21" office:value-type="float" office:value="30459" calcext:value-type="float">
            <text:p><text:s/>30 459</text:p>
          </table:table-cell>
          <table:table-cell table:style-name="ce21" office:value-type="float" office:value="92654" calcext:value-type="float">
            <text:p><text:s/>92 654</text:p>
          </table:table-cell>
          <table:table-cell table:style-name="ce21" office:value-type="float" office:value="46675" calcext:value-type="float">
            <text:p><text:s/>46 675</text:p>
          </table:table-cell>
          <table:table-cell table:style-name="ce21" office:value-type="float" office:value="38490" calcext:value-type="float">
            <text:p><text:s/>38 49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51560" calcext:value-type="float">
            <text:p><text:s/>51 560</text:p>
          </table:table-cell>
          <table:table-cell table:style-name="ce21" office:value-type="float" office:value="51291" calcext:value-type="float">
            <text:p><text:s/>51 291</text:p>
          </table:table-cell>
          <table:table-cell table:style-name="ce21" office:value-type="float" office:value="48873" calcext:value-type="float">
            <text:p><text:s/>48 873</text:p>
          </table:table-cell>
          <table:table-cell table:style-name="ce21" office:value-type="float" office:value="52905" calcext:value-type="float">
            <text:p><text:s/>52 905</text:p>
          </table:table-cell>
          <table:table-cell table:style-name="ce21" office:value-type="float" office:value="72436" calcext:value-type="float">
            <text:p><text:s/>72 436</text:p>
          </table:table-cell>
          <table:table-cell table:style-name="ce21" office:value-type="float" office:value="39137" calcext:value-type="float">
            <text:p><text:s/>39 137</text:p>
          </table:table-cell>
          <table:table-cell table:style-name="ce21" office:value-type="float" office:value="43783" calcext:value-type="float">
            <text:p><text:s/>43 783</text:p>
          </table:table-cell>
          <table:table-cell table:style-name="ce21" office:value-type="float" office:value="51825" calcext:value-type="float">
            <text:p><text:s/>51 825</text:p>
          </table:table-cell>
          <table:table-cell table:style-name="ce21" office:value-type="float" office:value="49577" calcext:value-type="float">
            <text:p><text:s/>49 577</text:p>
          </table:table-cell>
          <table:table-cell table:style-name="ce21" office:value-type="float" office:value="51299" calcext:value-type="float">
            <text:p><text:s/>51 299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6109" calcext:value-type="float">
            <text:p><text:s/>36 109</text:p>
          </table:table-cell>
          <table:table-cell table:style-name="ce21" office:value-type="float" office:value="69467" calcext:value-type="float">
            <text:p><text:s/>69 467</text:p>
          </table:table-cell>
          <table:table-cell table:style-name="ce21" office:value-type="float" office:value="69271" calcext:value-type="float">
            <text:p><text:s/>69 271</text:p>
          </table:table-cell>
          <table:table-cell table:style-name="ce21" office:value-type="float" office:value="47719" calcext:value-type="float">
            <text:p><text:s/>47 719</text:p>
          </table:table-cell>
          <table:table-cell table:style-name="ce21" office:value-type="float" office:value="64110" calcext:value-type="float">
            <text:p><text:s/>64 110</text:p>
          </table:table-cell>
          <table:table-cell table:style-name="ce21" office:value-type="float" office:value="37692" calcext:value-type="float">
            <text:p><text:s/>37 692</text:p>
          </table:table-cell>
          <table:table-cell table:style-name="ce21" office:value-type="float" office:value="27615" calcext:value-type="float">
            <text:p><text:s/>27 615</text:p>
          </table:table-cell>
          <table:table-cell table:style-name="ce21" office:value-type="float" office:value="89564" calcext:value-type="float">
            <text:p><text:s/>89 564</text:p>
          </table:table-cell>
          <table:table-cell table:style-name="ce21" office:value-type="float" office:value="47118" calcext:value-type="float">
            <text:p><text:s/>47 118</text:p>
          </table:table-cell>
          <table:table-cell table:style-name="ce21" office:value-type="float" office:value="37372" calcext:value-type="float">
            <text:p><text:s/>37 37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52834" calcext:value-type="float">
            <text:p><text:s/>52 834</text:p>
          </table:table-cell>
          <table:table-cell table:style-name="ce21" office:value-type="float" office:value="54311" calcext:value-type="float">
            <text:p><text:s/>54 311</text:p>
          </table:table-cell>
          <table:table-cell table:style-name="ce21" office:value-type="float" office:value="47937" calcext:value-type="float">
            <text:p><text:s/>47 937</text:p>
          </table:table-cell>
          <table:table-cell table:style-name="ce21" office:value-type="float" office:value="56089" calcext:value-type="float">
            <text:p><text:s/>56 089</text:p>
          </table:table-cell>
          <table:table-cell table:style-name="ce21" office:value-type="float" office:value="102331" calcext:value-type="float">
            <text:p><text:s/>102 331</text:p>
          </table:table-cell>
          <table:table-cell table:style-name="ce21" office:value-type="float" office:value="40320" calcext:value-type="float">
            <text:p><text:s/>40 320</text:p>
          </table:table-cell>
          <table:table-cell table:style-name="ce21" office:value-type="float" office:value="44390" calcext:value-type="float">
            <text:p><text:s/>44 390</text:p>
          </table:table-cell>
          <table:table-cell table:style-name="ce21" office:value-type="float" office:value="51376" calcext:value-type="float">
            <text:p><text:s/>51 376</text:p>
          </table:table-cell>
          <table:table-cell table:style-name="ce21" office:value-type="float" office:value="49462" calcext:value-type="float">
            <text:p><text:s/>49 462</text:p>
          </table:table-cell>
          <table:table-cell table:style-name="ce21" office:value-type="float" office:value="51407" calcext:value-type="float">
            <text:p><text:s/>51 407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5538" calcext:value-type="float">
            <text:p><text:s/>35 538</text:p>
          </table:table-cell>
          <table:table-cell table:style-name="ce21" office:value-type="float" office:value="69899" calcext:value-type="float">
            <text:p><text:s/>69 899</text:p>
          </table:table-cell>
          <table:table-cell table:style-name="ce21" office:value-type="float" office:value="68353" calcext:value-type="float">
            <text:p><text:s/>68 353</text:p>
          </table:table-cell>
          <table:table-cell table:style-name="ce21" office:value-type="float" office:value="44909" calcext:value-type="float">
            <text:p><text:s/>44 909</text:p>
          </table:table-cell>
          <table:table-cell table:style-name="ce21" office:value-type="float" office:value="61871" calcext:value-type="float">
            <text:p><text:s/>61 871</text:p>
          </table:table-cell>
          <table:table-cell table:style-name="ce21" office:value-type="float" office:value="37587" calcext:value-type="float">
            <text:p><text:s/>37 587</text:p>
          </table:table-cell>
          <table:table-cell table:style-name="ce21" office:value-type="float" office:value="26894" calcext:value-type="float">
            <text:p><text:s/>26 894</text:p>
          </table:table-cell>
          <table:table-cell table:style-name="ce21" office:value-type="float" office:value="88476" calcext:value-type="float">
            <text:p><text:s/>88 476</text:p>
          </table:table-cell>
          <table:table-cell table:style-name="ce21" office:value-type="float" office:value="46712" calcext:value-type="float">
            <text:p><text:s/>46 712</text:p>
          </table:table-cell>
          <table:table-cell table:style-name="ce21" office:value-type="float" office:value="38089" calcext:value-type="float">
            <text:p><text:s/>38 0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58149" calcext:value-type="float">
            <text:p><text:s/>58 149</text:p>
          </table:table-cell>
          <table:table-cell table:style-name="ce21" office:value-type="float" office:value="56056" calcext:value-type="float">
            <text:p><text:s/>56 056</text:p>
          </table:table-cell>
          <table:table-cell table:style-name="ce21" office:value-type="float" office:value="47716" calcext:value-type="float">
            <text:p><text:s/>47 716</text:p>
          </table:table-cell>
          <table:table-cell table:style-name="ce21" office:value-type="float" office:value="58049" calcext:value-type="float">
            <text:p><text:s/>58 049</text:p>
          </table:table-cell>
          <table:table-cell table:style-name="ce21" office:value-type="float" office:value="79737" calcext:value-type="float">
            <text:p><text:s/>79 737</text:p>
          </table:table-cell>
          <table:table-cell table:style-name="ce21" office:value-type="float" office:value="44392" calcext:value-type="float">
            <text:p><text:s/>44 392</text:p>
          </table:table-cell>
          <table:table-cell table:style-name="ce21" office:value-type="float" office:value="46783" calcext:value-type="float">
            <text:p><text:s/>46 783</text:p>
          </table:table-cell>
          <table:table-cell table:style-name="ce21" office:value-type="float" office:value="60218" calcext:value-type="float">
            <text:p><text:s/>60 218</text:p>
          </table:table-cell>
          <table:table-cell table:style-name="ce21" office:value-type="float" office:value="63473" calcext:value-type="float">
            <text:p><text:s/>63 473</text:p>
          </table:table-cell>
          <table:table-cell table:style-name="ce21" office:value-type="float" office:value="60003" calcext:value-type="float">
            <text:p><text:s/>60 003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5758" calcext:value-type="float">
            <text:p><text:s/>35 758</text:p>
          </table:table-cell>
          <table:table-cell table:style-name="ce21" office:value-type="float" office:value="73740" calcext:value-type="float">
            <text:p><text:s/>73 740</text:p>
          </table:table-cell>
          <table:table-cell table:style-name="ce21" office:value-type="float" office:value="80778" calcext:value-type="float">
            <text:p><text:s/>80 778</text:p>
          </table:table-cell>
          <table:table-cell table:style-name="ce21" office:value-type="float" office:value="45350" calcext:value-type="float">
            <text:p><text:s/>45 350</text:p>
          </table:table-cell>
          <table:table-cell table:style-name="ce21" office:value-type="float" office:value="73457" calcext:value-type="float">
            <text:p><text:s/>73 457</text:p>
          </table:table-cell>
          <table:table-cell table:style-name="ce21" office:value-type="float" office:value="39228" calcext:value-type="float">
            <text:p><text:s/>39 228</text:p>
          </table:table-cell>
          <table:table-cell table:style-name="ce21" office:value-type="float" office:value="27929" calcext:value-type="float">
            <text:p><text:s/>27 929</text:p>
          </table:table-cell>
          <table:table-cell table:style-name="ce21" office:value-type="float" office:value="93235" calcext:value-type="float">
            <text:p><text:s/>93 235</text:p>
          </table:table-cell>
          <table:table-cell table:style-name="ce21" office:value-type="float" office:value="48046" calcext:value-type="float">
            <text:p><text:s/>48 046</text:p>
          </table:table-cell>
          <table:table-cell table:style-name="ce21" office:value-type="float" office:value="53291" calcext:value-type="float">
            <text:p><text:s/>53 29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０年１至　８月 <text:s/>Ave., 2021 <text:s text:c="8"/></text:p>
          </table:table-cell>
          <table:table-cell table:style-name="ce21" office:value-type="float" office:value="63272" calcext:value-type="float">
            <text:p><text:s/>63 272</text:p>
          </table:table-cell>
          <table:table-cell table:style-name="ce21" office:value-type="float" office:value="63892" calcext:value-type="float">
            <text:p><text:s/>63 892</text:p>
          </table:table-cell>
          <table:table-cell table:style-name="ce21" office:value-type="float" office:value="64970" calcext:value-type="float">
            <text:p><text:s/>64 970</text:p>
          </table:table-cell>
          <table:table-cell table:style-name="ce21" office:value-type="float" office:value="66532" calcext:value-type="float">
            <text:p><text:s/>66 532</text:p>
          </table:table-cell>
          <table:table-cell table:style-name="ce21" office:value-type="float" office:value="103003" calcext:value-type="float">
            <text:p><text:s/>103 003</text:p>
          </table:table-cell>
          <table:table-cell table:style-name="ce21" office:value-type="float" office:value="46877" calcext:value-type="float">
            <text:p><text:s/>46 877</text:p>
          </table:table-cell>
          <table:table-cell table:style-name="ce21" office:value-type="float" office:value="50984" calcext:value-type="float">
            <text:p><text:s/>50 984</text:p>
          </table:table-cell>
          <table:table-cell table:style-name="ce21" office:value-type="float" office:value="62653" calcext:value-type="float">
            <text:p><text:s/>62 653</text:p>
          </table:table-cell>
          <table:table-cell table:style-name="ce21" office:value-type="float" office:value="58344" calcext:value-type="float">
            <text:p><text:s/>58 344</text:p>
          </table:table-cell>
          <table:table-cell table:style-name="ce21" office:value-type="float" office:value="61571" calcext:value-type="float">
            <text:p><text:s/>61 571</text:p>
          </table:table-cell>
          <table:table-cell table:style-name="ce10" office:value-type="string" calcext:value-type="string">
            <text:p>１１０年１至　８月 <text:s/>Ave., 2021 <text:s text:c="8"/></text:p>
          </table:table-cell>
          <table:table-cell table:style-name="ce21" office:value-type="float" office:value="37021" calcext:value-type="float">
            <text:p><text:s/>37 021</text:p>
          </table:table-cell>
          <table:table-cell table:style-name="ce21" office:value-type="float" office:value="88248" calcext:value-type="float">
            <text:p><text:s/>88 248</text:p>
          </table:table-cell>
          <table:table-cell table:style-name="ce21" office:value-type="float" office:value="119745" calcext:value-type="float">
            <text:p><text:s/>119 745</text:p>
          </table:table-cell>
          <table:table-cell table:style-name="ce21" office:value-type="float" office:value="62276" calcext:value-type="float">
            <text:p><text:s/>62 276</text:p>
          </table:table-cell>
          <table:table-cell table:style-name="ce21" office:value-type="float" office:value="74765" calcext:value-type="float">
            <text:p><text:s/>74 765</text:p>
          </table:table-cell>
          <table:table-cell table:style-name="ce21" office:value-type="float" office:value="39585" calcext:value-type="float">
            <text:p><text:s/>39 585</text:p>
          </table:table-cell>
          <table:table-cell table:style-name="ce21" office:value-type="float" office:value="29895" calcext:value-type="float">
            <text:p><text:s/>29 895</text:p>
          </table:table-cell>
          <table:table-cell table:style-name="ce21" office:value-type="float" office:value="96021" calcext:value-type="float">
            <text:p><text:s/>96 021</text:p>
          </table:table-cell>
          <table:table-cell table:style-name="ce21" office:value-type="float" office:value="46175" calcext:value-type="float">
            <text:p><text:s/>46 175</text:p>
          </table:table-cell>
          <table:table-cell table:style-name="ce21" office:value-type="float" office:value="40552" calcext:value-type="float">
            <text:p><text:s/>40 55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79556" calcext:value-type="float">
            <text:p><text:s/>79 556</text:p>
          </table:table-cell>
          <table:table-cell table:style-name="ce21" office:value-type="float" office:value="77945" calcext:value-type="float">
            <text:p><text:s/>77 945</text:p>
          </table:table-cell>
          <table:table-cell table:style-name="ce21" office:value-type="float" office:value="100295" calcext:value-type="float">
            <text:p><text:s/>100 295</text:p>
          </table:table-cell>
          <table:table-cell table:style-name="ce21" office:value-type="float" office:value="81111" calcext:value-type="float">
            <text:p><text:s/>81 111</text:p>
          </table:table-cell>
          <table:table-cell table:style-name="ce21" office:value-type="float" office:value="137713" calcext:value-type="float">
            <text:p><text:s/>137 713</text:p>
          </table:table-cell>
          <table:table-cell table:style-name="ce21" office:value-type="float" office:value="57335" calcext:value-type="float">
            <text:p><text:s/>57 335</text:p>
          </table:table-cell>
          <table:table-cell table:style-name="ce21" office:value-type="float" office:value="61473" calcext:value-type="float">
            <text:p><text:s/>61 473</text:p>
          </table:table-cell>
          <table:table-cell table:style-name="ce21" office:value-type="float" office:value="81149" calcext:value-type="float">
            <text:p><text:s/>81 149</text:p>
          </table:table-cell>
          <table:table-cell table:style-name="ce21" office:value-type="float" office:value="73570" calcext:value-type="float">
            <text:p><text:s/>73 570</text:p>
          </table:table-cell>
          <table:table-cell table:style-name="ce21" office:value-type="float" office:value="69499" calcext:value-type="float">
            <text:p><text:s/>69 499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8771" calcext:value-type="float">
            <text:p><text:s/>38 771</text:p>
          </table:table-cell>
          <table:table-cell table:style-name="ce21" office:value-type="float" office:value="149445" calcext:value-type="float">
            <text:p><text:s/>149 445</text:p>
          </table:table-cell>
          <table:table-cell table:style-name="ce21" office:value-type="float" office:value="181743" calcext:value-type="float">
            <text:p><text:s/>181 743</text:p>
          </table:table-cell>
          <table:table-cell table:style-name="ce21" office:value-type="float" office:value="84897" calcext:value-type="float">
            <text:p><text:s/>84 897</text:p>
          </table:table-cell>
          <table:table-cell table:style-name="ce21" office:value-type="float" office:value="100768" calcext:value-type="float">
            <text:p><text:s/>100 768</text:p>
          </table:table-cell>
          <table:table-cell table:style-name="ce21" office:value-type="float" office:value="42927" calcext:value-type="float">
            <text:p><text:s/>42 927</text:p>
          </table:table-cell>
          <table:table-cell table:style-name="ce21" office:value-type="float" office:value="37234" calcext:value-type="float">
            <text:p><text:s/>37 234</text:p>
          </table:table-cell>
          <table:table-cell table:style-name="ce21" office:value-type="float" office:value="117755" calcext:value-type="float">
            <text:p><text:s/>117 755</text:p>
          </table:table-cell>
          <table:table-cell table:style-name="ce21" office:value-type="float" office:value="49784" calcext:value-type="float">
            <text:p><text:s/>49 784</text:p>
          </table:table-cell>
          <table:table-cell table:style-name="ce21" office:value-type="float" office:value="48771" calcext:value-type="float">
            <text:p><text:s/>48 77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88275" calcext:value-type="float">
            <text:p><text:s/>88 275</text:p>
          </table:table-cell>
          <table:table-cell table:style-name="ce21" office:value-type="float" office:value="88185" calcext:value-type="float">
            <text:p><text:s/>88 185</text:p>
          </table:table-cell>
          <table:table-cell table:style-name="ce21" office:value-type="float" office:value="62046" calcext:value-type="float">
            <text:p><text:s/>62 046</text:p>
          </table:table-cell>
          <table:table-cell table:style-name="ce21" office:value-type="float" office:value="92316" calcext:value-type="float">
            <text:p><text:s/>92 316</text:p>
          </table:table-cell>
          <table:table-cell table:style-name="ce21" office:value-type="float" office:value="84177" calcext:value-type="float">
            <text:p><text:s/>84 177</text:p>
          </table:table-cell>
          <table:table-cell table:style-name="ce21" office:value-type="float" office:value="57281" calcext:value-type="float">
            <text:p><text:s/>57 281</text:p>
          </table:table-cell>
          <table:table-cell table:style-name="ce21" office:value-type="float" office:value="73055" calcext:value-type="float">
            <text:p><text:s/>73 055</text:p>
          </table:table-cell>
          <table:table-cell table:style-name="ce21" office:value-type="float" office:value="88365" calcext:value-type="float">
            <text:p><text:s/>88 365</text:p>
          </table:table-cell>
          <table:table-cell table:style-name="ce21" office:value-type="float" office:value="78371" calcext:value-type="float">
            <text:p><text:s/>78 371</text:p>
          </table:table-cell>
          <table:table-cell table:style-name="ce21" office:value-type="float" office:value="80229" calcext:value-type="float">
            <text:p><text:s/>80 229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8463" calcext:value-type="float">
            <text:p><text:s/>48 463</text:p>
          </table:table-cell>
          <table:table-cell table:style-name="ce21" office:value-type="float" office:value="98529" calcext:value-type="float">
            <text:p><text:s/>98 529</text:p>
          </table:table-cell>
          <table:table-cell table:style-name="ce21" office:value-type="float" office:value="246569" calcext:value-type="float">
            <text:p><text:s/>246 569</text:p>
          </table:table-cell>
          <table:table-cell table:style-name="ce21" office:value-type="float" office:value="127859" calcext:value-type="float">
            <text:p><text:s/>127 859</text:p>
          </table:table-cell>
          <table:table-cell table:style-name="ce21" office:value-type="float" office:value="98376" calcext:value-type="float">
            <text:p><text:s/>98 376</text:p>
          </table:table-cell>
          <table:table-cell table:style-name="ce21" office:value-type="float" office:value="43963" calcext:value-type="float">
            <text:p><text:s/>43 963</text:p>
          </table:table-cell>
          <table:table-cell table:style-name="ce21" office:value-type="float" office:value="39151" calcext:value-type="float">
            <text:p><text:s/>39 151</text:p>
          </table:table-cell>
          <table:table-cell table:style-name="ce21" office:value-type="float" office:value="127215" calcext:value-type="float">
            <text:p><text:s/>127 215</text:p>
          </table:table-cell>
          <table:table-cell table:style-name="ce21" office:value-type="float" office:value="58246" calcext:value-type="float">
            <text:p><text:s/>58 246</text:p>
          </table:table-cell>
          <table:table-cell table:style-name="ce21" office:value-type="float" office:value="48584" calcext:value-type="float">
            <text:p><text:s/>48 58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52877" calcext:value-type="float">
            <text:p><text:s/>52 877</text:p>
          </table:table-cell>
          <table:table-cell table:style-name="ce21" office:value-type="float" office:value="51716" calcext:value-type="float">
            <text:p><text:s/>51 716</text:p>
          </table:table-cell>
          <table:table-cell table:style-name="ce21" office:value-type="float" office:value="48505" calcext:value-type="float">
            <text:p><text:s/>48 505</text:p>
          </table:table-cell>
          <table:table-cell table:style-name="ce21" office:value-type="float" office:value="52954" calcext:value-type="float">
            <text:p><text:s/>52 954</text:p>
          </table:table-cell>
          <table:table-cell table:style-name="ce21" office:value-type="float" office:value="74915" calcext:value-type="float">
            <text:p><text:s/>74 915</text:p>
          </table:table-cell>
          <table:table-cell table:style-name="ce21" office:value-type="float" office:value="39567" calcext:value-type="float">
            <text:p><text:s/>39 567</text:p>
          </table:table-cell>
          <table:table-cell table:style-name="ce21" office:value-type="float" office:value="45713" calcext:value-type="float">
            <text:p><text:s/>45 713</text:p>
          </table:table-cell>
          <table:table-cell table:style-name="ce21" office:value-type="float" office:value="54033" calcext:value-type="float">
            <text:p><text:s/>54 033</text:p>
          </table:table-cell>
          <table:table-cell table:style-name="ce21" office:value-type="float" office:value="52205" calcext:value-type="float">
            <text:p><text:s/>52 205</text:p>
          </table:table-cell>
          <table:table-cell table:style-name="ce21" office:value-type="float" office:value="55145" calcext:value-type="float">
            <text:p><text:s/>55 145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6910" calcext:value-type="float">
            <text:p><text:s/>36 910</text:p>
          </table:table-cell>
          <table:table-cell table:style-name="ce21" office:value-type="float" office:value="72761" calcext:value-type="float">
            <text:p><text:s/>72 761</text:p>
          </table:table-cell>
          <table:table-cell table:style-name="ce21" office:value-type="float" office:value="78414" calcext:value-type="float">
            <text:p><text:s/>78 414</text:p>
          </table:table-cell>
          <table:table-cell table:style-name="ce21" office:value-type="float" office:value="46046" calcext:value-type="float">
            <text:p><text:s/>46 046</text:p>
          </table:table-cell>
          <table:table-cell table:style-name="ce21" office:value-type="float" office:value="65154" calcext:value-type="float">
            <text:p><text:s/>65 154</text:p>
          </table:table-cell>
          <table:table-cell table:style-name="ce21" office:value-type="float" office:value="37681" calcext:value-type="float">
            <text:p><text:s/>37 681</text:p>
          </table:table-cell>
          <table:table-cell table:style-name="ce21" office:value-type="float" office:value="27001" calcext:value-type="float">
            <text:p><text:s/>27 001</text:p>
          </table:table-cell>
          <table:table-cell table:style-name="ce21" office:value-type="float" office:value="88085" calcext:value-type="float">
            <text:p><text:s/>88 085</text:p>
          </table:table-cell>
          <table:table-cell table:style-name="ce21" office:value-type="float" office:value="48102" calcext:value-type="float">
            <text:p><text:s/>48 102</text:p>
          </table:table-cell>
          <table:table-cell table:style-name="ce21" office:value-type="float" office:value="38802" calcext:value-type="float">
            <text:p><text:s/>38 80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54185" calcext:value-type="float">
            <text:p><text:s/>54 185</text:p>
          </table:table-cell>
          <table:table-cell table:style-name="ce21" office:value-type="float" office:value="52083" calcext:value-type="float">
            <text:p><text:s/>52 083</text:p>
          </table:table-cell>
          <table:table-cell table:style-name="ce21" office:value-type="float" office:value="47194" calcext:value-type="float">
            <text:p><text:s/>47 194</text:p>
          </table:table-cell>
          <table:table-cell table:style-name="ce21" office:value-type="float" office:value="53563" calcext:value-type="float">
            <text:p><text:s/>53 563</text:p>
          </table:table-cell>
          <table:table-cell table:style-name="ce21" office:value-type="float" office:value="76853" calcext:value-type="float">
            <text:p><text:s/>76 853</text:p>
          </table:table-cell>
          <table:table-cell table:style-name="ce21" office:value-type="float" office:value="42399" calcext:value-type="float">
            <text:p><text:s/>42 399</text:p>
          </table:table-cell>
          <table:table-cell table:style-name="ce21" office:value-type="float" office:value="44794" calcext:value-type="float">
            <text:p><text:s/>44 794</text:p>
          </table:table-cell>
          <table:table-cell table:style-name="ce21" office:value-type="float" office:value="56274" calcext:value-type="float">
            <text:p><text:s/>56 274</text:p>
          </table:table-cell>
          <table:table-cell table:style-name="ce21" office:value-type="float" office:value="54430" calcext:value-type="float">
            <text:p><text:s/>54 430</text:p>
          </table:table-cell>
          <table:table-cell table:style-name="ce21" office:value-type="float" office:value="53181" calcext:value-type="float">
            <text:p><text:s/>53 181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7098" calcext:value-type="float">
            <text:p><text:s/>37 098</text:p>
          </table:table-cell>
          <table:table-cell table:style-name="ce21" office:value-type="float" office:value="77948" calcext:value-type="float">
            <text:p><text:s/>77 948</text:p>
          </table:table-cell>
          <table:table-cell table:style-name="ce21" office:value-type="float" office:value="89943" calcext:value-type="float">
            <text:p><text:s/>89 943</text:p>
          </table:table-cell>
          <table:table-cell table:style-name="ce21" office:value-type="float" office:value="49268" calcext:value-type="float">
            <text:p><text:s/>49 268</text:p>
          </table:table-cell>
          <table:table-cell table:style-name="ce21" office:value-type="float" office:value="68353" calcext:value-type="float">
            <text:p><text:s/>68 353</text:p>
          </table:table-cell>
          <table:table-cell table:style-name="ce21" office:value-type="float" office:value="38495" calcext:value-type="float">
            <text:p><text:s/>38 495</text:p>
          </table:table-cell>
          <table:table-cell table:style-name="ce21" office:value-type="float" office:value="27134" calcext:value-type="float">
            <text:p><text:s/>27 134</text:p>
          </table:table-cell>
          <table:table-cell table:style-name="ce21" office:value-type="float" office:value="90219" calcext:value-type="float">
            <text:p><text:s/>90 219</text:p>
          </table:table-cell>
          <table:table-cell table:style-name="ce21" office:value-type="float" office:value="47773" calcext:value-type="float">
            <text:p><text:s/>47 773</text:p>
          </table:table-cell>
          <table:table-cell table:style-name="ce21" office:value-type="float" office:value="37388" calcext:value-type="float">
            <text:p><text:s/>37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57020" calcext:value-type="float">
            <text:p><text:s/>57 020</text:p>
          </table:table-cell>
          <table:table-cell table:style-name="ce21" office:value-type="float" office:value="56511" calcext:value-type="float">
            <text:p><text:s/>56 511</text:p>
          </table:table-cell>
          <table:table-cell table:style-name="ce21" office:value-type="float" office:value="96890" calcext:value-type="float">
            <text:p><text:s/>96 890</text:p>
          </table:table-cell>
          <table:table-cell table:style-name="ce21" office:value-type="float" office:value="57413" calcext:value-type="float">
            <text:p><text:s/>57 413</text:p>
          </table:table-cell>
          <table:table-cell table:style-name="ce21" office:value-type="float" office:value="177058" calcext:value-type="float">
            <text:p><text:s/>177 058</text:p>
          </table:table-cell>
          <table:table-cell table:style-name="ce21" office:value-type="float" office:value="40045" calcext:value-type="float">
            <text:p><text:s/>40 045</text:p>
          </table:table-cell>
          <table:table-cell table:style-name="ce21" office:value-type="float" office:value="44964" calcext:value-type="float">
            <text:p><text:s/>44 964</text:p>
          </table:table-cell>
          <table:table-cell table:style-name="ce21" office:value-type="float" office:value="57528" calcext:value-type="float">
            <text:p><text:s/>57 528</text:p>
          </table:table-cell>
          <table:table-cell table:style-name="ce21" office:value-type="float" office:value="55638" calcext:value-type="float">
            <text:p><text:s/>55 638</text:p>
          </table:table-cell>
          <table:table-cell table:style-name="ce21" office:value-type="float" office:value="52782" calcext:value-type="float">
            <text:p><text:s/>52 782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3916" calcext:value-type="float">
            <text:p><text:s/>33 916</text:p>
          </table:table-cell>
          <table:table-cell table:style-name="ce21" office:value-type="float" office:value="80078" calcext:value-type="float">
            <text:p><text:s/>80 078</text:p>
          </table:table-cell>
          <table:table-cell table:style-name="ce21" office:value-type="float" office:value="107559" calcext:value-type="float">
            <text:p><text:s/>107 559</text:p>
          </table:table-cell>
          <table:table-cell table:style-name="ce21" office:value-type="float" office:value="47529" calcext:value-type="float">
            <text:p><text:s/>47 529</text:p>
          </table:table-cell>
          <table:table-cell table:style-name="ce21" office:value-type="float" office:value="66391" calcext:value-type="float">
            <text:p><text:s/>66 391</text:p>
          </table:table-cell>
          <table:table-cell table:style-name="ce21" office:value-type="float" office:value="38047" calcext:value-type="float">
            <text:p><text:s/>38 047</text:p>
          </table:table-cell>
          <table:table-cell table:style-name="ce21" office:value-type="float" office:value="25717" calcext:value-type="float">
            <text:p><text:s/>25 717</text:p>
          </table:table-cell>
          <table:table-cell table:style-name="ce21" office:value-type="float" office:value="89190" calcext:value-type="float">
            <text:p><text:s/>89 190</text:p>
          </table:table-cell>
          <table:table-cell table:style-name="ce21" office:value-type="float" office:value="41132" calcext:value-type="float">
            <text:p><text:s/>41 132</text:p>
          </table:table-cell>
          <table:table-cell table:style-name="ce21" office:value-type="float" office:value="40749" calcext:value-type="float">
            <text:p><text:s/>40 74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55787" calcext:value-type="float">
            <text:p><text:s/>55 787</text:p>
          </table:table-cell>
          <table:table-cell table:style-name="ce21" office:value-type="float" office:value="55816" calcext:value-type="float">
            <text:p><text:s/>55 816</text:p>
          </table:table-cell>
          <table:table-cell table:style-name="ce21" office:value-type="float" office:value="65763" calcext:value-type="float">
            <text:p><text:s/>65 763</text:p>
          </table:table-cell>
          <table:table-cell table:style-name="ce21" office:value-type="float" office:value="57540" calcext:value-type="float">
            <text:p><text:s/>57 540</text:p>
          </table:table-cell>
          <table:table-cell table:style-name="ce21" office:value-type="float" office:value="79010" calcext:value-type="float">
            <text:p><text:s/>79 010</text:p>
          </table:table-cell>
          <table:table-cell table:style-name="ce21" office:value-type="float" office:value="54287" calcext:value-type="float">
            <text:p><text:s/>54 287</text:p>
          </table:table-cell>
          <table:table-cell table:style-name="ce21" office:value-type="float" office:value="46739" calcext:value-type="float">
            <text:p><text:s/>46 739</text:p>
          </table:table-cell>
          <table:table-cell table:style-name="ce21" office:value-type="float" office:value="55758" calcext:value-type="float">
            <text:p><text:s/>55 758</text:p>
          </table:table-cell>
          <table:table-cell table:style-name="ce21" office:value-type="float" office:value="56017" calcext:value-type="float">
            <text:p><text:s/>56 017</text:p>
          </table:table-cell>
          <table:table-cell table:style-name="ce21" office:value-type="float" office:value="54434" calcext:value-type="float">
            <text:p><text:s/>54 434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2104" calcext:value-type="float">
            <text:p><text:s/>32 104</text:p>
          </table:table-cell>
          <table:table-cell table:style-name="ce21" office:value-type="float" office:value="74311" calcext:value-type="float">
            <text:p><text:s/>74 311</text:p>
          </table:table-cell>
          <table:table-cell table:style-name="ce21" office:value-type="float" office:value="81860" calcext:value-type="float">
            <text:p><text:s/>81 860</text:p>
          </table:table-cell>
          <table:table-cell table:style-name="ce21" office:value-type="float" office:value="45582" calcext:value-type="float">
            <text:p><text:s/>45 582</text:p>
          </table:table-cell>
          <table:table-cell table:style-name="ce21" office:value-type="float" office:value="68774" calcext:value-type="float">
            <text:p><text:s/>68 774</text:p>
          </table:table-cell>
          <table:table-cell table:style-name="ce21" office:value-type="float" office:value="39177" calcext:value-type="float">
            <text:p><text:s/>39 177</text:p>
          </table:table-cell>
          <table:table-cell table:style-name="ce21" office:value-type="float" office:value="29030" calcext:value-type="float">
            <text:p><text:s/>29 030</text:p>
          </table:table-cell>
          <table:table-cell table:style-name="ce21" office:value-type="float" office:value="84398" calcext:value-type="float">
            <text:p><text:s/>84 398</text:p>
          </table:table-cell>
          <table:table-cell table:style-name="ce21" office:value-type="float" office:value="38776" calcext:value-type="float">
            <text:p><text:s/>38 776</text:p>
          </table:table-cell>
          <table:table-cell table:style-name="ce21" office:value-type="float" office:value="37782" calcext:value-type="float">
            <text:p><text:s/>37 78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62158" calcext:value-type="float">
            <text:p><text:s/>62 158</text:p>
          </table:table-cell>
          <table:table-cell table:style-name="ce21" office:value-type="float" office:value="69282" calcext:value-type="float">
            <text:p><text:s/>69 282</text:p>
          </table:table-cell>
          <table:table-cell table:style-name="ce21" office:value-type="float" office:value="53620" calcext:value-type="float">
            <text:p><text:s/>53 620</text:p>
          </table:table-cell>
          <table:table-cell table:style-name="ce21" office:value-type="float" office:value="74292" calcext:value-type="float">
            <text:p><text:s/>74 292</text:p>
          </table:table-cell>
          <table:table-cell table:style-name="ce21" office:value-type="float" office:value="115379" calcext:value-type="float">
            <text:p><text:s/>115 379</text:p>
          </table:table-cell>
          <table:table-cell table:style-name="ce21" office:value-type="float" office:value="40310" calcext:value-type="float">
            <text:p><text:s/>40 310</text:p>
          </table:table-cell>
          <table:table-cell table:style-name="ce21" office:value-type="float" office:value="46370" calcext:value-type="float">
            <text:p><text:s/>46 370</text:p>
          </table:table-cell>
          <table:table-cell table:style-name="ce21" office:value-type="float" office:value="54954" calcext:value-type="float">
            <text:p><text:s/>54 954</text:p>
          </table:table-cell>
          <table:table-cell table:style-name="ce21" office:value-type="float" office:value="49412" calcext:value-type="float">
            <text:p><text:s/>49 412</text:p>
          </table:table-cell>
          <table:table-cell table:style-name="ce21" office:value-type="float" office:value="72237" calcext:value-type="float">
            <text:p><text:s/>72 237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2685" calcext:value-type="float">
            <text:p><text:s/>32 685</text:p>
          </table:table-cell>
          <table:table-cell table:style-name="ce21" office:value-type="float" office:value="80461" calcext:value-type="float">
            <text:p><text:s/>80 461</text:p>
          </table:table-cell>
          <table:table-cell table:style-name="ce21" office:value-type="float" office:value="83908" calcext:value-type="float">
            <text:p><text:s/>83 908</text:p>
          </table:table-cell>
          <table:table-cell table:style-name="ce21" office:value-type="float" office:value="47929" calcext:value-type="float">
            <text:p><text:s/>47 929</text:p>
          </table:table-cell>
          <table:table-cell table:style-name="ce21" office:value-type="float" office:value="65757" calcext:value-type="float">
            <text:p><text:s/>65 757</text:p>
          </table:table-cell>
          <table:table-cell table:style-name="ce21" office:value-type="float" office:value="38293" calcext:value-type="float">
            <text:p><text:s/>38 293</text:p>
          </table:table-cell>
          <table:table-cell table:style-name="ce21" office:value-type="float" office:value="26486" calcext:value-type="float">
            <text:p><text:s/>26 486</text:p>
          </table:table-cell>
          <table:table-cell table:style-name="ce21" office:value-type="float" office:value="83710" calcext:value-type="float">
            <text:p><text:s/>83 710</text:p>
          </table:table-cell>
          <table:table-cell table:style-name="ce21" office:value-type="float" office:value="38753" calcext:value-type="float">
            <text:p><text:s/>38 753</text:p>
          </table:table-cell>
          <table:table-cell table:style-name="ce21" office:value-type="float" office:value="35599" calcext:value-type="float">
            <text:p><text:s/>35 59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56106" calcext:value-type="float">
            <text:p><text:s/>56 106</text:p>
          </table:table-cell>
          <table:table-cell table:style-name="ce21" office:value-type="float" office:value="59598" calcext:value-type="float">
            <text:p><text:s/>59 598</text:p>
          </table:table-cell>
          <table:table-cell table:style-name="ce21" office:value-type="float" office:value="46117" calcext:value-type="float">
            <text:p><text:s/>46 117</text:p>
          </table:table-cell>
          <table:table-cell table:style-name="ce21" office:value-type="float" office:value="63033" calcext:value-type="float">
            <text:p><text:s/>63 033</text:p>
          </table:table-cell>
          <table:table-cell table:style-name="ce21" office:value-type="float" office:value="77258" calcext:value-type="float">
            <text:p><text:s/>77 258</text:p>
          </table:table-cell>
          <table:table-cell table:style-name="ce21" office:value-type="float" office:value="43698" calcext:value-type="float">
            <text:p><text:s/>43 698</text:p>
          </table:table-cell>
          <table:table-cell table:style-name="ce21" office:value-type="float" office:value="44729" calcext:value-type="float">
            <text:p><text:s/>44 729</text:p>
          </table:table-cell>
          <table:table-cell table:style-name="ce21" office:value-type="float" office:value="52585" calcext:value-type="float">
            <text:p><text:s/>52 585</text:p>
          </table:table-cell>
          <table:table-cell table:style-name="ce21" office:value-type="float" office:value="46772" calcext:value-type="float">
            <text:p><text:s/>46 772</text:p>
          </table:table-cell>
          <table:table-cell table:style-name="ce21" office:value-type="float" office:value="54928" calcext:value-type="float">
            <text:p><text:s/>54 928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5408" calcext:value-type="float">
            <text:p><text:s/>35 408</text:p>
          </table:table-cell>
          <table:table-cell table:style-name="ce21" office:value-type="float" office:value="71609" calcext:value-type="float">
            <text:p><text:s/>71 609</text:p>
          </table:table-cell>
          <table:table-cell table:style-name="ce21" office:value-type="float" office:value="88925" calcext:value-type="float">
            <text:p><text:s/>88 925</text:p>
          </table:table-cell>
          <table:table-cell table:style-name="ce21" office:value-type="float" office:value="50039" calcext:value-type="float">
            <text:p><text:s/>50 039</text:p>
          </table:table-cell>
          <table:table-cell table:style-name="ce21" office:value-type="float" office:value="64479" calcext:value-type="float">
            <text:p><text:s/>64 479</text:p>
          </table:table-cell>
          <table:table-cell table:style-name="ce21" office:value-type="float" office:value="38036" calcext:value-type="float">
            <text:p><text:s/>38 036</text:p>
          </table:table-cell>
          <table:table-cell table:style-name="ce21" office:value-type="float" office:value="26743" calcext:value-type="float">
            <text:p><text:s/>26 743</text:p>
          </table:table-cell>
          <table:table-cell table:style-name="ce21" office:value-type="float" office:value="87174" calcext:value-type="float">
            <text:p><text:s/>87 174</text:p>
          </table:table-cell>
          <table:table-cell table:style-name="ce21" office:value-type="float" office:value="40625" calcext:value-type="float">
            <text:p><text:s/>40 625</text:p>
          </table:table-cell>
          <table:table-cell table:style-name="ce21" office:value-type="float" office:value="36282" calcext:value-type="float">
            <text:p><text:s/>36 282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9.74" calcext:value-type="float">
            <text:p>-9.74</text:p>
          </table:table-cell>
          <table:table-cell table:style-name="ce26" office:value-type="float" office:value="-13.98" calcext:value-type="float">
            <text:p>-13.98</text:p>
          </table:table-cell>
          <table:table-cell table:style-name="ce26" office:value-type="float" office:value="-13.99" calcext:value-type="float">
            <text:p>-13.99</text:p>
          </table:table-cell>
          <table:table-cell table:style-name="ce26" office:value-type="float" office:value="-15.16" calcext:value-type="float">
            <text:p>-15.16</text:p>
          </table:table-cell>
          <table:table-cell table:style-name="ce26" office:value-type="float" office:value="-33.04" calcext:value-type="float">
            <text:p>-33.04</text:p>
          </table:table-cell>
          <table:table-cell table:style-name="ce26" office:value-type="float" office:value="8.4" calcext:value-type="float">
            <text:p>8.40</text:p>
          </table:table-cell>
          <table:table-cell table:style-name="ce26" office:value-type="float" office:value="-3.54" calcext:value-type="float">
            <text:p>-3.54</text:p>
          </table:table-cell>
          <table:table-cell table:style-name="ce26" office:value-type="float" office:value="-4.31" calcext:value-type="float">
            <text:p>-4.31</text:p>
          </table:table-cell>
          <table:table-cell table:style-name="ce26" office:value-type="float" office:value="-5.34" calcext:value-type="float">
            <text:p>-5.34</text:p>
          </table:table-cell>
          <table:table-cell table:style-name="ce26" office:value-type="float" office:value="-23.96" calcext:value-type="float">
            <text:p>-23.96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8.33" calcext:value-type="float">
            <text:p>8.33</text:p>
          </table:table-cell>
          <table:table-cell table:style-name="ce26" office:value-type="float" office:value="-11" calcext:value-type="float">
            <text:p>-11.00</text:p>
          </table:table-cell>
          <table:table-cell table:style-name="ce26" office:value-type="float" office:value="5.98" calcext:value-type="float">
            <text:p>5.98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-1.94" calcext:value-type="float">
            <text:p>-1.94</text:p>
          </table:table-cell>
          <table:table-cell table:style-name="ce26" office:value-type="float" office:value="-0.67" calcext:value-type="float">
            <text:p>-0.67</text:p>
          </table:table-cell>
          <table:table-cell table:style-name="ce26" office:value-type="float" office:value="0.97" calcext:value-type="float">
            <text:p>0.97</text:p>
          </table:table-cell>
          <table:table-cell table:style-name="ce26" office:value-type="float" office:value="4.14" calcext:value-type="float">
            <text:p>4.14</text:p>
          </table:table-cell>
          <table:table-cell table:style-name="ce26" office:value-type="float" office:value="4.83" calcext:value-type="float">
            <text:p>4.83</text:p>
          </table:table-cell>
          <table:table-cell table:style-name="ce26" office:value-type="float" office:value="1.92" calcext:value-type="float">
            <text:p>1.92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0.86" calcext:value-type="float">
            <text:p>0.86</text:p>
          </table:table-cell>
          <table:table-cell table:style-name="ce26" office:value-type="float" office:value="7.47" calcext:value-type="float">
            <text:p>7.47</text:p>
          </table:table-cell>
          <table:table-cell table:style-name="ce26" office:value-type="float" office:value="-12.1" calcext:value-type="float">
            <text:p>-12.10</text:p>
          </table:table-cell>
          <table:table-cell table:style-name="ce26" office:value-type="float" office:value="8.73" calcext:value-type="float">
            <text:p>8.73</text:p>
          </table:table-cell>
          <table:table-cell table:style-name="ce26" office:value-type="float" office:value="6.23" calcext:value-type="float">
            <text:p>6.23</text:p>
          </table:table-cell>
          <table:table-cell table:style-name="ce26" office:value-type="float" office:value="-4.5" calcext:value-type="float">
            <text:p>-4.50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-5.76" calcext:value-type="float">
            <text:p>-5.76</text:p>
          </table:table-cell>
          <table:table-cell table:style-name="ce26" office:value-type="float" office:value="-17.41" calcext:value-type="float">
            <text:p>-17.41</text:p>
          </table:table-cell>
          <table:table-cell table:style-name="ce26" office:value-type="float" office:value="0.59" calcext:value-type="float">
            <text:p>0.59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-2.6" calcext:value-type="float">
            <text:p>-2.60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5.93" calcext:value-type="float">
            <text:p>5.93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-2.06" calcext:value-type="float">
            <text:p>-2.06</text:p>
          </table:table-cell>
          <table:table-cell table:style-name="ce26" office:value-type="float" office:value="-1.89" calcext:value-type="float">
            <text:p>-1.89</text:p>
          </table:table-cell>
          <table:table-cell table:style-name="ce26" office:value-type="float" office:value="-12.21" calcext:value-type="float">
            <text:p>-12.21</text:p>
          </table:table-cell>
          <table:table-cell table:style-name="ce26" office:value-type="float" office:value="-3.04" calcext:value-type="float">
            <text:p>-3.04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3.27" calcext:value-type="float">
            <text:p>3.27</text:p>
          </table:table-cell>
          <table:table-cell table:style-name="ce26" office:value-type="float" office:value="5.26" calcext:value-type="float">
            <text:p>5.26</text:p>
          </table:table-cell>
          <table:table-cell table:style-name="ce26" office:value-type="float" office:value="-1.77" calcext:value-type="float">
            <text:p>-1.77</text:p>
          </table:table-cell>
          <table:table-cell table:style-name="ce26" office:value-type="float" office:value="5.58" calcext:value-type="float">
            <text:p>5.58</text:p>
          </table:table-cell>
          <table:table-cell table:style-name="ce26" office:value-type="float" office:value="-0.43" calcext:value-type="float">
            <text:p>-0.43</text:p>
          </table:table-cell>
          <table:table-cell table:style-name="ce26" office:value-type="float" office:value="-2.6" calcext:value-type="float">
            <text:p>-2.60</text:p>
          </table:table-cell>
          <table:table-cell table:style-name="ce26" office:value-type="float" office:value="4.94" calcext:value-type="float">
            <text:p>4.94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-0.24" calcext:value-type="float">
            <text:p>-0.24</text:p>
          </table:table-cell>
          <table:table-cell table:style-name="ce26" office:value-type="float" office:value="2.31" calcext:value-type="float">
            <text:p>2.31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2.11" calcext:value-type="float">
            <text:p>-2.11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5.39" calcext:value-type="float">
            <text:p>5.39</text:p>
          </table:table-cell>
          <table:table-cell table:style-name="ce26" office:value-type="float" office:value="8.9" calcext:value-type="float">
            <text:p>8.90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-0.92" calcext:value-type="float">
            <text:p>-0.92</text:p>
          </table:table-cell>
          <table:table-cell table:style-name="ce26" office:value-type="float" office:value="-7.06" calcext:value-type="float">
            <text:p>-7.06</text:p>
          </table:table-cell>
          <table:table-cell table:style-name="ce26" office:value-type="float" office:value="-3.27" calcext:value-type="float">
            <text:p>-3.27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0">
          <table:table-cell table:style-name="ce13" table:number-columns-repeated="22"/>
          <table:table-cell table:style-name="ce39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3" table:style-name="ta3">
        <table:table-column table:style-name="co14" table:default-cell-style-name="ce14"/>
        <table:table-column table:style-name="co2" table:number-columns-repeated="10" table:default-cell-style-name="ce14"/>
        <table:table-column table:style-name="co14" table:default-cell-style-name="ce14"/>
        <table:table-column table:style-name="co2" table:default-cell-style-name="ce14"/>
        <table:table-column table:style-name="co15" table:default-cell-style-name="ce14"/>
        <table:table-column table:style-name="co2" table:default-cell-style-name="ce14"/>
        <table:table-column table:style-name="co16" table:default-cell-style-name="ce14"/>
        <table:table-column table:style-name="co2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42" office:value-type="string" calcext:value-type="string">
            <text:p>薪資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3"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14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5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5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17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18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1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36844" calcext:value-type="float">
            <text:p><text:s/>36 844</text:p>
          </table:table-cell>
          <table:table-cell table:style-name="ce21" office:value-type="float" office:value="31936" calcext:value-type="float">
            <text:p><text:s/>31 936</text:p>
          </table:table-cell>
          <table:table-cell table:style-name="ce21" office:value-type="float" office:value="30291" calcext:value-type="float">
            <text:p><text:s/>30 291</text:p>
          </table:table-cell>
          <table:table-cell table:style-name="ce21" office:value-type="float" office:value="31939" calcext:value-type="float">
            <text:p><text:s/>31 939</text:p>
          </table:table-cell>
          <table:table-cell table:style-name="ce21" office:value-type="float" office:value="75931" calcext:value-type="float">
            <text:p><text:s/>75 931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29128" calcext:value-type="float">
            <text:p><text:s/>29 128</text:p>
          </table:table-cell>
          <table:table-cell table:style-name="ce21" office:value-type="float" office:value="40185" calcext:value-type="float">
            <text:p><text:s/>40 185</text:p>
          </table:table-cell>
          <table:table-cell table:style-name="ce21" office:value-type="float" office:value="35955" calcext:value-type="float">
            <text:p><text:s/>35 955</text:p>
          </table:table-cell>
          <table:table-cell table:style-name="ce21" office:value-type="float" office:value="41082" calcext:value-type="float">
            <text:p><text:s/>41 082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3046" calcext:value-type="float">
            <text:p><text:s/>23 046</text:p>
          </table:table-cell>
          <table:table-cell table:style-name="ce21" office:value-type="float" office:value="53293" calcext:value-type="float">
            <text:p><text:s/>53 293</text:p>
          </table:table-cell>
          <table:table-cell table:style-name="ce21" office:value-type="float" office:value="62205" calcext:value-type="float">
            <text:p><text:s/>62 205</text:p>
          </table:table-cell>
          <table:table-cell table:style-name="ce21" office:value-type="float" office:value="34811" calcext:value-type="float">
            <text:p><text:s/>34 811</text:p>
          </table:table-cell>
          <table:table-cell table:style-name="ce21" office:value-type="float" office:value="43849" calcext:value-type="float">
            <text:p><text:s/>43 849</text:p>
          </table:table-cell>
          <table:table-cell table:style-name="ce21" office:value-type="float" office:value="30440" calcext:value-type="float">
            <text:p><text:s/>30 440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4591" calcext:value-type="float">
            <text:p><text:s/>44 591</text:p>
          </table:table-cell>
          <table:table-cell table:style-name="ce21" office:value-type="float" office:value="23479" calcext:value-type="float">
            <text:p><text:s/>23 479</text:p>
          </table:table-cell>
          <table:table-cell table:style-name="ce21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7479" calcext:value-type="float">
            <text:p><text:s/>37 479</text:p>
          </table:table-cell>
          <table:table-cell table:style-name="ce21" office:value-type="float" office:value="33085" calcext:value-type="float">
            <text:p><text:s/>33 085</text:p>
          </table:table-cell>
          <table:table-cell table:style-name="ce21" office:value-type="float" office:value="30708" calcext:value-type="float">
            <text:p><text:s/>30 708</text:p>
          </table:table-cell>
          <table:table-cell table:style-name="ce21" office:value-type="float" office:value="33118" calcext:value-type="float">
            <text:p><text:s/>33 118</text:p>
          </table:table-cell>
          <table:table-cell table:style-name="ce21" office:value-type="float" office:value="73387" calcext:value-type="float">
            <text:p><text:s/>73 387</text:p>
          </table:table-cell>
          <table:table-cell table:style-name="ce21" office:value-type="float" office:value="43413" calcext:value-type="float">
            <text:p><text:s/>43 413</text:p>
          </table:table-cell>
          <table:table-cell table:style-name="ce21" office:value-type="float" office:value="30004" calcext:value-type="float">
            <text:p><text:s/>30 004</text:p>
          </table:table-cell>
          <table:table-cell table:style-name="ce21" office:value-type="float" office:value="40349" calcext:value-type="float">
            <text:p><text:s/>40 349</text:p>
          </table:table-cell>
          <table:table-cell table:style-name="ce21" office:value-type="float" office:value="36272" calcext:value-type="float">
            <text:p><text:s/>36 272</text:p>
          </table:table-cell>
          <table:table-cell table:style-name="ce21" office:value-type="float" office:value="41788" calcext:value-type="float">
            <text:p><text:s/>41 788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3249" calcext:value-type="float">
            <text:p><text:s/>23 249</text:p>
          </table:table-cell>
          <table:table-cell table:style-name="ce21" office:value-type="float" office:value="54403" calcext:value-type="float">
            <text:p><text:s/>54 403</text:p>
          </table:table-cell>
          <table:table-cell table:style-name="ce21" office:value-type="float" office:value="60730" calcext:value-type="float">
            <text:p><text:s/>60 730</text:p>
          </table:table-cell>
          <table:table-cell table:style-name="ce21" office:value-type="float" office:value="35022" calcext:value-type="float">
            <text:p><text:s/>35 022</text:p>
          </table:table-cell>
          <table:table-cell table:style-name="ce21" office:value-type="float" office:value="44955" calcext:value-type="float">
            <text:p><text:s/>44 955</text:p>
          </table:table-cell>
          <table:table-cell table:style-name="ce21" office:value-type="float" office:value="31489" calcext:value-type="float">
            <text:p><text:s/>31 48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5590" calcext:value-type="float">
            <text:p><text:s/>45 590</text:p>
          </table:table-cell>
          <table:table-cell table:style-name="ce21" office:value-type="float" office:value="24120" calcext:value-type="float">
            <text:p><text:s/>24 120</text:p>
          </table:table-cell>
          <table:table-cell table:style-name="ce21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8034" calcext:value-type="float">
            <text:p><text:s/>38 034</text:p>
          </table:table-cell>
          <table:table-cell table:style-name="ce21" office:value-type="float" office:value="33753" calcext:value-type="float">
            <text:p><text:s/>33 753</text:p>
          </table:table-cell>
          <table:table-cell table:style-name="ce21" office:value-type="float" office:value="34436" calcext:value-type="float">
            <text:p><text:s/>34 436</text:p>
          </table:table-cell>
          <table:table-cell table:style-name="ce21" office:value-type="float" office:value="33757" calcext:value-type="float">
            <text:p><text:s/>33 757</text:p>
          </table:table-cell>
          <table:table-cell table:style-name="ce21" office:value-type="float" office:value="78573" calcext:value-type="float">
            <text:p><text:s/>78 573</text:p>
          </table:table-cell>
          <table:table-cell table:style-name="ce21" office:value-type="float" office:value="43887" calcext:value-type="float">
            <text:p><text:s/>43 887</text:p>
          </table:table-cell>
          <table:table-cell table:style-name="ce21" office:value-type="float" office:value="30802" calcext:value-type="float">
            <text:p><text:s/>30 802</text:p>
          </table:table-cell>
          <table:table-cell table:style-name="ce21" office:value-type="float" office:value="40757" calcext:value-type="float">
            <text:p><text:s/>40 757</text:p>
          </table:table-cell>
          <table:table-cell table:style-name="ce21" office:value-type="float" office:value="36180" calcext:value-type="float">
            <text:p><text:s/>36 180</text:p>
          </table:table-cell>
          <table:table-cell table:style-name="ce21" office:value-type="float" office:value="41060" calcext:value-type="float">
            <text:p><text:s/>41 060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3295" calcext:value-type="float">
            <text:p><text:s/>23 295</text:p>
          </table:table-cell>
          <table:table-cell table:style-name="ce21" office:value-type="float" office:value="55002" calcext:value-type="float">
            <text:p><text:s/>55 002</text:p>
          </table:table-cell>
          <table:table-cell table:style-name="ce21" office:value-type="float" office:value="65262" calcext:value-type="float">
            <text:p><text:s/>65 262</text:p>
          </table:table-cell>
          <table:table-cell table:style-name="ce21" office:value-type="float" office:value="35359" calcext:value-type="float">
            <text:p><text:s/>35 359</text:p>
          </table:table-cell>
          <table:table-cell table:style-name="ce21" office:value-type="float" office:value="46123" calcext:value-type="float">
            <text:p><text:s/>46 123</text:p>
          </table:table-cell>
          <table:table-cell table:style-name="ce21" office:value-type="float" office:value="31911" calcext:value-type="float">
            <text:p><text:s/>31 911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5607" calcext:value-type="float">
            <text:p><text:s/>45 607</text:p>
          </table:table-cell>
          <table:table-cell table:style-name="ce21" office:value-type="float" office:value="25073" calcext:value-type="float">
            <text:p><text:s/>25 073</text:p>
          </table:table-cell>
          <table:table-cell table:style-name="ce21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9029" calcext:value-type="float">
            <text:p><text:s/>39 029</text:p>
          </table:table-cell>
          <table:table-cell table:style-name="ce21" office:value-type="float" office:value="34445" calcext:value-type="float">
            <text:p><text:s/>34 445</text:p>
          </table:table-cell>
          <table:table-cell table:style-name="ce21" office:value-type="float" office:value="33113" calcext:value-type="float">
            <text:p><text:s/>33 113</text:p>
          </table:table-cell>
          <table:table-cell table:style-name="ce21" office:value-type="float" office:value="34458" calcext:value-type="float">
            <text:p><text:s/>34 458</text:p>
          </table:table-cell>
          <table:table-cell table:style-name="ce21" office:value-type="float" office:value="79832" calcext:value-type="float">
            <text:p><text:s/>79 832</text:p>
          </table:table-cell>
          <table:table-cell table:style-name="ce21" office:value-type="float" office:value="40309" calcext:value-type="float">
            <text:p><text:s/>40 309</text:p>
          </table:table-cell>
          <table:table-cell table:style-name="ce21" office:value-type="float" office:value="31556" calcext:value-type="float">
            <text:p><text:s/>31 556</text:p>
          </table:table-cell>
          <table:table-cell table:style-name="ce21" office:value-type="float" office:value="41884" calcext:value-type="float">
            <text:p><text:s/>41 884</text:p>
          </table:table-cell>
          <table:table-cell table:style-name="ce21" office:value-type="float" office:value="36297" calcext:value-type="float">
            <text:p><text:s/>36 297</text:p>
          </table:table-cell>
          <table:table-cell table:style-name="ce21" office:value-type="float" office:value="42795" calcext:value-type="float">
            <text:p><text:s/>42 795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3667" calcext:value-type="float">
            <text:p><text:s/>23 667</text:p>
          </table:table-cell>
          <table:table-cell table:style-name="ce21" office:value-type="float" office:value="56859" calcext:value-type="float">
            <text:p><text:s/>56 859</text:p>
          </table:table-cell>
          <table:table-cell table:style-name="ce21" office:value-type="float" office:value="71649" calcext:value-type="float">
            <text:p><text:s/>71 649</text:p>
          </table:table-cell>
          <table:table-cell table:style-name="ce21" office:value-type="float" office:value="35525" calcext:value-type="float">
            <text:p><text:s/>35 525</text:p>
          </table:table-cell>
          <table:table-cell table:style-name="ce21" office:value-type="float" office:value="47878" calcext:value-type="float">
            <text:p><text:s/>47 878</text:p>
          </table:table-cell>
          <table:table-cell table:style-name="ce21" office:value-type="float" office:value="32828" calcext:value-type="float">
            <text:p><text:s/>32 828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6716" calcext:value-type="float">
            <text:p><text:s/>46 716</text:p>
          </table:table-cell>
          <table:table-cell table:style-name="ce21" office:value-type="float" office:value="25185" calcext:value-type="float">
            <text:p><text:s/>25 185</text:p>
          </table:table-cell>
          <table:table-cell table:style-name="ce21" office:value-type="float" office:value="26988" calcext:value-type="float">
            <text:p><text:s/>26 9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8863" calcext:value-type="float">
            <text:p><text:s/>38 863</text:p>
          </table:table-cell>
          <table:table-cell table:style-name="ce21" office:value-type="float" office:value="34538" calcext:value-type="float">
            <text:p><text:s/>34 538</text:p>
          </table:table-cell>
          <table:table-cell table:style-name="ce21" office:value-type="float" office:value="32020" calcext:value-type="float">
            <text:p><text:s/>32 020</text:p>
          </table:table-cell>
          <table:table-cell table:style-name="ce21" office:value-type="float" office:value="34549" calcext:value-type="float">
            <text:p><text:s/>34 549</text:p>
          </table:table-cell>
          <table:table-cell table:style-name="ce21" office:value-type="float" office:value="72679" calcext:value-type="float">
            <text:p><text:s/>72 679</text:p>
          </table:table-cell>
          <table:table-cell table:style-name="ce21" office:value-type="float" office:value="40669" calcext:value-type="float">
            <text:p><text:s/>40 669</text:p>
          </table:table-cell>
          <table:table-cell table:style-name="ce21" office:value-type="float" office:value="31863" calcext:value-type="float">
            <text:p><text:s/>31 863</text:p>
          </table:table-cell>
          <table:table-cell table:style-name="ce21" office:value-type="float" office:value="41471" calcext:value-type="float">
            <text:p><text:s/>41 471</text:p>
          </table:table-cell>
          <table:table-cell table:style-name="ce21" office:value-type="float" office:value="36738" calcext:value-type="float">
            <text:p><text:s/>36 738</text:p>
          </table:table-cell>
          <table:table-cell table:style-name="ce21" office:value-type="float" office:value="42302" calcext:value-type="float">
            <text:p><text:s/>42 302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5030" calcext:value-type="float">
            <text:p><text:s/>25 030</text:p>
          </table:table-cell>
          <table:table-cell table:style-name="ce21" office:value-type="float" office:value="56579" calcext:value-type="float">
            <text:p><text:s/>56 579</text:p>
          </table:table-cell>
          <table:table-cell table:style-name="ce21" office:value-type="float" office:value="66067" calcext:value-type="float">
            <text:p><text:s/>66 067</text:p>
          </table:table-cell>
          <table:table-cell table:style-name="ce21" office:value-type="float" office:value="37166" calcext:value-type="float">
            <text:p><text:s/>37 166</text:p>
          </table:table-cell>
          <table:table-cell table:style-name="ce21" office:value-type="float" office:value="47761" calcext:value-type="float">
            <text:p><text:s/>47 761</text:p>
          </table:table-cell>
          <table:table-cell table:style-name="ce21" office:value-type="float" office:value="32384" calcext:value-type="float">
            <text:p><text:s/>32 384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7940" calcext:value-type="float">
            <text:p><text:s/>47 940</text:p>
          </table:table-cell>
          <table:table-cell table:style-name="ce21" office:value-type="float" office:value="25263" calcext:value-type="float">
            <text:p><text:s/>25 263</text:p>
          </table:table-cell>
          <table:table-cell table:style-name="ce21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7326" calcext:value-type="float">
            <text:p><text:s/>37 326</text:p>
          </table:table-cell>
          <table:table-cell table:style-name="ce21" office:value-type="float" office:value="31856" calcext:value-type="float">
            <text:p><text:s/>31 856</text:p>
          </table:table-cell>
          <table:table-cell table:style-name="ce21" office:value-type="float" office:value="30762" calcext:value-type="float">
            <text:p><text:s/>30 762</text:p>
          </table:table-cell>
          <table:table-cell table:style-name="ce21" office:value-type="float" office:value="31701" calcext:value-type="float">
            <text:p><text:s/>31 701</text:p>
          </table:table-cell>
          <table:table-cell table:style-name="ce21" office:value-type="float" office:value="75109" calcext:value-type="float">
            <text:p><text:s/>75 109</text:p>
          </table:table-cell>
          <table:table-cell table:style-name="ce21" office:value-type="float" office:value="40863" calcext:value-type="float">
            <text:p><text:s/>40 863</text:p>
          </table:table-cell>
          <table:table-cell table:style-name="ce21" office:value-type="float" office:value="30874" calcext:value-type="float">
            <text:p><text:s/>30 874</text:p>
          </table:table-cell>
          <table:table-cell table:style-name="ce21" office:value-type="float" office:value="40345" calcext:value-type="float">
            <text:p><text:s/>40 345</text:p>
          </table:table-cell>
          <table:table-cell table:style-name="ce21" office:value-type="float" office:value="36977" calcext:value-type="float">
            <text:p><text:s/>36 977</text:p>
          </table:table-cell>
          <table:table-cell table:style-name="ce21" office:value-type="float" office:value="42117" calcext:value-type="float">
            <text:p><text:s/>42 117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5481" calcext:value-type="float">
            <text:p><text:s/>25 481</text:p>
          </table:table-cell>
          <table:table-cell table:style-name="ce21" office:value-type="float" office:value="55899" calcext:value-type="float">
            <text:p><text:s/>55 899</text:p>
          </table:table-cell>
          <table:table-cell table:style-name="ce21" office:value-type="float" office:value="62684" calcext:value-type="float">
            <text:p><text:s/>62 684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30573" calcext:value-type="float">
            <text:p><text:s/>30 573</text:p>
          </table:table-cell>
          <table:table-cell table:style-name="ce37" office:value-type="float" office:value="21074" calcext:value-type="float">
            <text:p><text:s/>21 074</text:p>
          </table:table-cell>
          <table:table-cell table:style-name="ce21" office:value-type="float" office:value="48000" calcext:value-type="float">
            <text:p><text:s/>48 000</text:p>
          </table:table-cell>
          <table:table-cell table:style-name="ce21" office:value-type="float" office:value="24653" calcext:value-type="float">
            <text:p><text:s/>24 653</text:p>
          </table:table-cell>
          <table:table-cell table:style-name="ce21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9475" calcext:value-type="float">
            <text:p><text:s/>39 475</text:p>
          </table:table-cell>
          <table:table-cell table:style-name="ce21" office:value-type="float" office:value="34700" calcext:value-type="float">
            <text:p><text:s/>34 700</text:p>
          </table:table-cell>
          <table:table-cell table:style-name="ce21" office:value-type="float" office:value="34940" calcext:value-type="float">
            <text:p><text:s/>34 940</text:p>
          </table:table-cell>
          <table:table-cell table:style-name="ce21" office:value-type="float" office:value="34785" calcext:value-type="float">
            <text:p><text:s/>34 785</text:p>
          </table:table-cell>
          <table:table-cell table:style-name="ce21" office:value-type="float" office:value="79061" calcext:value-type="float">
            <text:p><text:s/>79 061</text:p>
          </table:table-cell>
          <table:table-cell table:style-name="ce21" office:value-type="float" office:value="42961" calcext:value-type="float">
            <text:p><text:s/>42 961</text:p>
          </table:table-cell>
          <table:table-cell table:style-name="ce21" office:value-type="float" office:value="30244" calcext:value-type="float">
            <text:p><text:s/>30 244</text:p>
          </table:table-cell>
          <table:table-cell table:style-name="ce21" office:value-type="float" office:value="42148" calcext:value-type="float">
            <text:p><text:s/>42 148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4072" calcext:value-type="float">
            <text:p><text:s/>44 072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5838" calcext:value-type="float">
            <text:p><text:s/>25 838</text:p>
          </table:table-cell>
          <table:table-cell table:style-name="ce21" office:value-type="float" office:value="57830" calcext:value-type="float">
            <text:p><text:s/>57 830</text:p>
          </table:table-cell>
          <table:table-cell table:style-name="ce21" office:value-type="float" office:value="68430" calcext:value-type="float">
            <text:p><text:s/>68 430</text:p>
          </table:table-cell>
          <table:table-cell table:style-name="ce21" office:value-type="float" office:value="40501" calcext:value-type="float">
            <text:p><text:s/>40 501</text:p>
          </table:table-cell>
          <table:table-cell table:style-name="ce21" office:value-type="float" office:value="47478" calcext:value-type="float">
            <text:p><text:s/>47 478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37" office:value-type="float" office:value="21325" calcext:value-type="float">
            <text:p><text:s/>21 325</text:p>
          </table:table-cell>
          <table:table-cell table:style-name="ce21" office:value-type="float" office:value="48541" calcext:value-type="float">
            <text:p><text:s/>48 541</text:p>
          </table:table-cell>
          <table:table-cell table:style-name="ce21" office:value-type="float" office:value="25990" calcext:value-type="float">
            <text:p><text:s/>25 990</text:p>
          </table:table-cell>
          <table:table-cell table:style-name="ce21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40580" calcext:value-type="float">
            <text:p><text:s/>40 580</text:p>
          </table:table-cell>
          <table:table-cell table:style-name="ce21" office:value-type="float" office:value="35755" calcext:value-type="float">
            <text:p><text:s/>35 755</text:p>
          </table:table-cell>
          <table:table-cell table:style-name="ce21" office:value-type="float" office:value="38012" calcext:value-type="float">
            <text:p><text:s/>38 012</text:p>
          </table:table-cell>
          <table:table-cell table:style-name="ce21" office:value-type="float" office:value="35892" calcext:value-type="float">
            <text:p><text:s/>35 892</text:p>
          </table:table-cell>
          <table:table-cell table:style-name="ce21" office:value-type="float" office:value="77726" calcext:value-type="float">
            <text:p><text:s/>77 726</text:p>
          </table:table-cell>
          <table:table-cell table:style-name="ce21" office:value-type="float" office:value="43940" calcext:value-type="float">
            <text:p><text:s/>43 940</text:p>
          </table:table-cell>
          <table:table-cell table:style-name="ce21" office:value-type="float" office:value="30825" calcext:value-type="float">
            <text:p><text:s/>30 825</text:p>
          </table:table-cell>
          <table:table-cell table:style-name="ce21" office:value-type="float" office:value="43305" calcext:value-type="float">
            <text:p><text:s/>43 305</text:p>
          </table:table-cell>
          <table:table-cell table:style-name="ce21" office:value-type="float" office:value="39410" calcext:value-type="float">
            <text:p><text:s/>39 410</text:p>
          </table:table-cell>
          <table:table-cell table:style-name="ce21" office:value-type="float" office:value="45418" calcext:value-type="float">
            <text:p><text:s/>45 418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7988" calcext:value-type="float">
            <text:p><text:s/>27 988</text:p>
          </table:table-cell>
          <table:table-cell table:style-name="ce21" office:value-type="float" office:value="59490" calcext:value-type="float">
            <text:p><text:s/>59 490</text:p>
          </table:table-cell>
          <table:table-cell table:style-name="ce21" office:value-type="float" office:value="70204" calcext:value-type="float">
            <text:p><text:s/>70 204</text:p>
          </table:table-cell>
          <table:table-cell table:style-name="ce21" office:value-type="float" office:value="43383" calcext:value-type="float">
            <text:p><text:s/>43 383</text:p>
          </table:table-cell>
          <table:table-cell table:style-name="ce21" office:value-type="float" office:value="48591" calcext:value-type="float">
            <text:p><text:s/>48 591</text:p>
          </table:table-cell>
          <table:table-cell table:style-name="ce21" office:value-type="float" office:value="32148" calcext:value-type="float">
            <text:p><text:s/>32 148</text:p>
          </table:table-cell>
          <table:table-cell table:style-name="ce37" office:value-type="float" office:value="21278" calcext:value-type="float">
            <text:p><text:s/>21 278</text:p>
          </table:table-cell>
          <table:table-cell table:style-name="ce21" office:value-type="float" office:value="50584" calcext:value-type="float">
            <text:p><text:s/>50 584</text:p>
          </table:table-cell>
          <table:table-cell table:style-name="ce21" office:value-type="float" office:value="26799" calcext:value-type="float">
            <text:p><text:s/>26 799</text:p>
          </table:table-cell>
          <table:table-cell table:style-name="ce21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40940" calcext:value-type="float">
            <text:p><text:s/>40 940</text:p>
          </table:table-cell>
          <table:table-cell table:style-name="ce21" office:value-type="float" office:value="36575" calcext:value-type="float">
            <text:p><text:s/>36 575</text:p>
          </table:table-cell>
          <table:table-cell table:style-name="ce21" office:value-type="float" office:value="37519" calcext:value-type="float">
            <text:p><text:s/>37 519</text:p>
          </table:table-cell>
          <table:table-cell table:style-name="ce21" office:value-type="float" office:value="36815" calcext:value-type="float">
            <text:p><text:s/>36 815</text:p>
          </table:table-cell>
          <table:table-cell table:style-name="ce21" office:value-type="float" office:value="73573" calcext:value-type="float">
            <text:p><text:s/>73 573</text:p>
          </table:table-cell>
          <table:table-cell table:style-name="ce21" office:value-type="float" office:value="41311" calcext:value-type="float">
            <text:p><text:s/>41 311</text:p>
          </table:table-cell>
          <table:table-cell table:style-name="ce21" office:value-type="float" office:value="30697" calcext:value-type="float">
            <text:p><text:s/>30 697</text:p>
          </table:table-cell>
          <table:table-cell table:style-name="ce21" office:value-type="float" office:value="43361" calcext:value-type="float">
            <text:p><text:s/>43 361</text:p>
          </table:table-cell>
          <table:table-cell table:style-name="ce21" office:value-type="float" office:value="38901" calcext:value-type="float">
            <text:p><text:s/>38 901</text:p>
          </table:table-cell>
          <table:table-cell table:style-name="ce21" office:value-type="float" office:value="45152" calcext:value-type="float">
            <text:p><text:s/>45 152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8364" calcext:value-type="float">
            <text:p><text:s/>28 364</text:p>
          </table:table-cell>
          <table:table-cell table:style-name="ce21" office:value-type="float" office:value="59962" calcext:value-type="float">
            <text:p><text:s/>59 962</text:p>
          </table:table-cell>
          <table:table-cell table:style-name="ce21" office:value-type="float" office:value="71970" calcext:value-type="float">
            <text:p><text:s/>71 970</text:p>
          </table:table-cell>
          <table:table-cell table:style-name="ce21" office:value-type="float" office:value="41887" calcext:value-type="float">
            <text:p><text:s/>41 887</text:p>
          </table:table-cell>
          <table:table-cell table:style-name="ce21" office:value-type="float" office:value="48771" calcext:value-type="float">
            <text:p><text:s/>48 771</text:p>
          </table:table-cell>
          <table:table-cell table:style-name="ce21" office:value-type="float" office:value="33213" calcext:value-type="float">
            <text:p><text:s/>33 213</text:p>
          </table:table-cell>
          <table:table-cell table:style-name="ce37" office:value-type="float" office:value="21649" calcext:value-type="float">
            <text:p><text:s/>21 649</text:p>
          </table:table-cell>
          <table:table-cell table:style-name="ce21" office:value-type="float" office:value="50968" calcext:value-type="float">
            <text:p><text:s/>50 968</text:p>
          </table:table-cell>
          <table:table-cell table:style-name="ce21" office:value-type="float" office:value="28317" calcext:value-type="float">
            <text:p><text:s/>28 317</text:p>
          </table:table-cell>
          <table:table-cell table:style-name="ce21" office:value-type="float" office:value="29223" calcext:value-type="float">
            <text:p><text:s/>29 22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41091" calcext:value-type="float">
            <text:p><text:s/>41 091</text:p>
          </table:table-cell>
          <table:table-cell table:style-name="ce21" office:value-type="float" office:value="36845" calcext:value-type="float">
            <text:p><text:s/>36 845</text:p>
          </table:table-cell>
          <table:table-cell table:style-name="ce21" office:value-type="float" office:value="41831" calcext:value-type="float">
            <text:p><text:s/>41 831</text:p>
          </table:table-cell>
          <table:table-cell table:style-name="ce21" office:value-type="float" office:value="37110" calcext:value-type="float">
            <text:p><text:s/>37 110</text:p>
          </table:table-cell>
          <table:table-cell table:style-name="ce21" office:value-type="float" office:value="72260" calcext:value-type="float">
            <text:p><text:s/>72 260</text:p>
          </table:table-cell>
          <table:table-cell table:style-name="ce21" office:value-type="float" office:value="42103" calcext:value-type="float">
            <text:p><text:s/>42 103</text:p>
          </table:table-cell>
          <table:table-cell table:style-name="ce21" office:value-type="float" office:value="30539" calcext:value-type="float">
            <text:p><text:s/>30 539</text:p>
          </table:table-cell>
          <table:table-cell table:style-name="ce21" office:value-type="float" office:value="43398" calcext:value-type="float">
            <text:p><text:s/>43 398</text:p>
          </table:table-cell>
          <table:table-cell table:style-name="ce21" office:value-type="float" office:value="39199" calcext:value-type="float">
            <text:p><text:s/>39 199</text:p>
          </table:table-cell>
          <table:table-cell table:style-name="ce21" office:value-type="float" office:value="44708" calcext:value-type="float">
            <text:p><text:s/>44 708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8547" calcext:value-type="float">
            <text:p><text:s/>28 547</text:p>
          </table:table-cell>
          <table:table-cell table:style-name="ce21" office:value-type="float" office:value="58863" calcext:value-type="float">
            <text:p><text:s/>58 863</text:p>
          </table:table-cell>
          <table:table-cell table:style-name="ce21" office:value-type="float" office:value="72376" calcext:value-type="float">
            <text:p><text:s/>72 376</text:p>
          </table:table-cell>
          <table:table-cell table:style-name="ce21" office:value-type="float" office:value="43028" calcext:value-type="float">
            <text:p><text:s/>43 028</text:p>
          </table:table-cell>
          <table:table-cell table:style-name="ce21" office:value-type="float" office:value="48310" calcext:value-type="float">
            <text:p><text:s/>48 310</text:p>
          </table:table-cell>
          <table:table-cell table:style-name="ce21" office:value-type="float" office:value="32948" calcext:value-type="float">
            <text:p><text:s/>32 948</text:p>
          </table:table-cell>
          <table:table-cell table:style-name="ce37" office:value-type="float" office:value="21587" calcext:value-type="float">
            <text:p><text:s/>21 587</text:p>
          </table:table-cell>
          <table:table-cell table:style-name="ce21" office:value-type="float" office:value="50762" calcext:value-type="float">
            <text:p><text:s/>50 762</text:p>
          </table:table-cell>
          <table:table-cell table:style-name="ce21" office:value-type="float" office:value="28797" calcext:value-type="float">
            <text:p><text:s/>28 797</text:p>
          </table:table-cell>
          <table:table-cell table:style-name="ce21" office:value-type="float" office:value="29388" calcext:value-type="float">
            <text:p><text:s/>29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42877" calcext:value-type="float">
            <text:p><text:s/>42 877</text:p>
          </table:table-cell>
          <table:table-cell table:style-name="ce21" office:value-type="float" office:value="38146" calcext:value-type="float">
            <text:p><text:s/>38 146</text:p>
          </table:table-cell>
          <table:table-cell table:style-name="ce21" office:value-type="float" office:value="40558" calcext:value-type="float">
            <text:p><text:s/>40 558</text:p>
          </table:table-cell>
          <table:table-cell table:style-name="ce21" office:value-type="float" office:value="38360" calcext:value-type="float">
            <text:p><text:s/>38 360</text:p>
          </table:table-cell>
          <table:table-cell table:style-name="ce21" office:value-type="float" office:value="77045" calcext:value-type="float">
            <text:p><text:s/>77 045</text:p>
          </table:table-cell>
          <table:table-cell table:style-name="ce21" office:value-type="float" office:value="43693" calcext:value-type="float">
            <text:p><text:s/>43 693</text:p>
          </table:table-cell>
          <table:table-cell table:style-name="ce21" office:value-type="float" office:value="32255" calcext:value-type="float">
            <text:p><text:s/>32 255</text:p>
          </table:table-cell>
          <table:table-cell table:style-name="ce21" office:value-type="float" office:value="45410" calcext:value-type="float">
            <text:p><text:s/>45 410</text:p>
          </table:table-cell>
          <table:table-cell table:style-name="ce21" office:value-type="float" office:value="41376" calcext:value-type="float">
            <text:p><text:s/>41 376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0037" calcext:value-type="float">
            <text:p><text:s/>30 037</text:p>
          </table:table-cell>
          <table:table-cell table:style-name="ce21" office:value-type="float" office:value="59228" calcext:value-type="float">
            <text:p><text:s/>59 228</text:p>
          </table:table-cell>
          <table:table-cell table:style-name="ce21" office:value-type="float" office:value="78538" calcext:value-type="float">
            <text:p><text:s/>78 538</text:p>
          </table:table-cell>
          <table:table-cell table:style-name="ce21" office:value-type="float" office:value="44844" calcext:value-type="float">
            <text:p><text:s/>44 844</text:p>
          </table:table-cell>
          <table:table-cell table:style-name="ce21" office:value-type="float" office:value="49752" calcext:value-type="float">
            <text:p><text:s/>49 752</text:p>
          </table:table-cell>
          <table:table-cell table:style-name="ce21" office:value-type="float" office:value="34050" calcext:value-type="float">
            <text:p><text:s/>34 050</text:p>
          </table:table-cell>
          <table:table-cell table:style-name="ce37" office:value-type="float" office:value="22749" calcext:value-type="float">
            <text:p><text:s/>22 749</text:p>
          </table:table-cell>
          <table:table-cell table:style-name="ce21" office:value-type="float" office:value="52558" calcext:value-type="float">
            <text:p><text:s/>52 558</text:p>
          </table:table-cell>
          <table:table-cell table:style-name="ce21" office:value-type="float" office:value="28930" calcext:value-type="float">
            <text:p><text:s/>28 930</text:p>
          </table:table-cell>
          <table:table-cell table:style-name="ce21" office:value-type="float" office:value="30683" calcext:value-type="float">
            <text:p><text:s/>30 68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44070" calcext:value-type="float">
            <text:p><text:s/>44 070</text:p>
          </table:table-cell>
          <table:table-cell table:style-name="ce21" office:value-type="float" office:value="39338" calcext:value-type="float">
            <text:p><text:s/>39 338</text:p>
          </table:table-cell>
          <table:table-cell table:style-name="ce21" office:value-type="float" office:value="44296" calcext:value-type="float">
            <text:p><text:s/>44 296</text:p>
          </table:table-cell>
          <table:table-cell table:style-name="ce21" office:value-type="float" office:value="39568" calcext:value-type="float">
            <text:p><text:s/>39 568</text:p>
          </table:table-cell>
          <table:table-cell table:style-name="ce21" office:value-type="float" office:value="79194" calcext:value-type="float">
            <text:p><text:s/>79 194</text:p>
          </table:table-cell>
          <table:table-cell table:style-name="ce21" office:value-type="float" office:value="43819" calcext:value-type="float">
            <text:p><text:s/>43 819</text:p>
          </table:table-cell>
          <table:table-cell table:style-name="ce21" office:value-type="float" office:value="33104" calcext:value-type="float">
            <text:p><text:s/>33 104</text:p>
          </table:table-cell>
          <table:table-cell table:style-name="ce21" office:value-type="float" office:value="46567" calcext:value-type="float">
            <text:p><text:s/>46 567</text:p>
          </table:table-cell>
          <table:table-cell table:style-name="ce21" office:value-type="float" office:value="42812" calcext:value-type="float">
            <text:p><text:s/>42 812</text:p>
          </table:table-cell>
          <table:table-cell table:style-name="ce21" office:value-type="float" office:value="46056" calcext:value-type="float">
            <text:p><text:s/>46 056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0790" calcext:value-type="float">
            <text:p><text:s/>30 790</text:p>
          </table:table-cell>
          <table:table-cell table:style-name="ce21" office:value-type="float" office:value="59755" calcext:value-type="float">
            <text:p><text:s/>59 755</text:p>
          </table:table-cell>
          <table:table-cell table:style-name="ce21" office:value-type="float" office:value="79590" calcext:value-type="float">
            <text:p><text:s/>79 590</text:p>
          </table:table-cell>
          <table:table-cell table:style-name="ce21" office:value-type="float" office:value="44352" calcext:value-type="float">
            <text:p><text:s/>44 352</text:p>
          </table:table-cell>
          <table:table-cell table:style-name="ce21" office:value-type="float" office:value="50679" calcext:value-type="float">
            <text:p><text:s/>50 679</text:p>
          </table:table-cell>
          <table:table-cell table:style-name="ce21" office:value-type="float" office:value="34695" calcext:value-type="float">
            <text:p><text:s/>34 695</text:p>
          </table:table-cell>
          <table:table-cell table:style-name="ce37" office:value-type="float" office:value="23063" calcext:value-type="float">
            <text:p><text:s/>23 063</text:p>
          </table:table-cell>
          <table:table-cell table:style-name="ce21" office:value-type="float" office:value="55628" calcext:value-type="float">
            <text:p><text:s/>55 628</text:p>
          </table:table-cell>
          <table:table-cell table:style-name="ce21" office:value-type="float" office:value="28431" calcext:value-type="float">
            <text:p><text:s/>28 431</text:p>
          </table:table-cell>
          <table:table-cell table:style-name="ce21" office:value-type="float" office:value="30388" calcext:value-type="float">
            <text:p><text:s/>30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44457" calcext:value-type="float">
            <text:p><text:s/>44 457</text:p>
          </table:table-cell>
          <table:table-cell table:style-name="ce21" office:value-type="float" office:value="39880" calcext:value-type="float">
            <text:p><text:s/>39 880</text:p>
          </table:table-cell>
          <table:table-cell table:style-name="ce21" office:value-type="float" office:value="42691" calcext:value-type="float">
            <text:p><text:s/>42 691</text:p>
          </table:table-cell>
          <table:table-cell table:style-name="ce21" office:value-type="float" office:value="40141" calcext:value-type="float">
            <text:p><text:s/>40 141</text:p>
          </table:table-cell>
          <table:table-cell table:style-name="ce21" office:value-type="float" office:value="77813" calcext:value-type="float">
            <text:p><text:s/>77 813</text:p>
          </table:table-cell>
          <table:table-cell table:style-name="ce21" office:value-type="float" office:value="42706" calcext:value-type="float">
            <text:p><text:s/>42 706</text:p>
          </table:table-cell>
          <table:table-cell table:style-name="ce21" office:value-type="float" office:value="33367" calcext:value-type="float">
            <text:p><text:s/>33 367</text:p>
          </table:table-cell>
          <table:table-cell table:style-name="ce21" office:value-type="float" office:value="46832" calcext:value-type="float">
            <text:p><text:s/>46 832</text:p>
          </table:table-cell>
          <table:table-cell table:style-name="ce21" office:value-type="float" office:value="42779" calcext:value-type="float">
            <text:p><text:s/>42 779</text:p>
          </table:table-cell>
          <table:table-cell table:style-name="ce21" office:value-type="float" office:value="46984" calcext:value-type="float">
            <text:p><text:s/>46 984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0871" calcext:value-type="float">
            <text:p><text:s/>30 871</text:p>
          </table:table-cell>
          <table:table-cell table:style-name="ce21" office:value-type="float" office:value="60924" calcext:value-type="float">
            <text:p><text:s/>60 924</text:p>
          </table:table-cell>
          <table:table-cell table:style-name="ce21" office:value-type="float" office:value="81283" calcext:value-type="float">
            <text:p><text:s/>81 283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50054" calcext:value-type="float">
            <text:p><text:s/>50 054</text:p>
          </table:table-cell>
          <table:table-cell table:style-name="ce21" office:value-type="float" office:value="35039" calcext:value-type="float">
            <text:p><text:s/>35 039</text:p>
          </table:table-cell>
          <table:table-cell table:style-name="ce21" office:value-type="float" office:value="23468" calcext:value-type="float">
            <text:p><text:s/>23 468</text:p>
          </table:table-cell>
          <table:table-cell table:style-name="ce21" office:value-type="float" office:value="56403" calcext:value-type="float">
            <text:p><text:s/>56 403</text:p>
          </table:table-cell>
          <table:table-cell table:style-name="ce21" office:value-type="float" office:value="28817" calcext:value-type="float">
            <text:p><text:s/>28 817</text:p>
          </table:table-cell>
          <table:table-cell table:style-name="ce21" office:value-type="float" office:value="30417" calcext:value-type="float">
            <text:p><text:s/>30 41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45633" calcext:value-type="float">
            <text:p><text:s/>45 633</text:p>
          </table:table-cell>
          <table:table-cell table:style-name="ce21" office:value-type="float" office:value="41114" calcext:value-type="float">
            <text:p><text:s/>41 114</text:p>
          </table:table-cell>
          <table:table-cell table:style-name="ce21" office:value-type="float" office:value="41485" calcext:value-type="float">
            <text:p><text:s/>41 485</text:p>
          </table:table-cell>
          <table:table-cell table:style-name="ce21" office:value-type="float" office:value="41441" calcext:value-type="float">
            <text:p><text:s/>41 441</text:p>
          </table:table-cell>
          <table:table-cell table:style-name="ce21" office:value-type="float" office:value="78575" calcext:value-type="float">
            <text:p><text:s/>78 575</text:p>
          </table:table-cell>
          <table:table-cell table:style-name="ce21" office:value-type="float" office:value="44241" calcext:value-type="float">
            <text:p><text:s/>44 241</text:p>
          </table:table-cell>
          <table:table-cell table:style-name="ce21" office:value-type="float" office:value="33602" calcext:value-type="float">
            <text:p><text:s/>33 602</text:p>
          </table:table-cell>
          <table:table-cell table:style-name="ce21" office:value-type="float" office:value="47964" calcext:value-type="float">
            <text:p><text:s/>47 964</text:p>
          </table:table-cell>
          <table:table-cell table:style-name="ce21" office:value-type="float" office:value="44523" calcext:value-type="float">
            <text:p><text:s/>44 523</text:p>
          </table:table-cell>
          <table:table-cell table:style-name="ce21" office:value-type="float" office:value="48592" calcext:value-type="float">
            <text:p><text:s/>48 592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1780" calcext:value-type="float">
            <text:p><text:s/>31 780</text:p>
          </table:table-cell>
          <table:table-cell table:style-name="ce21" office:value-type="float" office:value="62172" calcext:value-type="float">
            <text:p><text:s/>62 172</text:p>
          </table:table-cell>
          <table:table-cell table:style-name="ce21" office:value-type="float" office:value="82909" calcext:value-type="float">
            <text:p><text:s/>82 909</text:p>
          </table:table-cell>
          <table:table-cell table:style-name="ce21" office:value-type="float" office:value="45057" calcext:value-type="float">
            <text:p><text:s/>45 057</text:p>
          </table:table-cell>
          <table:table-cell table:style-name="ce21" office:value-type="float" office:value="50979" calcext:value-type="float">
            <text:p><text:s/>50 979</text:p>
          </table:table-cell>
          <table:table-cell table:style-name="ce21" office:value-type="float" office:value="35050" calcext:value-type="float">
            <text:p><text:s/>35 050</text:p>
          </table:table-cell>
          <table:table-cell table:style-name="ce21" office:value-type="float" office:value="23756" calcext:value-type="float">
            <text:p><text:s/>23 756</text:p>
          </table:table-cell>
          <table:table-cell table:style-name="ce21" office:value-type="float" office:value="56988" calcext:value-type="float">
            <text:p><text:s/>56 988</text:p>
          </table:table-cell>
          <table:table-cell table:style-name="ce21" office:value-type="float" office:value="28893" calcext:value-type="float">
            <text:p><text:s/>28 893</text:p>
          </table:table-cell>
          <table:table-cell table:style-name="ce21" office:value-type="float" office:value="30979" calcext:value-type="float">
            <text:p><text:s/>30 97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47257" calcext:value-type="float">
            <text:p><text:s/>47 257</text:p>
          </table:table-cell>
          <table:table-cell table:style-name="ce21" office:value-type="float" office:value="42903" calcext:value-type="float">
            <text:p><text:s/>42 903</text:p>
          </table:table-cell>
          <table:table-cell table:style-name="ce21" office:value-type="float" office:value="41535" calcext:value-type="float">
            <text:p><text:s/>41 535</text:p>
          </table:table-cell>
          <table:table-cell table:style-name="ce21" office:value-type="float" office:value="43295" calcext:value-type="float">
            <text:p><text:s/>43 295</text:p>
          </table:table-cell>
          <table:table-cell table:style-name="ce21" office:value-type="float" office:value="81471" calcext:value-type="float">
            <text:p><text:s/>81 471</text:p>
          </table:table-cell>
          <table:table-cell table:style-name="ce21" office:value-type="float" office:value="45281" calcext:value-type="float">
            <text:p><text:s/>45 281</text:p>
          </table:table-cell>
          <table:table-cell table:style-name="ce21" office:value-type="float" office:value="34213" calcext:value-type="float">
            <text:p><text:s/>34 213</text:p>
          </table:table-cell>
          <table:table-cell table:style-name="ce21" office:value-type="float" office:value="49493" calcext:value-type="float">
            <text:p><text:s/>49 493</text:p>
          </table:table-cell>
          <table:table-cell table:style-name="ce21" office:value-type="float" office:value="46460" calcext:value-type="float">
            <text:p><text:s/>46 460</text:p>
          </table:table-cell>
          <table:table-cell table:style-name="ce21" office:value-type="float" office:value="50079" calcext:value-type="float">
            <text:p><text:s/>50 079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2517" calcext:value-type="float">
            <text:p><text:s/>32 517</text:p>
          </table:table-cell>
          <table:table-cell table:style-name="ce21" office:value-type="float" office:value="63124" calcext:value-type="float">
            <text:p><text:s/>63 124</text:p>
          </table:table-cell>
          <table:table-cell table:style-name="ce21" office:value-type="float" office:value="85066" calcext:value-type="float">
            <text:p><text:s/>85 066</text:p>
          </table:table-cell>
          <table:table-cell table:style-name="ce21" office:value-type="float" office:value="48545" calcext:value-type="float">
            <text:p><text:s/>48 545</text:p>
          </table:table-cell>
          <table:table-cell table:style-name="ce21" office:value-type="float" office:value="51924" calcext:value-type="float">
            <text:p><text:s/>51 924</text:p>
          </table:table-cell>
          <table:table-cell table:style-name="ce21" office:value-type="float" office:value="36120" calcext:value-type="float">
            <text:p><text:s/>36 120</text:p>
          </table:table-cell>
          <table:table-cell table:style-name="ce21" office:value-type="float" office:value="24598" calcext:value-type="float">
            <text:p><text:s/>24 598</text:p>
          </table:table-cell>
          <table:table-cell table:style-name="ce21" office:value-type="float" office:value="58185" calcext:value-type="float">
            <text:p><text:s/>58 185</text:p>
          </table:table-cell>
          <table:table-cell table:style-name="ce21" office:value-type="float" office:value="30354" calcext:value-type="float">
            <text:p><text:s/>30 354</text:p>
          </table:table-cell>
          <table:table-cell table:style-name="ce21" office:value-type="float" office:value="32046" calcext:value-type="float">
            <text:p><text:s/>32 04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48172" calcext:value-type="float">
            <text:p><text:s/>48 172</text:p>
          </table:table-cell>
          <table:table-cell table:style-name="ce21" office:value-type="float" office:value="43681" calcext:value-type="float">
            <text:p><text:s/>43 681</text:p>
          </table:table-cell>
          <table:table-cell table:style-name="ce21" office:value-type="float" office:value="44086" calcext:value-type="float">
            <text:p><text:s/>44 086</text:p>
          </table:table-cell>
          <table:table-cell table:style-name="ce21" office:value-type="float" office:value="44057" calcext:value-type="float">
            <text:p><text:s/>44 057</text:p>
          </table:table-cell>
          <table:table-cell table:style-name="ce21" office:value-type="float" office:value="83343" calcext:value-type="float">
            <text:p><text:s/>83 343</text:p>
          </table:table-cell>
          <table:table-cell table:style-name="ce21" office:value-type="float" office:value="45450" calcext:value-type="float">
            <text:p><text:s/>45 450</text:p>
          </table:table-cell>
          <table:table-cell table:style-name="ce21" office:value-type="float" office:value="35430" calcext:value-type="float">
            <text:p><text:s/>35 430</text:p>
          </table:table-cell>
          <table:table-cell table:style-name="ce21" office:value-type="float" office:value="50358" calcext:value-type="float">
            <text:p><text:s/>50 358</text:p>
          </table:table-cell>
          <table:table-cell table:style-name="ce21" office:value-type="float" office:value="47586" calcext:value-type="float">
            <text:p><text:s/>47 586</text:p>
          </table:table-cell>
          <table:table-cell table:style-name="ce21" office:value-type="float" office:value="50789" calcext:value-type="float">
            <text:p><text:s/>50 789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3265" calcext:value-type="float">
            <text:p><text:s/>33 265</text:p>
          </table:table-cell>
          <table:table-cell table:style-name="ce21" office:value-type="float" office:value="65481" calcext:value-type="float">
            <text:p><text:s/>65 481</text:p>
          </table:table-cell>
          <table:table-cell table:style-name="ce21" office:value-type="float" office:value="88812" calcext:value-type="float">
            <text:p><text:s/>88 812</text:p>
          </table:table-cell>
          <table:table-cell table:style-name="ce21" office:value-type="float" office:value="51028" calcext:value-type="float">
            <text:p><text:s/>51 028</text:p>
          </table:table-cell>
          <table:table-cell table:style-name="ce21" office:value-type="float" office:value="56156" calcext:value-type="float">
            <text:p><text:s/>56 156</text:p>
          </table:table-cell>
          <table:table-cell table:style-name="ce21" office:value-type="float" office:value="36737" calcext:value-type="float">
            <text:p><text:s/>36 737</text:p>
          </table:table-cell>
          <table:table-cell table:style-name="ce21" office:value-type="float" office:value="31016" calcext:value-type="float">
            <text:p><text:s/>31 016</text:p>
          </table:table-cell>
          <table:table-cell table:style-name="ce21" office:value-type="float" office:value="55938" calcext:value-type="float">
            <text:p><text:s/>55 938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21" office:value-type="float" office:value="32253" calcext:value-type="float">
            <text:p><text:s/>32 2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48807" calcext:value-type="float">
            <text:p><text:s/>48 807</text:p>
          </table:table-cell>
          <table:table-cell table:style-name="ce21" office:value-type="float" office:value="43997" calcext:value-type="float">
            <text:p><text:s/>43 997</text:p>
          </table:table-cell>
          <table:table-cell table:style-name="ce21" office:value-type="float" office:value="44554" calcext:value-type="float">
            <text:p><text:s/>44 554</text:p>
          </table:table-cell>
          <table:table-cell table:style-name="ce21" office:value-type="float" office:value="44330" calcext:value-type="float">
            <text:p><text:s/>44 330</text:p>
          </table:table-cell>
          <table:table-cell table:style-name="ce21" office:value-type="float" office:value="83749" calcext:value-type="float">
            <text:p><text:s/>83 749</text:p>
          </table:table-cell>
          <table:table-cell table:style-name="ce21" office:value-type="float" office:value="44556" calcext:value-type="float">
            <text:p><text:s/>44 556</text:p>
          </table:table-cell>
          <table:table-cell table:style-name="ce21" office:value-type="float" office:value="36574" calcext:value-type="float">
            <text:p><text:s/>36 574</text:p>
          </table:table-cell>
          <table:table-cell table:style-name="ce21" office:value-type="float" office:value="51144" calcext:value-type="float">
            <text:p><text:s/>51 144</text:p>
          </table:table-cell>
          <table:table-cell table:style-name="ce21" office:value-type="float" office:value="48043" calcext:value-type="float">
            <text:p><text:s/>48 043</text:p>
          </table:table-cell>
          <table:table-cell table:style-name="ce21" office:value-type="float" office:value="49188" calcext:value-type="float">
            <text:p><text:s/>49 188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3369" calcext:value-type="float">
            <text:p><text:s/>33 369</text:p>
          </table:table-cell>
          <table:table-cell table:style-name="ce21" office:value-type="float" office:value="67109" calcext:value-type="float">
            <text:p><text:s/>67 109</text:p>
          </table:table-cell>
          <table:table-cell table:style-name="ce21" office:value-type="float" office:value="90736" calcext:value-type="float">
            <text:p><text:s/>90 736</text:p>
          </table:table-cell>
          <table:table-cell table:style-name="ce21" office:value-type="float" office:value="53972" calcext:value-type="float">
            <text:p><text:s/>53 972</text:p>
          </table:table-cell>
          <table:table-cell table:style-name="ce21" office:value-type="float" office:value="55966" calcext:value-type="float">
            <text:p><text:s/>55 966</text:p>
          </table:table-cell>
          <table:table-cell table:style-name="ce21" office:value-type="float" office:value="36608" calcext:value-type="float">
            <text:p><text:s/>36 608</text:p>
          </table:table-cell>
          <table:table-cell table:style-name="ce21" office:value-type="float" office:value="31655" calcext:value-type="float">
            <text:p><text:s/>31 655</text:p>
          </table:table-cell>
          <table:table-cell table:style-name="ce21" office:value-type="float" office:value="56545" calcext:value-type="float">
            <text:p><text:s/>56 545</text:p>
          </table:table-cell>
          <table:table-cell table:style-name="ce21" office:value-type="float" office:value="31823" calcext:value-type="float">
            <text:p><text:s/>31 823</text:p>
          </table:table-cell>
          <table:table-cell table:style-name="ce21" office:value-type="float" office:value="32834" calcext:value-type="float">
            <text:p><text:s/>32 83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5602" calcext:value-type="float">
            <text:p><text:s/>45 602</text:p>
          </table:table-cell>
          <table:table-cell table:style-name="ce21" office:value-type="float" office:value="41042" calcext:value-type="float">
            <text:p><text:s/>41 042</text:p>
          </table:table-cell>
          <table:table-cell table:style-name="ce21" office:value-type="float" office:value="37889" calcext:value-type="float">
            <text:p><text:s/>37 889</text:p>
          </table:table-cell>
          <table:table-cell table:style-name="ce21" office:value-type="float" office:value="41387" calcext:value-type="float">
            <text:p><text:s/>41 387</text:p>
          </table:table-cell>
          <table:table-cell table:style-name="ce21" office:value-type="float" office:value="64700" calcext:value-type="float">
            <text:p><text:s/>64 700</text:p>
          </table:table-cell>
          <table:table-cell table:style-name="ce21" office:value-type="float" office:value="44964" calcext:value-type="float">
            <text:p><text:s/>44 964</text:p>
          </table:table-cell>
          <table:table-cell table:style-name="ce21" office:value-type="float" office:value="34242" calcext:value-type="float">
            <text:p><text:s/>34 242</text:p>
          </table:table-cell>
          <table:table-cell table:style-name="ce21" office:value-type="float" office:value="47802" calcext:value-type="float">
            <text:p><text:s/>47 802</text:p>
          </table:table-cell>
          <table:table-cell table:style-name="ce21" office:value-type="float" office:value="46211" calcext:value-type="float">
            <text:p><text:s/>46 211</text:p>
          </table:table-cell>
          <table:table-cell table:style-name="ce21" office:value-type="float" office:value="45634" calcext:value-type="float">
            <text:p><text:s/>45 634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3216" calcext:value-type="float">
            <text:p><text:s/>33 216</text:p>
          </table:table-cell>
          <table:table-cell table:style-name="ce21" office:value-type="float" office:value="60067" calcext:value-type="float">
            <text:p><text:s/>60 067</text:p>
          </table:table-cell>
          <table:table-cell table:style-name="ce21" office:value-type="float" office:value="80298" calcext:value-type="float">
            <text:p><text:s/>80 298</text:p>
          </table:table-cell>
          <table:table-cell table:style-name="ce21" office:value-type="float" office:value="50711" calcext:value-type="float">
            <text:p><text:s/>50 711</text:p>
          </table:table-cell>
          <table:table-cell table:style-name="ce21" office:value-type="float" office:value="50720" calcext:value-type="float">
            <text:p><text:s/>50 720</text:p>
          </table:table-cell>
          <table:table-cell table:style-name="ce21" office:value-type="float" office:value="35441" calcext:value-type="float">
            <text:p><text:s/>35 441</text:p>
          </table:table-cell>
          <table:table-cell table:style-name="ce21" office:value-type="float" office:value="29551" calcext:value-type="float">
            <text:p><text:s/>29 551</text:p>
          </table:table-cell>
          <table:table-cell table:style-name="ce21" office:value-type="float" office:value="51990" calcext:value-type="float">
            <text:p><text:s/>51 990</text:p>
          </table:table-cell>
          <table:table-cell table:style-name="ce21" office:value-type="float" office:value="30372" calcext:value-type="float">
            <text:p><text:s/>30 372</text:p>
          </table:table-cell>
          <table:table-cell table:style-name="ce21" office:value-type="float" office:value="30794" calcext:value-type="float">
            <text:p><text:s/>30 79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5799" calcext:value-type="float">
            <text:p><text:s/>45 799</text:p>
          </table:table-cell>
          <table:table-cell table:style-name="ce21" office:value-type="float" office:value="41687" calcext:value-type="float">
            <text:p><text:s/>41 687</text:p>
          </table:table-cell>
          <table:table-cell table:style-name="ce21" office:value-type="float" office:value="36213" calcext:value-type="float">
            <text:p><text:s/>36 213</text:p>
          </table:table-cell>
          <table:table-cell table:style-name="ce21" office:value-type="float" office:value="42040" calcext:value-type="float">
            <text:p><text:s/>42 040</text:p>
          </table:table-cell>
          <table:table-cell table:style-name="ce21" office:value-type="float" office:value="67648" calcext:value-type="float">
            <text:p><text:s/>67 648</text:p>
          </table:table-cell>
          <table:table-cell table:style-name="ce21" office:value-type="float" office:value="37999" calcext:value-type="float">
            <text:p><text:s/>37 999</text:p>
          </table:table-cell>
          <table:table-cell table:style-name="ce21" office:value-type="float" office:value="35374" calcext:value-type="float">
            <text:p><text:s/>35 374</text:p>
          </table:table-cell>
          <table:table-cell table:style-name="ce21" office:value-type="float" office:value="47784" calcext:value-type="float">
            <text:p><text:s/>47 784</text:p>
          </table:table-cell>
          <table:table-cell table:style-name="ce21" office:value-type="float" office:value="44528" calcext:value-type="float">
            <text:p><text:s/>44 528</text:p>
          </table:table-cell>
          <table:table-cell table:style-name="ce21" office:value-type="float" office:value="43890" calcext:value-type="float">
            <text:p><text:s/>43 890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1815" calcext:value-type="float">
            <text:p><text:s/>31 815</text:p>
          </table:table-cell>
          <table:table-cell table:style-name="ce21" office:value-type="float" office:value="62074" calcext:value-type="float">
            <text:p><text:s/>62 074</text:p>
          </table:table-cell>
          <table:table-cell table:style-name="ce21" office:value-type="float" office:value="80982" calcext:value-type="float">
            <text:p><text:s/>80 982</text:p>
          </table:table-cell>
          <table:table-cell table:style-name="ce21" office:value-type="float" office:value="53810" calcext:value-type="float">
            <text:p><text:s/>53 810</text:p>
          </table:table-cell>
          <table:table-cell table:style-name="ce21" office:value-type="float" office:value="51097" calcext:value-type="float">
            <text:p><text:s/>51 097</text:p>
          </table:table-cell>
          <table:table-cell table:style-name="ce21" office:value-type="float" office:value="35844" calcext:value-type="float">
            <text:p><text:s/>35 844</text:p>
          </table:table-cell>
          <table:table-cell table:style-name="ce21" office:value-type="float" office:value="31518" calcext:value-type="float">
            <text:p><text:s/>31 518</text:p>
          </table:table-cell>
          <table:table-cell table:style-name="ce21" office:value-type="float" office:value="54718" calcext:value-type="float">
            <text:p><text:s/>54 718</text:p>
          </table:table-cell>
          <table:table-cell table:style-name="ce21" office:value-type="float" office:value="30507" calcext:value-type="float">
            <text:p><text:s/>30 507</text:p>
          </table:table-cell>
          <table:table-cell table:style-name="ce21" office:value-type="float" office:value="31268" calcext:value-type="float">
            <text:p><text:s/>31 26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3654" calcext:value-type="float">
            <text:p><text:s/>43 654</text:p>
          </table:table-cell>
          <table:table-cell table:style-name="ce21" office:value-type="float" office:value="39726" calcext:value-type="float">
            <text:p><text:s/>39 726</text:p>
          </table:table-cell>
          <table:table-cell table:style-name="ce21" office:value-type="float" office:value="36519" calcext:value-type="float">
            <text:p><text:s/>36 519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62957" calcext:value-type="float">
            <text:p><text:s/>62 957</text:p>
          </table:table-cell>
          <table:table-cell table:style-name="ce21" office:value-type="float" office:value="36819" calcext:value-type="float">
            <text:p><text:s/>36 819</text:p>
          </table:table-cell>
          <table:table-cell table:style-name="ce21" office:value-type="float" office:value="33526" calcext:value-type="float">
            <text:p><text:s/>33 526</text:p>
          </table:table-cell>
          <table:table-cell table:style-name="ce21" office:value-type="float" office:value="45550" calcext:value-type="float">
            <text:p><text:s/>45 550</text:p>
          </table:table-cell>
          <table:table-cell table:style-name="ce21" office:value-type="float" office:value="43271" calcext:value-type="float">
            <text:p><text:s/>43 271</text:p>
          </table:table-cell>
          <table:table-cell table:style-name="ce21" office:value-type="float" office:value="42633" calcext:value-type="float">
            <text:p><text:s/>42 633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2393" calcext:value-type="float">
            <text:p><text:s/>32 393</text:p>
          </table:table-cell>
          <table:table-cell table:style-name="ce21" office:value-type="float" office:value="59594" calcext:value-type="float">
            <text:p><text:s/>59 594</text:p>
          </table:table-cell>
          <table:table-cell table:style-name="ce21" office:value-type="float" office:value="68199" calcext:value-type="float">
            <text:p><text:s/>68 199</text:p>
          </table:table-cell>
          <table:table-cell table:style-name="ce21" office:value-type="float" office:value="50202" calcext:value-type="float">
            <text:p><text:s/>50 202</text:p>
          </table:table-cell>
          <table:table-cell table:style-name="ce21" office:value-type="float" office:value="50142" calcext:value-type="float">
            <text:p><text:s/>50 142</text:p>
          </table:table-cell>
          <table:table-cell table:style-name="ce21" office:value-type="float" office:value="35617" calcext:value-type="float">
            <text:p><text:s/>35 617</text:p>
          </table:table-cell>
          <table:table-cell table:style-name="ce21" office:value-type="float" office:value="30249" calcext:value-type="float">
            <text:p><text:s/>30 249</text:p>
          </table:table-cell>
          <table:table-cell table:style-name="ce21" office:value-type="float" office:value="52167" calcext:value-type="float">
            <text:p><text:s/>52 167</text:p>
          </table:table-cell>
          <table:table-cell table:style-name="ce21" office:value-type="float" office:value="30695" calcext:value-type="float">
            <text:p><text:s/>30 695</text:p>
          </table:table-cell>
          <table:table-cell table:style-name="ce21" office:value-type="float" office:value="33932" calcext:value-type="float">
            <text:p><text:s/>33 9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3593" calcext:value-type="float">
            <text:p><text:s/>43 593</text:p>
          </table:table-cell>
          <table:table-cell table:style-name="ce21" office:value-type="float" office:value="40753" calcext:value-type="float">
            <text:p><text:s/>40 753</text:p>
          </table:table-cell>
          <table:table-cell table:style-name="ce21" office:value-type="float" office:value="36499" calcext:value-type="float">
            <text:p><text:s/>36 499</text:p>
          </table:table-cell>
          <table:table-cell table:style-name="ce21" office:value-type="float" office:value="41070" calcext:value-type="float">
            <text:p><text:s/>41 070</text:p>
          </table:table-cell>
          <table:table-cell table:style-name="ce21" office:value-type="float" office:value="83255" calcext:value-type="float">
            <text:p><text:s/>83 255</text:p>
          </table:table-cell>
          <table:table-cell table:style-name="ce21" office:value-type="float" office:value="38317" calcext:value-type="float">
            <text:p><text:s/>38 317</text:p>
          </table:table-cell>
          <table:table-cell table:style-name="ce21" office:value-type="float" office:value="33752" calcext:value-type="float">
            <text:p><text:s/>33 752</text:p>
          </table:table-cell>
          <table:table-cell table:style-name="ce21" office:value-type="float" office:value="44966" calcext:value-type="float">
            <text:p><text:s/>44 966</text:p>
          </table:table-cell>
          <table:table-cell table:style-name="ce21" office:value-type="float" office:value="42654" calcext:value-type="float">
            <text:p><text:s/>42 654</text:p>
          </table:table-cell>
          <table:table-cell table:style-name="ce21" office:value-type="float" office:value="42717" calcext:value-type="float">
            <text:p><text:s/>42 717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2365" calcext:value-type="float">
            <text:p><text:s/>32 365</text:p>
          </table:table-cell>
          <table:table-cell table:style-name="ce21" office:value-type="float" office:value="59188" calcext:value-type="float">
            <text:p><text:s/>59 188</text:p>
          </table:table-cell>
          <table:table-cell table:style-name="ce21" office:value-type="float" office:value="66968" calcext:value-type="float">
            <text:p><text:s/>66 968</text:p>
          </table:table-cell>
          <table:table-cell table:style-name="ce21" office:value-type="float" office:value="45699" calcext:value-type="float">
            <text:p><text:s/>45 699</text:p>
          </table:table-cell>
          <table:table-cell table:style-name="ce21" office:value-type="float" office:value="50157" calcext:value-type="float">
            <text:p><text:s/>50 157</text:p>
          </table:table-cell>
          <table:table-cell table:style-name="ce21" office:value-type="float" office:value="35673" calcext:value-type="float">
            <text:p><text:s/>35 673</text:p>
          </table:table-cell>
          <table:table-cell table:style-name="ce21" office:value-type="float" office:value="29902" calcext:value-type="float">
            <text:p><text:s/>29 902</text:p>
          </table:table-cell>
          <table:table-cell table:style-name="ce21" office:value-type="float" office:value="51923" calcext:value-type="float">
            <text:p><text:s/>51 923</text:p>
          </table:table-cell>
          <table:table-cell table:style-name="ce21" office:value-type="float" office:value="30170" calcext:value-type="float">
            <text:p><text:s/>30 170</text:p>
          </table:table-cell>
          <table:table-cell table:style-name="ce21" office:value-type="float" office:value="31538" calcext:value-type="float">
            <text:p><text:s/>31 5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48324" calcext:value-type="float">
            <text:p><text:s/>48 324</text:p>
          </table:table-cell>
          <table:table-cell table:style-name="ce21" office:value-type="float" office:value="41749" calcext:value-type="float">
            <text:p><text:s/>41 749</text:p>
          </table:table-cell>
          <table:table-cell table:style-name="ce21" office:value-type="float" office:value="35857" calcext:value-type="float">
            <text:p><text:s/>35 857</text:p>
          </table:table-cell>
          <table:table-cell table:style-name="ce21" office:value-type="float" office:value="42074" calcext:value-type="float">
            <text:p><text:s/>42 074</text:p>
          </table:table-cell>
          <table:table-cell table:style-name="ce21" office:value-type="float" office:value="71638" calcext:value-type="float">
            <text:p><text:s/>71 638</text:p>
          </table:table-cell>
          <table:table-cell table:style-name="ce21" office:value-type="float" office:value="42994" calcext:value-type="float">
            <text:p><text:s/>42 994</text:p>
          </table:table-cell>
          <table:table-cell table:style-name="ce21" office:value-type="float" office:value="35083" calcext:value-type="float">
            <text:p><text:s/>35 083</text:p>
          </table:table-cell>
          <table:table-cell table:style-name="ce21" office:value-type="float" office:value="51503" calcext:value-type="float">
            <text:p><text:s/>51 503</text:p>
          </table:table-cell>
          <table:table-cell table:style-name="ce21" office:value-type="float" office:value="52487" calcext:value-type="float">
            <text:p><text:s/>52 487</text:p>
          </table:table-cell>
          <table:table-cell table:style-name="ce21" office:value-type="float" office:value="52392" calcext:value-type="float">
            <text:p><text:s/>52 392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3090" calcext:value-type="float">
            <text:p><text:s/>33 090</text:p>
          </table:table-cell>
          <table:table-cell table:style-name="ce21" office:value-type="float" office:value="62559" calcext:value-type="float">
            <text:p><text:s/>62 559</text:p>
          </table:table-cell>
          <table:table-cell table:style-name="ce21" office:value-type="float" office:value="78838" calcext:value-type="float">
            <text:p><text:s/>78 838</text:p>
          </table:table-cell>
          <table:table-cell table:style-name="ce21" office:value-type="float" office:value="48538" calcext:value-type="float">
            <text:p><text:s/>48 538</text:p>
          </table:table-cell>
          <table:table-cell table:style-name="ce21" office:value-type="float" office:value="61580" calcext:value-type="float">
            <text:p><text:s/>61 580</text:p>
          </table:table-cell>
          <table:table-cell table:style-name="ce21" office:value-type="float" office:value="37194" calcext:value-type="float">
            <text:p><text:s/>37 194</text:p>
          </table:table-cell>
          <table:table-cell table:style-name="ce21" office:value-type="float" office:value="30626" calcext:value-type="float">
            <text:p><text:s/>30 626</text:p>
          </table:table-cell>
          <table:table-cell table:style-name="ce21" office:value-type="float" office:value="55352" calcext:value-type="float">
            <text:p><text:s/>55 352</text:p>
          </table:table-cell>
          <table:table-cell table:style-name="ce21" office:value-type="float" office:value="31021" calcext:value-type="float">
            <text:p><text:s/>31 021</text:p>
          </table:table-cell>
          <table:table-cell table:style-name="ce21" office:value-type="float" office:value="35872" calcext:value-type="float">
            <text:p><text:s/>35 87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０年１至　８月 <text:s/>Ave., 2021 <text:s text:c="8"/></text:p>
          </table:table-cell>
          <table:table-cell table:style-name="ce21" office:value-type="float" office:value="51203" calcext:value-type="float">
            <text:p><text:s/>51 203</text:p>
          </table:table-cell>
          <table:table-cell table:style-name="ce21" office:value-type="float" office:value="47105" calcext:value-type="float">
            <text:p><text:s/>47 105</text:p>
          </table:table-cell>
          <table:table-cell table:style-name="ce21" office:value-type="float" office:value="49177" calcext:value-type="float">
            <text:p><text:s/>49 177</text:p>
          </table:table-cell>
          <table:table-cell table:style-name="ce21" office:value-type="float" office:value="47385" calcext:value-type="float">
            <text:p><text:s/>47 385</text:p>
          </table:table-cell>
          <table:table-cell table:style-name="ce21" office:value-type="float" office:value="91396" calcext:value-type="float">
            <text:p><text:s/>91 396</text:p>
          </table:table-cell>
          <table:table-cell table:style-name="ce21" office:value-type="float" office:value="48228" calcext:value-type="float">
            <text:p><text:s/>48 228</text:p>
          </table:table-cell>
          <table:table-cell table:style-name="ce21" office:value-type="float" office:value="39979" calcext:value-type="float">
            <text:p><text:s/>39 979</text:p>
          </table:table-cell>
          <table:table-cell table:style-name="ce21" office:value-type="float" office:value="53210" calcext:value-type="float">
            <text:p><text:s/>53 210</text:p>
          </table:table-cell>
          <table:table-cell table:style-name="ce21" office:value-type="float" office:value="48350" calcext:value-type="float">
            <text:p><text:s/>48 350</text:p>
          </table:table-cell>
          <table:table-cell table:style-name="ce21" office:value-type="float" office:value="52206" calcext:value-type="float">
            <text:p><text:s/>52 206</text:p>
          </table:table-cell>
          <table:table-cell table:style-name="ce10" office:value-type="string" calcext:value-type="string">
            <text:p>１１０年１至　８月 <text:s/>Ave., 2021 <text:s text:c="8"/></text:p>
          </table:table-cell>
          <table:table-cell table:style-name="ce21" office:value-type="float" office:value="33286" calcext:value-type="float">
            <text:p><text:s/>33 286</text:p>
          </table:table-cell>
          <table:table-cell table:style-name="ce21" office:value-type="float" office:value="71242" calcext:value-type="float">
            <text:p><text:s/>71 242</text:p>
          </table:table-cell>
          <table:table-cell table:style-name="ce21" office:value-type="float" office:value="103316" calcext:value-type="float">
            <text:p><text:s/>103 316</text:p>
          </table:table-cell>
          <table:table-cell table:style-name="ce21" office:value-type="float" office:value="57559" calcext:value-type="float">
            <text:p><text:s/>57 559</text:p>
          </table:table-cell>
          <table:table-cell table:style-name="ce21" office:value-type="float" office:value="57471" calcext:value-type="float">
            <text:p><text:s/>57 471</text:p>
          </table:table-cell>
          <table:table-cell table:style-name="ce21" office:value-type="float" office:value="37666" calcext:value-type="float">
            <text:p><text:s/>37 666</text:p>
          </table:table-cell>
          <table:table-cell table:style-name="ce21" office:value-type="float" office:value="32403" calcext:value-type="float">
            <text:p><text:s/>32 403</text:p>
          </table:table-cell>
          <table:table-cell table:style-name="ce21" office:value-type="float" office:value="57370" calcext:value-type="float">
            <text:p><text:s/>57 370</text:p>
          </table:table-cell>
          <table:table-cell table:style-name="ce21" office:value-type="float" office:value="30677" calcext:value-type="float">
            <text:p><text:s/>30 677</text:p>
          </table:table-cell>
          <table:table-cell table:style-name="ce21" office:value-type="float" office:value="32100" calcext:value-type="float">
            <text:p><text:s/>32 10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63509" calcext:value-type="float">
            <text:p><text:s/>63 509</text:p>
          </table:table-cell>
          <table:table-cell table:style-name="ce21" office:value-type="float" office:value="58042" calcext:value-type="float">
            <text:p><text:s/>58 042</text:p>
          </table:table-cell>
          <table:table-cell table:style-name="ce21" office:value-type="float" office:value="70103" calcext:value-type="float">
            <text:p><text:s/>70 103</text:p>
          </table:table-cell>
          <table:table-cell table:style-name="ce21" office:value-type="float" office:value="58394" calcext:value-type="float">
            <text:p><text:s/>58 394</text:p>
          </table:table-cell>
          <table:table-cell table:style-name="ce21" office:value-type="float" office:value="130082" calcext:value-type="float">
            <text:p><text:s/>130 082</text:p>
          </table:table-cell>
          <table:table-cell table:style-name="ce21" office:value-type="float" office:value="57642" calcext:value-type="float">
            <text:p><text:s/>57 642</text:p>
          </table:table-cell>
          <table:table-cell table:style-name="ce21" office:value-type="float" office:value="48210" calcext:value-type="float">
            <text:p><text:s/>48 210</text:p>
          </table:table-cell>
          <table:table-cell table:style-name="ce21" office:value-type="float" office:value="66151" calcext:value-type="float">
            <text:p><text:s/>66 151</text:p>
          </table:table-cell>
          <table:table-cell table:style-name="ce21" office:value-type="float" office:value="56621" calcext:value-type="float">
            <text:p><text:s/>56 621</text:p>
          </table:table-cell>
          <table:table-cell table:style-name="ce21" office:value-type="float" office:value="57879" calcext:value-type="float">
            <text:p><text:s/>57 879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4980" calcext:value-type="float">
            <text:p><text:s/>34 980</text:p>
          </table:table-cell>
          <table:table-cell table:style-name="ce21" office:value-type="float" office:value="103484" calcext:value-type="float">
            <text:p><text:s/>103 484</text:p>
          </table:table-cell>
          <table:table-cell table:style-name="ce21" office:value-type="float" office:value="155086" calcext:value-type="float">
            <text:p><text:s/>155 086</text:p>
          </table:table-cell>
          <table:table-cell table:style-name="ce21" office:value-type="float" office:value="75286" calcext:value-type="float">
            <text:p><text:s/>75 286</text:p>
          </table:table-cell>
          <table:table-cell table:style-name="ce21" office:value-type="float" office:value="75313" calcext:value-type="float">
            <text:p><text:s/>75 313</text:p>
          </table:table-cell>
          <table:table-cell table:style-name="ce21" office:value-type="float" office:value="40452" calcext:value-type="float">
            <text:p><text:s/>40 452</text:p>
          </table:table-cell>
          <table:table-cell table:style-name="ce21" office:value-type="float" office:value="39504" calcext:value-type="float">
            <text:p><text:s/>39 504</text:p>
          </table:table-cell>
          <table:table-cell table:style-name="ce21" office:value-type="float" office:value="67548" calcext:value-type="float">
            <text:p><text:s/>67 548</text:p>
          </table:table-cell>
          <table:table-cell table:style-name="ce21" office:value-type="float" office:value="32565" calcext:value-type="float">
            <text:p><text:s/>32 565</text:p>
          </table:table-cell>
          <table:table-cell table:style-name="ce21" office:value-type="float" office:value="36435" calcext:value-type="float">
            <text:p><text:s/>36 43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69889" calcext:value-type="float">
            <text:p><text:s/>69 889</text:p>
          </table:table-cell>
          <table:table-cell table:style-name="ce21" office:value-type="float" office:value="63133" calcext:value-type="float">
            <text:p><text:s/>63 133</text:p>
          </table:table-cell>
          <table:table-cell table:style-name="ce21" office:value-type="float" office:value="47570" calcext:value-type="float">
            <text:p><text:s/>47 570</text:p>
          </table:table-cell>
          <table:table-cell table:style-name="ce21" office:value-type="float" office:value="63403" calcext:value-type="float">
            <text:p><text:s/>63 403</text:p>
          </table:table-cell>
          <table:table-cell table:style-name="ce21" office:value-type="float" office:value="70066" calcext:value-type="float">
            <text:p><text:s/>70 066</text:p>
          </table:table-cell>
          <table:table-cell table:style-name="ce21" office:value-type="float" office:value="57146" calcext:value-type="float">
            <text:p><text:s/>57 146</text:p>
          </table:table-cell>
          <table:table-cell table:style-name="ce21" office:value-type="float" office:value="59545" calcext:value-type="float">
            <text:p><text:s/>59 545</text:p>
          </table:table-cell>
          <table:table-cell table:style-name="ce21" office:value-type="float" office:value="73149" calcext:value-type="float">
            <text:p><text:s/>73 149</text:p>
          </table:table-cell>
          <table:table-cell table:style-name="ce21" office:value-type="float" office:value="65077" calcext:value-type="float">
            <text:p><text:s/>65 077</text:p>
          </table:table-cell>
          <table:table-cell table:style-name="ce21" office:value-type="float" office:value="67942" calcext:value-type="float">
            <text:p><text:s/>67 942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4603" calcext:value-type="float">
            <text:p><text:s/>44 603</text:p>
          </table:table-cell>
          <table:table-cell table:style-name="ce21" office:value-type="float" office:value="84512" calcext:value-type="float">
            <text:p><text:s/>84 512</text:p>
          </table:table-cell>
          <table:table-cell table:style-name="ce21" office:value-type="float" office:value="171215" calcext:value-type="float">
            <text:p><text:s/>171 215</text:p>
          </table:table-cell>
          <table:table-cell table:style-name="ce21" office:value-type="float" office:value="91813" calcext:value-type="float">
            <text:p><text:s/>91 813</text:p>
          </table:table-cell>
          <table:table-cell table:style-name="ce21" office:value-type="float" office:value="67544" calcext:value-type="float">
            <text:p><text:s/>67 544</text:p>
          </table:table-cell>
          <table:table-cell table:style-name="ce21" office:value-type="float" office:value="41622" calcext:value-type="float">
            <text:p><text:s/>41 622</text:p>
          </table:table-cell>
          <table:table-cell table:style-name="ce21" office:value-type="float" office:value="43188" calcext:value-type="float">
            <text:p><text:s/>43 188</text:p>
          </table:table-cell>
          <table:table-cell table:style-name="ce21" office:value-type="float" office:value="79571" calcext:value-type="float">
            <text:p><text:s/>79 571</text:p>
          </table:table-cell>
          <table:table-cell table:style-name="ce21" office:value-type="float" office:value="40296" calcext:value-type="float">
            <text:p><text:s/>40 296</text:p>
          </table:table-cell>
          <table:table-cell table:style-name="ce21" office:value-type="float" office:value="36956" calcext:value-type="float">
            <text:p><text:s/>36 9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4721" calcext:value-type="float">
            <text:p><text:s/>44 721</text:p>
          </table:table-cell>
          <table:table-cell table:style-name="ce21" office:value-type="float" office:value="39570" calcext:value-type="float">
            <text:p><text:s/>39 570</text:p>
          </table:table-cell>
          <table:table-cell table:style-name="ce21" office:value-type="float" office:value="36698" calcext:value-type="float">
            <text:p><text:s/>36 698</text:p>
          </table:table-cell>
          <table:table-cell table:style-name="ce21" office:value-type="float" office:value="39824" calcext:value-type="float">
            <text:p><text:s/>39 824</text:p>
          </table:table-cell>
          <table:table-cell table:style-name="ce21" office:value-type="float" office:value="64585" calcext:value-type="float">
            <text:p><text:s/>64 585</text:p>
          </table:table-cell>
          <table:table-cell table:style-name="ce21" office:value-type="float" office:value="37792" calcext:value-type="float">
            <text:p><text:s/>37 792</text:p>
          </table:table-cell>
          <table:table-cell table:style-name="ce21" office:value-type="float" office:value="34452" calcext:value-type="float">
            <text:p><text:s/>34 452</text:p>
          </table:table-cell>
          <table:table-cell table:style-name="ce21" office:value-type="float" office:value="47210" calcext:value-type="float">
            <text:p><text:s/>47 210</text:p>
          </table:table-cell>
          <table:table-cell table:style-name="ce21" office:value-type="float" office:value="45378" calcext:value-type="float">
            <text:p><text:s/>45 378</text:p>
          </table:table-cell>
          <table:table-cell table:style-name="ce21" office:value-type="float" office:value="45272" calcext:value-type="float">
            <text:p><text:s/>45 272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2932" calcext:value-type="float">
            <text:p><text:s/>32 932</text:p>
          </table:table-cell>
          <table:table-cell table:style-name="ce21" office:value-type="float" office:value="61497" calcext:value-type="float">
            <text:p><text:s/>61 497</text:p>
          </table:table-cell>
          <table:table-cell table:style-name="ce21" office:value-type="float" office:value="74910" calcext:value-type="float">
            <text:p><text:s/>74 910</text:p>
          </table:table-cell>
          <table:table-cell table:style-name="ce21" office:value-type="float" office:value="47411" calcext:value-type="float">
            <text:p><text:s/>47 411</text:p>
          </table:table-cell>
          <table:table-cell table:style-name="ce21" office:value-type="float" office:value="51560" calcext:value-type="float">
            <text:p><text:s/>51 560</text:p>
          </table:table-cell>
          <table:table-cell table:style-name="ce21" office:value-type="float" office:value="35775" calcext:value-type="float">
            <text:p><text:s/>35 775</text:p>
          </table:table-cell>
          <table:table-cell table:style-name="ce21" office:value-type="float" office:value="29841" calcext:value-type="float">
            <text:p><text:s/>29 841</text:p>
          </table:table-cell>
          <table:table-cell table:style-name="ce21" office:value-type="float" office:value="53136" calcext:value-type="float">
            <text:p><text:s/>53 136</text:p>
          </table:table-cell>
          <table:table-cell table:style-name="ce21" office:value-type="float" office:value="30976" calcext:value-type="float">
            <text:p><text:s/>30 976</text:p>
          </table:table-cell>
          <table:table-cell table:style-name="ce21" office:value-type="float" office:value="32190" calcext:value-type="float">
            <text:p><text:s/>32 19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5660" calcext:value-type="float">
            <text:p><text:s/>45 660</text:p>
          </table:table-cell>
          <table:table-cell table:style-name="ce21" office:value-type="float" office:value="39809" calcext:value-type="float">
            <text:p><text:s/>39 809</text:p>
          </table:table-cell>
          <table:table-cell table:style-name="ce21" office:value-type="float" office:value="36055" calcext:value-type="float">
            <text:p><text:s/>36 055</text:p>
          </table:table-cell>
          <table:table-cell table:style-name="ce21" office:value-type="float" office:value="40073" calcext:value-type="float">
            <text:p><text:s/>40 073</text:p>
          </table:table-cell>
          <table:table-cell table:style-name="ce21" office:value-type="float" office:value="66170" calcext:value-type="float">
            <text:p><text:s/>66 170</text:p>
          </table:table-cell>
          <table:table-cell table:style-name="ce21" office:value-type="float" office:value="41942" calcext:value-type="float">
            <text:p><text:s/>41 942</text:p>
          </table:table-cell>
          <table:table-cell table:style-name="ce21" office:value-type="float" office:value="34116" calcext:value-type="float">
            <text:p><text:s/>34 116</text:p>
          </table:table-cell>
          <table:table-cell table:style-name="ce21" office:value-type="float" office:value="48486" calcext:value-type="float">
            <text:p><text:s/>48 486</text:p>
          </table:table-cell>
          <table:table-cell table:style-name="ce21" office:value-type="float" office:value="45255" calcext:value-type="float">
            <text:p><text:s/>45 255</text:p>
          </table:table-cell>
          <table:table-cell table:style-name="ce21" office:value-type="float" office:value="45401" calcext:value-type="float">
            <text:p><text:s/>45 401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3358" calcext:value-type="float">
            <text:p><text:s/>33 358</text:p>
          </table:table-cell>
          <table:table-cell table:style-name="ce21" office:value-type="float" office:value="64732" calcext:value-type="float">
            <text:p><text:s/>64 732</text:p>
          </table:table-cell>
          <table:table-cell table:style-name="ce21" office:value-type="float" office:value="86092" calcext:value-type="float">
            <text:p><text:s/>86 092</text:p>
          </table:table-cell>
          <table:table-cell table:style-name="ce21" office:value-type="float" office:value="49682" calcext:value-type="float">
            <text:p><text:s/>49 682</text:p>
          </table:table-cell>
          <table:table-cell table:style-name="ce21" office:value-type="float" office:value="52629" calcext:value-type="float">
            <text:p><text:s/>52 629</text:p>
          </table:table-cell>
          <table:table-cell table:style-name="ce21" office:value-type="float" office:value="36773" calcext:value-type="float">
            <text:p><text:s/>36 773</text:p>
          </table:table-cell>
          <table:table-cell table:style-name="ce21" office:value-type="float" office:value="29817" calcext:value-type="float">
            <text:p><text:s/>29 817</text:p>
          </table:table-cell>
          <table:table-cell table:style-name="ce21" office:value-type="float" office:value="52603" calcext:value-type="float">
            <text:p><text:s/>52 603</text:p>
          </table:table-cell>
          <table:table-cell table:style-name="ce21" office:value-type="float" office:value="31038" calcext:value-type="float">
            <text:p><text:s/>31 038</text:p>
          </table:table-cell>
          <table:table-cell table:style-name="ce21" office:value-type="float" office:value="31413" calcext:value-type="float">
            <text:p><text:s/>31 41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6190" calcext:value-type="float">
            <text:p><text:s/>46 190</text:p>
          </table:table-cell>
          <table:table-cell table:style-name="ce21" office:value-type="float" office:value="41956" calcext:value-type="float">
            <text:p><text:s/>41 956</text:p>
          </table:table-cell>
          <table:table-cell table:style-name="ce21" office:value-type="float" office:value="76137" calcext:value-type="float">
            <text:p><text:s/>76 137</text:p>
          </table:table-cell>
          <table:table-cell table:style-name="ce21" office:value-type="float" office:value="41910" calcext:value-type="float">
            <text:p><text:s/>41 910</text:p>
          </table:table-cell>
          <table:table-cell table:style-name="ce21" office:value-type="float" office:value="155623" calcext:value-type="float">
            <text:p><text:s/>155 623</text:p>
          </table:table-cell>
          <table:table-cell table:style-name="ce21" office:value-type="float" office:value="38383" calcext:value-type="float">
            <text:p><text:s/>38 383</text:p>
          </table:table-cell>
          <table:table-cell table:style-name="ce21" office:value-type="float" office:value="34758" calcext:value-type="float">
            <text:p><text:s/>34 758</text:p>
          </table:table-cell>
          <table:table-cell table:style-name="ce21" office:value-type="float" office:value="48261" calcext:value-type="float">
            <text:p><text:s/>48 261</text:p>
          </table:table-cell>
          <table:table-cell table:style-name="ce21" office:value-type="float" office:value="44733" calcext:value-type="float">
            <text:p><text:s/>44 733</text:p>
          </table:table-cell>
          <table:table-cell table:style-name="ce21" office:value-type="float" office:value="44229" calcext:value-type="float">
            <text:p><text:s/>44 229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0166" calcext:value-type="float">
            <text:p><text:s/>30 166</text:p>
          </table:table-cell>
          <table:table-cell table:style-name="ce21" office:value-type="float" office:value="64360" calcext:value-type="float">
            <text:p><text:s/>64 360</text:p>
          </table:table-cell>
          <table:table-cell table:style-name="ce21" office:value-type="float" office:value="90471" calcext:value-type="float">
            <text:p><text:s/>90 471</text:p>
          </table:table-cell>
          <table:table-cell table:style-name="ce21" office:value-type="float" office:value="48765" calcext:value-type="float">
            <text:p><text:s/>48 765</text:p>
          </table:table-cell>
          <table:table-cell table:style-name="ce21" office:value-type="float" office:value="51590" calcext:value-type="float">
            <text:p><text:s/>51 590</text:p>
          </table:table-cell>
          <table:table-cell table:style-name="ce21" office:value-type="float" office:value="36173" calcext:value-type="float">
            <text:p><text:s/>36 173</text:p>
          </table:table-cell>
          <table:table-cell table:style-name="ce21" office:value-type="float" office:value="29217" calcext:value-type="float">
            <text:p><text:s/>29 217</text:p>
          </table:table-cell>
          <table:table-cell table:style-name="ce21" office:value-type="float" office:value="52956" calcext:value-type="float">
            <text:p><text:s/>52 956</text:p>
          </table:table-cell>
          <table:table-cell table:style-name="ce21" office:value-type="float" office:value="26740" calcext:value-type="float">
            <text:p><text:s/>26 740</text:p>
          </table:table-cell>
          <table:table-cell table:style-name="ce21" office:value-type="float" office:value="30056" calcext:value-type="float">
            <text:p><text:s/>30 0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46102" calcext:value-type="float">
            <text:p><text:s/>46 102</text:p>
          </table:table-cell>
          <table:table-cell table:style-name="ce21" office:value-type="float" office:value="42823" calcext:value-type="float">
            <text:p><text:s/>42 823</text:p>
          </table:table-cell>
          <table:table-cell table:style-name="ce21" office:value-type="float" office:value="52903" calcext:value-type="float">
            <text:p><text:s/>52 903</text:p>
          </table:table-cell>
          <table:table-cell table:style-name="ce21" office:value-type="float" office:value="42856" calcext:value-type="float">
            <text:p><text:s/>42 856</text:p>
          </table:table-cell>
          <table:table-cell table:style-name="ce21" office:value-type="float" office:value="71094" calcext:value-type="float">
            <text:p><text:s/>71 094</text:p>
          </table:table-cell>
          <table:table-cell table:style-name="ce21" office:value-type="float" office:value="71838" calcext:value-type="float">
            <text:p><text:s/>71 838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47741" calcext:value-type="float">
            <text:p><text:s/>47 741</text:p>
          </table:table-cell>
          <table:table-cell table:style-name="ce21" office:value-type="float" office:value="45007" calcext:value-type="float">
            <text:p><text:s/>45 007</text:p>
          </table:table-cell>
          <table:table-cell table:style-name="ce21" office:value-type="float" office:value="47549" calcext:value-type="float">
            <text:p><text:s/>47 549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28543" calcext:value-type="float">
            <text:p><text:s/>28 543</text:p>
          </table:table-cell>
          <table:table-cell table:style-name="ce21" office:value-type="float" office:value="62669" calcext:value-type="float">
            <text:p><text:s/>62 669</text:p>
          </table:table-cell>
          <table:table-cell table:style-name="ce21" office:value-type="float" office:value="81535" calcext:value-type="float">
            <text:p><text:s/>81 535</text:p>
          </table:table-cell>
          <table:table-cell table:style-name="ce21" office:value-type="float" office:value="48658" calcext:value-type="float">
            <text:p><text:s/>48 658</text:p>
          </table:table-cell>
          <table:table-cell table:style-name="ce21" office:value-type="float" office:value="54556" calcext:value-type="float">
            <text:p><text:s/>54 556</text:p>
          </table:table-cell>
          <table:table-cell table:style-name="ce21" office:value-type="float" office:value="37654" calcext:value-type="float">
            <text:p><text:s/>37 654</text:p>
          </table:table-cell>
          <table:table-cell table:style-name="ce21" office:value-type="float" office:value="29209" calcext:value-type="float">
            <text:p><text:s/>29 209</text:p>
          </table:table-cell>
          <table:table-cell table:style-name="ce21" office:value-type="float" office:value="51517" calcext:value-type="float">
            <text:p><text:s/>51 517</text:p>
          </table:table-cell>
          <table:table-cell table:style-name="ce21" office:value-type="float" office:value="25647" calcext:value-type="float">
            <text:p><text:s/>25 647</text:p>
          </table:table-cell>
          <table:table-cell table:style-name="ce21" office:value-type="float" office:value="31711" calcext:value-type="float">
            <text:p><text:s/>31 7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47727" calcext:value-type="float">
            <text:p><text:s/>47 727</text:p>
          </table:table-cell>
          <table:table-cell table:style-name="ce21" office:value-type="float" office:value="48416" calcext:value-type="float">
            <text:p><text:s/>48 416</text:p>
          </table:table-cell>
          <table:table-cell table:style-name="ce21" office:value-type="float" office:value="38097" calcext:value-type="float">
            <text:p><text:s/>38 097</text:p>
          </table:table-cell>
          <table:table-cell table:style-name="ce21" office:value-type="float" office:value="49103" calcext:value-type="float">
            <text:p><text:s/>49 103</text:p>
          </table:table-cell>
          <table:table-cell table:style-name="ce21" office:value-type="float" office:value="100362" calcext:value-type="float">
            <text:p><text:s/>100 362</text:p>
          </table:table-cell>
          <table:table-cell table:style-name="ce21" office:value-type="float" office:value="38246" calcext:value-type="float">
            <text:p><text:s/>38 246</text:p>
          </table:table-cell>
          <table:table-cell table:style-name="ce21" office:value-type="float" office:value="36085" calcext:value-type="float">
            <text:p><text:s/>36 085</text:p>
          </table:table-cell>
          <table:table-cell table:style-name="ce21" office:value-type="float" office:value="47382" calcext:value-type="float">
            <text:p><text:s/>47 382</text:p>
          </table:table-cell>
          <table:table-cell table:style-name="ce21" office:value-type="float" office:value="43074" calcext:value-type="float">
            <text:p><text:s/>43 074</text:p>
          </table:table-cell>
          <table:table-cell table:style-name="ce21" office:value-type="float" office:value="63004" calcext:value-type="float">
            <text:p><text:s/>63 004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29351" calcext:value-type="float">
            <text:p><text:s/>29 351</text:p>
          </table:table-cell>
          <table:table-cell table:style-name="ce21" office:value-type="float" office:value="66323" calcext:value-type="float">
            <text:p><text:s/>66 323</text:p>
          </table:table-cell>
          <table:table-cell table:style-name="ce21" office:value-type="float" office:value="80199" calcext:value-type="float">
            <text:p><text:s/>80 199</text:p>
          </table:table-cell>
          <table:table-cell table:style-name="ce21" office:value-type="float" office:value="48142" calcext:value-type="float">
            <text:p><text:s/>48 142</text:p>
          </table:table-cell>
          <table:table-cell table:style-name="ce21" office:value-type="float" office:value="53975" calcext:value-type="float">
            <text:p><text:s/>53 975</text:p>
          </table:table-cell>
          <table:table-cell table:style-name="ce21" office:value-type="float" office:value="36767" calcext:value-type="float">
            <text:p><text:s/>36 767</text:p>
          </table:table-cell>
          <table:table-cell table:style-name="ce21" office:value-type="float" office:value="28143" calcext:value-type="float">
            <text:p><text:s/>28 143</text:p>
          </table:table-cell>
          <table:table-cell table:style-name="ce21" office:value-type="float" office:value="50471" calcext:value-type="float">
            <text:p><text:s/>50 471</text:p>
          </table:table-cell>
          <table:table-cell table:style-name="ce21" office:value-type="float" office:value="25874" calcext:value-type="float">
            <text:p><text:s/>25 874</text:p>
          </table:table-cell>
          <table:table-cell table:style-name="ce21" office:value-type="float" office:value="28028" calcext:value-type="float">
            <text:p><text:s/>28 02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5649" calcext:value-type="float">
            <text:p><text:s/>45 649</text:p>
          </table:table-cell>
          <table:table-cell table:style-name="ce21" office:value-type="float" office:value="43203" calcext:value-type="float">
            <text:p><text:s/>43 203</text:p>
          </table:table-cell>
          <table:table-cell table:style-name="ce21" office:value-type="float" office:value="36704" calcext:value-type="float">
            <text:p><text:s/>36 704</text:p>
          </table:table-cell>
          <table:table-cell table:style-name="ce21" office:value-type="float" office:value="43648" calcext:value-type="float">
            <text:p><text:s/>43 648</text:p>
          </table:table-cell>
          <table:table-cell table:style-name="ce21" office:value-type="float" office:value="71901" calcext:value-type="float">
            <text:p><text:s/>71 901</text:p>
          </table:table-cell>
          <table:table-cell table:style-name="ce21" office:value-type="float" office:value="43411" calcext:value-type="float">
            <text:p><text:s/>43 411</text:p>
          </table:table-cell>
          <table:table-cell table:style-name="ce21" office:value-type="float" office:value="34941" calcext:value-type="float">
            <text:p><text:s/>34 941</text:p>
          </table:table-cell>
          <table:table-cell table:style-name="ce21" office:value-type="float" office:value="46862" calcext:value-type="float">
            <text:p><text:s/>46 862</text:p>
          </table:table-cell>
          <table:table-cell table:style-name="ce21" office:value-type="float" office:value="41434" calcext:value-type="float">
            <text:p><text:s/>41 434</text:p>
          </table:table-cell>
          <table:table-cell table:style-name="ce21" office:value-type="float" office:value="46377" calcext:value-type="float">
            <text:p><text:s/>46 377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1527" calcext:value-type="float">
            <text:p><text:s/>31 527</text:p>
          </table:table-cell>
          <table:table-cell table:style-name="ce21" office:value-type="float" office:value="61952" calcext:value-type="float">
            <text:p><text:s/>61 952</text:p>
          </table:table-cell>
          <table:table-cell table:style-name="ce21" office:value-type="float" office:value="86921" calcext:value-type="float">
            <text:p><text:s/>86 921</text:p>
          </table:table-cell>
          <table:table-cell table:style-name="ce21" office:value-type="float" office:value="50943" calcext:value-type="float">
            <text:p><text:s/>50 943</text:p>
          </table:table-cell>
          <table:table-cell table:style-name="ce21" office:value-type="float" office:value="52435" calcext:value-type="float">
            <text:p><text:s/>52 435</text:p>
          </table:table-cell>
          <table:table-cell table:style-name="ce21" office:value-type="float" office:value="36118" calcext:value-type="float">
            <text:p><text:s/>36 118</text:p>
          </table:table-cell>
          <table:table-cell table:style-name="ce21" office:value-type="float" office:value="29608" calcext:value-type="float">
            <text:p><text:s/>29 608</text:p>
          </table:table-cell>
          <table:table-cell table:style-name="ce21" office:value-type="float" office:value="51185" calcext:value-type="float">
            <text:p><text:s/>51 185</text:p>
          </table:table-cell>
          <table:table-cell table:style-name="ce21" office:value-type="float" office:value="27033" calcext:value-type="float">
            <text:p><text:s/>27 033</text:p>
          </table:table-cell>
          <table:table-cell table:style-name="ce21" office:value-type="float" office:value="29193" calcext:value-type="float">
            <text:p><text:s/>29 193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4.35" calcext:value-type="float">
            <text:p>-4.35</text:p>
          </table:table-cell>
          <table:table-cell table:style-name="ce26" office:value-type="float" office:value="-10.77" calcext:value-type="float">
            <text:p>-10.77</text:p>
          </table:table-cell>
          <table:table-cell table:style-name="ce26" office:value-type="float" office:value="-3.66" calcext:value-type="float">
            <text:p>-3.66</text:p>
          </table:table-cell>
          <table:table-cell table:style-name="ce26" office:value-type="float" office:value="-11.11" calcext:value-type="float">
            <text:p>-11.11</text:p>
          </table:table-cell>
          <table:table-cell table:style-name="ce26" office:value-type="float" office:value="-28.36" calcext:value-type="float">
            <text:p>-28.36</text:p>
          </table:table-cell>
          <table:table-cell table:style-name="ce26" office:value-type="float" office:value="13.5" calcext:value-type="float">
            <text:p>13.50</text:p>
          </table:table-cell>
          <table:table-cell table:style-name="ce26" office:value-type="float" office:value="-3.17" calcext:value-type="float">
            <text:p>-3.17</text:p>
          </table:table-cell>
          <table:table-cell table:style-name="ce26" office:value-type="float" office:value="-1.1" calcext:value-type="float">
            <text:p>-1.10</text:p>
          </table:table-cell>
          <table:table-cell table:style-name="ce26" office:value-type="float" office:value="-3.81" calcext:value-type="float">
            <text:p>-3.81</text:p>
          </table:table-cell>
          <table:table-cell table:style-name="ce26" office:value-type="float" office:value="-26.39" calcext:value-type="float">
            <text:p>-26.39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7.41" calcext:value-type="float">
            <text:p>7.41</text:p>
          </table:table-cell>
          <table:table-cell table:style-name="ce26" office:value-type="float" office:value="-6.59" calcext:value-type="float">
            <text:p>-6.59</text:p>
          </table:table-cell>
          <table:table-cell table:style-name="ce26" office:value-type="float" office:value="8.38" calcext:value-type="float">
            <text:p>8.38</text:p>
          </table:table-cell>
          <table:table-cell table:style-name="ce26" office:value-type="float" office:value="5.82" calcext:value-type="float">
            <text:p>5.82</text:p>
          </table:table-cell>
          <table:table-cell table:style-name="ce26" office:value-type="float" office:value="-2.85" calcext:value-type="float">
            <text:p>-2.85</text:p>
          </table:table-cell>
          <table:table-cell table:style-name="ce26" office:value-type="float" office:value="-1.77" calcext:value-type="float">
            <text:p>-1.77</text:p>
          </table:table-cell>
          <table:table-cell table:style-name="ce26" office:value-type="float" office:value="5.21" calcext:value-type="float">
            <text:p>5.21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4.48" calcext:value-type="float">
            <text:p>4.48</text:p>
          </table:table-cell>
          <table:table-cell table:style-name="ce26" office:value-type="float" office:value="4.16" calcext:value-type="float">
            <text:p>4.16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0.1" calcext:value-type="float">
            <text:p>0.10</text:p>
          </table:table-cell>
          <table:table-cell table:style-name="ce26" office:value-type="float" office:value="5.27" calcext:value-type="float">
            <text:p>5.27</text:p>
          </table:table-cell>
          <table:table-cell table:style-name="ce26" office:value-type="float" office:value="-3.13" calcext:value-type="float">
            <text:p>-3.13</text:p>
          </table:table-cell>
          <table:table-cell table:style-name="ce26" office:value-type="float" office:value="5.46" calcext:value-type="float">
            <text:p>5.46</text:p>
          </table:table-cell>
          <table:table-cell table:style-name="ce26" office:value-type="float" office:value="11.13" calcext:value-type="float">
            <text:p>11.13</text:p>
          </table:table-cell>
          <table:table-cell table:style-name="ce26" office:value-type="float" office:value="-3.45" calcext:value-type="float">
            <text:p>-3.45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-1.97" calcext:value-type="float">
            <text:p>-1.97</text:p>
          </table:table-cell>
          <table:table-cell table:style-name="ce26" office:value-type="float" office:value="-10.34" calcext:value-type="float">
            <text:p>-10.34</text:p>
          </table:table-cell>
          <table:table-cell table:style-name="ce26" office:value-type="float" office:value="1.63" calcext:value-type="float">
            <text:p>1.63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-5.08" calcext:value-type="float">
            <text:p>-5.08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8.25" calcext:value-type="float">
            <text:p>8.25</text:p>
          </table:table-cell>
          <table:table-cell table:style-name="ce26" office:value-type="float" office:value="0.46" calcext:value-type="float">
            <text:p>0.46</text:p>
          </table:table-cell>
          <table:table-cell table:style-name="ce26" office:value-type="float" office:value="3.38" calcext:value-type="float">
            <text:p>3.38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-1.55" calcext:value-type="float">
            <text:p>-1.55</text:p>
          </table:table-cell>
          <table:table-cell table:style-name="ce26" office:value-type="float" office:value="-10.99" calcext:value-type="float">
            <text:p>-10.99</text:p>
          </table:table-cell>
          <table:table-cell table:style-name="ce26" office:value-type="float" office:value="-5.2" calcext:value-type="float">
            <text:p>-5.20</text:p>
          </table:table-cell>
          <table:table-cell table:number-columns-repeated="1002"/>
        </table:table-row>
        <table:table-row table:style-name="ro20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3" calcext:value-type="float">
            <text:p>1.30</text:p>
          </table:table-cell>
          <table:table-cell table:style-name="ce26" office:value-type="float" office:value="3.52" calcext:value-type="float">
            <text:p>3.52</text:p>
          </table:table-cell>
          <table:table-cell table:style-name="ce26" office:value-type="float" office:value="0.96" calcext:value-type="float">
            <text:p>0.96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6.14" calcext:value-type="float">
            <text:p>6.14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-1.72" calcext:value-type="float">
            <text:p>-1.72</text:p>
          </table:table-cell>
          <table:table-cell table:style-name="ce26" office:value-type="float" office:value="2.22" calcext:value-type="float">
            <text:p>2.22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1.66" calcext:value-type="float">
            <text:p>-1.66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4.08" calcext:value-type="float">
            <text:p>4.0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-1.23" calcext:value-type="float">
            <text:p>-1.23</text:p>
          </table:table-cell>
          <table:table-cell table:style-name="ce26" office:value-type="float" office:value="-5.48" calcext:value-type="float">
            <text:p>-5.48</text:p>
          </table:table-cell>
          <table:table-cell table:style-name="ce26" office:value-type="float" office:value="-1.76" calcext:value-type="float">
            <text:p>-1.76</text:p>
          </table:table-cell>
          <table:table-cell table:number-columns-repeated="1002"/>
        </table:table-row>
        <table:table-row table:style-name="ro21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2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6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5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2" style:display-name="PageStyle_t7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3" style:display-name="PageStyle_t7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0-06T10:55:52</dc:date>
    <meta:print-date>2021-03-09T14:59:27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