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42990" calcext:value-type="float">
            <text:p><text:s/>42 990</text:p>
          </table:table-cell>
          <table:table-cell table:style-name="ce21" office:value-type="float" office:value="40853" calcext:value-type="float">
            <text:p><text:s/>40 853</text:p>
          </table:table-cell>
          <table:table-cell table:style-name="ce21" office:value-type="float" office:value="42392" calcext:value-type="float">
            <text:p><text:s/>42 392</text:p>
          </table:table-cell>
          <table:table-cell table:style-name="ce21" office:value-type="float" office:value="40652" calcext:value-type="float">
            <text:p><text:s/>40 652</text:p>
          </table:table-cell>
          <table:table-cell table:style-name="ce21" office:value-type="float" office:value="64548" calcext:value-type="float">
            <text:p><text:s/>64 548</text:p>
          </table:table-cell>
          <table:table-cell table:style-name="ce21" office:value-type="float" office:value="36688" calcext:value-type="float">
            <text:p><text:s/>36 688</text:p>
          </table:table-cell>
          <table:table-cell table:style-name="ce21" office:value-type="float" office:value="40700" calcext:value-type="float">
            <text:p><text:s/>40 700</text:p>
          </table:table-cell>
          <table:table-cell table:style-name="ce21" office:value-type="float" office:value="44532" calcext:value-type="float">
            <text:p><text:s/>44 532</text:p>
          </table:table-cell>
          <table:table-cell table:style-name="ce21" office:value-type="float" office:value="41774" calcext:value-type="float">
            <text:p><text:s/>41 774</text:p>
          </table:table-cell>
          <table:table-cell table:style-name="ce21" office:value-type="float" office:value="45086" calcext:value-type="float">
            <text:p><text:s/>45 086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1627" calcext:value-type="float">
            <text:p><text:s/>31 627</text:p>
          </table:table-cell>
          <table:table-cell table:style-name="ce21" office:value-type="float" office:value="62050" calcext:value-type="float">
            <text:p><text:s/>62 050</text:p>
          </table:table-cell>
          <table:table-cell table:style-name="ce21" office:value-type="float" office:value="64847" calcext:value-type="float">
            <text:p><text:s/>64 847</text:p>
          </table:table-cell>
          <table:table-cell table:style-name="ce21" office:value-type="float" office:value="42967" calcext:value-type="float">
            <text:p><text:s/>42 967</text:p>
          </table:table-cell>
          <table:table-cell table:style-name="ce21" office:value-type="float" office:value="54306" calcext:value-type="float">
            <text:p><text:s/>54 306</text:p>
          </table:table-cell>
          <table:table-cell table:style-name="ce21" office:value-type="float" office:value="34765" calcext:value-type="float">
            <text:p><text:s/>34 765</text:p>
          </table:table-cell>
          <table:table-cell table:style-name="ce21" office:value-type="float" office:value="27761" calcext:value-type="float">
            <text:p><text:s/>27 761</text:p>
          </table:table-cell>
          <table:table-cell table:style-name="ce21" office:value-type="float" office:value="52829" calcext:value-type="float">
            <text:p><text:s/>52 829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1672" calcext:value-type="float">
            <text:p><text:s/>31 6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27" calcext:value-type="float">
            <text:p><text:s/>43 227</text:p>
          </table:table-cell>
          <table:table-cell table:style-name="ce21" office:value-type="float" office:value="41147" calcext:value-type="float">
            <text:p><text:s/>41 147</text:p>
          </table:table-cell>
          <table:table-cell table:style-name="ce21" office:value-type="float" office:value="41673" calcext:value-type="float">
            <text:p><text:s/>41 673</text:p>
          </table:table-cell>
          <table:table-cell table:style-name="ce21" office:value-type="float" office:value="40995" calcext:value-type="float">
            <text:p><text:s/>40 995</text:p>
          </table:table-cell>
          <table:table-cell table:style-name="ce21" office:value-type="float" office:value="63936" calcext:value-type="float">
            <text:p><text:s/>63 936</text:p>
          </table:table-cell>
          <table:table-cell table:style-name="ce21" office:value-type="float" office:value="36757" calcext:value-type="float">
            <text:p><text:s/>36 757</text:p>
          </table:table-cell>
          <table:table-cell table:style-name="ce21" office:value-type="float" office:value="40772" calcext:value-type="float">
            <text:p><text:s/>40 772</text:p>
          </table:table-cell>
          <table:table-cell table:style-name="ce21" office:value-type="float" office:value="44743" calcext:value-type="float">
            <text:p><text:s/>44 743</text:p>
          </table:table-cell>
          <table:table-cell table:style-name="ce21" office:value-type="float" office:value="41420" calcext:value-type="float">
            <text:p><text:s/>41 420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868" calcext:value-type="float">
            <text:p><text:s/>31 868</text:p>
          </table:table-cell>
          <table:table-cell table:style-name="ce21" office:value-type="float" office:value="61987" calcext:value-type="float">
            <text:p><text:s/>61 987</text:p>
          </table:table-cell>
          <table:table-cell table:style-name="ce21" office:value-type="float" office:value="67729" calcext:value-type="float">
            <text:p><text:s/>67 729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5049" calcext:value-type="float">
            <text:p><text:s/>35 049</text:p>
          </table:table-cell>
          <table:table-cell table:style-name="ce21" office:value-type="float" office:value="27923" calcext:value-type="float">
            <text:p><text:s/>27 923</text:p>
          </table:table-cell>
          <table:table-cell table:style-name="ce21" office:value-type="float" office:value="52700" calcext:value-type="float">
            <text:p><text:s/>52 700</text:p>
          </table:table-cell>
          <table:table-cell table:style-name="ce21" office:value-type="float" office:value="33659" calcext:value-type="float">
            <text:p><text:s/>33 659</text:p>
          </table:table-cell>
          <table:table-cell table:style-name="ce21" office:value-type="float" office:value="31173" calcext:value-type="float">
            <text:p><text:s/>31 17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76" calcext:value-type="float">
            <text:p>0.7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62" calcext:value-type="float">
            <text:p>0.6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6" calcext:value-type="float">
            <text:p>1.6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-2.55" calcext:value-type="float">
            <text:p>-2.5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1.33" calcext:value-type="float">
            <text:p>1.3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10.83" calcext:value-type="float">
            <text:p>-10.83</text:p>
          </table:table-cell>
          <table:table-cell table:style-name="ce26" office:value-type="float" office:value="-2.33" calcext:value-type="float">
            <text:p>-2.3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3.38" calcext:value-type="float">
            <text:p>-3.38</text:p>
          </table:table-cell>
          <table:table-cell table:style-name="ce26" office:value-type="float" office:value="-1.16" calcext:value-type="float">
            <text:p>-1.1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45824" calcext:value-type="float">
            <text:p><text:s/>45 824</text:p>
          </table:table-cell>
          <table:table-cell table:style-name="ce21" office:value-type="float" office:value="44652" calcext:value-type="float">
            <text:p><text:s/>44 652</text:p>
          </table:table-cell>
          <table:table-cell table:style-name="ce21" office:value-type="float" office:value="44047" calcext:value-type="float">
            <text:p><text:s/>44 047</text:p>
          </table:table-cell>
          <table:table-cell table:style-name="ce21" office:value-type="float" office:value="45004" calcext:value-type="float">
            <text:p><text:s/>45 004</text:p>
          </table:table-cell>
          <table:table-cell table:style-name="ce21" office:value-type="float" office:value="65096" calcext:value-type="float">
            <text:p><text:s/>65 096</text:p>
          </table:table-cell>
          <table:table-cell table:style-name="ce21" office:value-type="float" office:value="36791" calcext:value-type="float">
            <text:p><text:s/>36 791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43995" calcext:value-type="float">
            <text:p><text:s/>43 995</text:p>
          </table:table-cell>
          <table:table-cell table:style-name="ce21" office:value-type="float" office:value="47094" calcext:value-type="float">
            <text:p><text:s/>47 094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3565" calcext:value-type="float">
            <text:p><text:s/>33 565</text:p>
          </table:table-cell>
          <table:table-cell table:style-name="ce21" office:value-type="float" office:value="66509" calcext:value-type="float">
            <text:p><text:s/>66 509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59562" calcext:value-type="float">
            <text:p><text:s/>59 562</text:p>
          </table:table-cell>
          <table:table-cell table:style-name="ce21" office:value-type="float" office:value="35020" calcext:value-type="float">
            <text:p><text:s/>35 020</text:p>
          </table:table-cell>
          <table:table-cell table:style-name="ce21" office:value-type="float" office:value="25818" calcext:value-type="float">
            <text:p><text:s/>25 818</text:p>
          </table:table-cell>
          <table:table-cell table:style-name="ce21" office:value-type="float" office:value="75051" calcext:value-type="float">
            <text:p><text:s/>75 051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21" office:value-type="float" office:value="35205" calcext:value-type="float">
            <text:p><text:s/>35 2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33" calcext:value-type="float">
            <text:p><text:s/>46 033</text:p>
          </table:table-cell>
          <table:table-cell table:style-name="ce21" office:value-type="float" office:value="44965" calcext:value-type="float">
            <text:p><text:s/>44 965</text:p>
          </table:table-cell>
          <table:table-cell table:style-name="ce21" office:value-type="float" office:value="43071" calcext:value-type="float">
            <text:p><text:s/>43 071</text:p>
          </table:table-cell>
          <table:table-cell table:style-name="ce21" office:value-type="float" office:value="45391" calcext:value-type="float">
            <text:p><text:s/>45 391</text:p>
          </table:table-cell>
          <table:table-cell table:style-name="ce21" office:value-type="float" office:value="64503" calcext:value-type="float">
            <text:p><text:s/>64 503</text:p>
          </table:table-cell>
          <table:table-cell table:style-name="ce21" office:value-type="float" office:value="36961" calcext:value-type="float">
            <text:p><text:s/>36 961</text:p>
          </table:table-cell>
          <table:table-cell table:style-name="ce21" office:value-type="float" office:value="42305" calcext:value-type="float">
            <text:p><text:s/>42 305</text:p>
          </table:table-cell>
          <table:table-cell table:style-name="ce21" office:value-type="float" office:value="47111" calcext:value-type="float">
            <text:p><text:s/>47 111</text:p>
          </table:table-cell>
          <table:table-cell table:style-name="ce21" office:value-type="float" office:value="43650" calcext:value-type="float">
            <text:p><text:s/>43 650</text:p>
          </table:table-cell>
          <table:table-cell table:style-name="ce21" office:value-type="float" office:value="47440" calcext:value-type="float">
            <text:p><text:s/>47 440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732" calcext:value-type="float">
            <text:p><text:s/>33 732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436" calcext:value-type="float">
            <text:p><text:s/>65 436</text:p>
          </table:table-cell>
          <table:table-cell table:style-name="ce21" office:value-type="float" office:value="40885" calcext:value-type="float">
            <text:p><text:s/>40 885</text:p>
          </table:table-cell>
          <table:table-cell table:style-name="ce21" office:value-type="float" office:value="59623" calcext:value-type="float">
            <text:p><text:s/>59 623</text:p>
          </table:table-cell>
          <table:table-cell table:style-name="ce21" office:value-type="float" office:value="35500" calcext:value-type="float">
            <text:p><text:s/>35 500</text:p>
          </table:table-cell>
          <table:table-cell table:style-name="ce21" office:value-type="float" office:value="26221" calcext:value-type="float">
            <text:p><text:s/>26 221</text:p>
          </table:table-cell>
          <table:table-cell table:style-name="ce21" office:value-type="float" office:value="75610" calcext:value-type="float">
            <text:p><text:s/>75 610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34899" calcext:value-type="float">
            <text:p><text:s/>34 89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7" calcext:value-type="float">
            <text:p>0.5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2.05" calcext:value-type="float">
            <text:p>-2.05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12" calcext:value-type="float">
            <text:p>1.1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1.93" calcext:value-type="float">
            <text:p>1.9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-3.1" calcext:value-type="float">
            <text:p>-3.10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11.49" calcext:value-type="float">
            <text:p>-11.49</text:p>
          </table:table-cell>
          <table:table-cell table:style-name="ce26" office:value-type="float" office:value="-0.94" calcext:value-type="float">
            <text:p>-0.9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1.96" calcext:value-type="float">
            <text:p>-1.96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26" office:value-type="float" office:value="-0.13" calcext:value-type="float">
            <text:p>-0.1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9815" calcext:value-type="float">
            <text:p><text:s/>39 815</text:p>
          </table:table-cell>
          <table:table-cell table:style-name="ce21" office:value-type="float" office:value="34380" calcext:value-type="float">
            <text:p><text:s/>34 380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61831" calcext:value-type="float">
            <text:p><text:s/>61 831</text:p>
          </table:table-cell>
          <table:table-cell table:style-name="ce21" office:value-type="float" office:value="36330" calcext:value-type="float">
            <text:p><text:s/>36 330</text:p>
          </table:table-cell>
          <table:table-cell table:style-name="ce21" office:value-type="float" office:value="33208" calcext:value-type="float">
            <text:p><text:s/>33 208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39720" calcext:value-type="float">
            <text:p><text:s/>39 720</text:p>
          </table:table-cell>
          <table:table-cell table:style-name="ce21" office:value-type="float" office:value="41121" calcext:value-type="float">
            <text:p><text:s/>41 121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0126" calcext:value-type="float">
            <text:p><text:s/>30 126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5216" calcext:value-type="float">
            <text:p><text:s/>65 216</text:p>
          </table:table-cell>
          <table:table-cell table:style-name="ce21" office:value-type="float" office:value="44990" calcext:value-type="float">
            <text:p><text:s/>44 990</text:p>
          </table:table-cell>
          <table:table-cell table:style-name="ce21" office:value-type="float" office:value="48085" calcext:value-type="float">
            <text:p><text:s/>48 085</text:p>
          </table:table-cell>
          <table:table-cell table:style-name="ce21" office:value-type="float" office:value="34440" calcext:value-type="float">
            <text:p><text:s/>34 440</text:p>
          </table:table-cell>
          <table:table-cell table:style-name="ce21" office:value-type="float" office:value="28360" calcext:value-type="float">
            <text:p><text:s/>28 360</text:p>
          </table:table-cell>
          <table:table-cell table:style-name="ce21" office:value-type="float" office:value="47332" calcext:value-type="float">
            <text:p><text:s/>47 332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89" calcext:value-type="float">
            <text:p><text:s/>40 089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36119" calcext:value-type="float">
            <text:p><text:s/>36 119</text:p>
          </table:table-cell>
          <table:table-cell table:style-name="ce21" office:value-type="float" office:value="34629" calcext:value-type="float">
            <text:p><text:s/>34 629</text:p>
          </table:table-cell>
          <table:table-cell table:style-name="ce21" office:value-type="float" office:value="61151" calcext:value-type="float">
            <text:p><text:s/>61 151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433" calcext:value-type="float">
            <text:p><text:s/>33 433</text:p>
          </table:table-cell>
          <table:table-cell table:style-name="ce21" office:value-type="float" office:value="42771" calcext:value-type="float">
            <text:p><text:s/>42 771</text:p>
          </table:table-cell>
          <table:table-cell table:style-name="ce21" office:value-type="float" office:value="39352" calcext:value-type="float">
            <text:p><text:s/>39 352</text:p>
          </table:table-cell>
          <table:table-cell table:style-name="ce21" office:value-type="float" office:value="40977" calcext:value-type="float">
            <text:p><text:s/>40 97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443" calcext:value-type="float">
            <text:p><text:s/>30 443</text:p>
          </table:table-cell>
          <table:table-cell table:style-name="ce21" office:value-type="float" office:value="57574" calcext:value-type="float">
            <text:p><text:s/>57 574</text:p>
          </table:table-cell>
          <table:table-cell table:style-name="ce21" office:value-type="float" office:value="69173" calcext:value-type="float">
            <text:p><text:s/>69 173</text:p>
          </table:table-cell>
          <table:table-cell table:style-name="ce21" office:value-type="float" office:value="45654" calcext:value-type="float">
            <text:p><text:s/>45 654</text:p>
          </table:table-cell>
          <table:table-cell table:style-name="ce21" office:value-type="float" office:value="48120" calcext:value-type="float">
            <text:p><text:s/>48 120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425" calcext:value-type="float">
            <text:p><text:s/>28 425</text:p>
          </table:table-cell>
          <table:table-cell table:style-name="ce21" office:value-type="float" office:value="47052" calcext:value-type="float">
            <text:p><text:s/>47 052</text:p>
          </table:table-cell>
          <table:table-cell table:style-name="ce21" office:value-type="float" office:value="26513" calcext:value-type="float">
            <text:p><text:s/>26 513</text:p>
          </table:table-cell>
          <table:table-cell table:style-name="ce21" office:value-type="float" office:value="28747" calcext:value-type="float">
            <text:p><text:s/>28 74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04" calcext:value-type="float">
            <text:p>1.0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54" calcext:value-type="float">
            <text:p>5.5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4.5" calcext:value-type="float">
            <text:p>4.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51" calcext:value-type="float">
            <text:p>1.51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0.63" calcext:value-type="float">
            <text:p>0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10.98" calcext:value-type="float">
            <text:p>-10.98</text:p>
          </table:table-cell>
          <table:table-cell table:style-name="ce26" office:value-type="float" office:value="-3.79" calcext:value-type="float">
            <text:p>-3.7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7" calcext:value-type="float">
            <text:p>1.77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9" calcext:value-type="float">
            <text:p>0.9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8" calcext:value-type="float">
            <text:p>-0.8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-1.95" calcext:value-type="float">
            <text:p>-1.9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12T14:21:08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