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63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9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39.58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6"> 服務業</text:span></text:p>
            <text:p><text:span text:style-name="T6">（註</text:span><text:span text:style-name="T12">1</text:span><text:span text:style-name="T13">）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（註</text:span><text:span text:style-name="T12">1</text:span><text:span text:style-name="T13">）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6025886" calcext:value-type="float">
            <text:p>6 025 886</text:p>
          </table:table-cell>
          <table:table-cell table:style-name="ce18" office:value-type="float" office:value="2900891" calcext:value-type="float">
            <text:p>2 900 891</text:p>
          </table:table-cell>
          <table:table-cell table:style-name="ce18" office:value-type="float" office:value="6515" calcext:value-type="float">
            <text:p><text:s/>6 515</text:p>
          </table:table-cell>
          <table:table-cell table:style-name="ce18" office:value-type="float" office:value="2461357" calcext:value-type="float">
            <text:p>2 461 357</text:p>
          </table:table-cell>
          <table:table-cell table:style-name="ce18" office:value-type="float" office:value="27894" calcext:value-type="float">
            <text:p><text:s/>27 894</text:p>
          </table:table-cell>
          <table:table-cell table:style-name="ce18" office:value-type="float" office:value="21541" calcext:value-type="float">
            <text:p><text:s/>21 541</text:p>
          </table:table-cell>
          <table:table-cell table:style-name="ce18" office:value-type="float" office:value="383584" calcext:value-type="float">
            <text:p><text:s/>383 584</text:p>
          </table:table-cell>
          <table:table-cell table:style-name="ce18" office:value-type="float" office:value="3124995" calcext:value-type="float">
            <text:p>3 124 995</text:p>
          </table:table-cell>
          <table:table-cell table:style-name="ce18" office:value-type="float" office:value="1409036" calcext:value-type="float">
            <text:p>1 409 036</text:p>
          </table:table-cell>
          <table:table-cell table:style-name="ce18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9173" calcext:value-type="float">
            <text:p><text:s/>189 173</text:p>
          </table:table-cell>
          <table:table-cell table:style-name="ce18" office:value-type="float" office:value="160791" calcext:value-type="float">
            <text:p><text:s/>160 791</text:p>
          </table:table-cell>
          <table:table-cell table:style-name="ce18" office:value-type="float" office:value="359774" calcext:value-type="float">
            <text:p><text:s/>359 774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68152" calcext:value-type="float">
            <text:p><text:s/>168 152</text:p>
          </table:table-cell>
          <table:table-cell table:style-name="ce18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7712" calcext:value-type="float">
            <text:p><text:s/>217 712</text:p>
          </table:table-cell>
          <table:table-cell table:style-name="ce18" office:value-type="float" office:value="40515" calcext:value-type="float">
            <text:p><text:s/>40 515</text:p>
          </table:table-cell>
          <table:table-cell table:style-name="ce18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18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24289" calcext:value-type="float">
            <text:p>8 124 289</text:p>
          </table:table-cell>
          <table:table-cell table:style-name="ce18" office:value-type="float" office:value="3381246" calcext:value-type="float">
            <text:p>3 381 246</text:p>
          </table:table-cell>
          <table:table-cell table:style-name="ce18" office:value-type="float" office:value="3390" calcext:value-type="float">
            <text:p><text:s/>3 390</text:p>
          </table:table-cell>
          <table:table-cell table:style-name="ce18" office:value-type="float" office:value="2831988" calcext:value-type="float">
            <text:p>2 831 988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995" calcext:value-type="float">
            <text:p><text:s/>33 995</text:p>
          </table:table-cell>
          <table:table-cell table:style-name="ce18" office:value-type="float" office:value="478728" calcext:value-type="float">
            <text:p><text:s/>478 728</text:p>
          </table:table-cell>
          <table:table-cell table:style-name="ce18" office:value-type="float" office:value="4743043" calcext:value-type="float">
            <text:p>4 743 043</text:p>
          </table:table-cell>
          <table:table-cell table:style-name="ce18" office:value-type="float" office:value="1710580" calcext:value-type="float">
            <text:p>1 710 580</text:p>
          </table:table-cell>
          <table:table-cell table:style-name="ce18" office:value-type="float" office:value="298326" calcext:value-type="float">
            <text:p><text:s/>298 32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76294" calcext:value-type="float">
            <text:p><text:s/>476 294</text:p>
          </table:table-cell>
          <table:table-cell table:style-name="ce18" office:value-type="float" office:value="240132" calcext:value-type="float">
            <text:p><text:s/>240 132</text:p>
          </table:table-cell>
          <table:table-cell table:style-name="ce18" office:value-type="float" office:value="395973" calcext:value-type="float">
            <text:p><text:s/>395 973</text:p>
          </table:table-cell>
          <table:table-cell table:style-name="ce18" office:value-type="float" office:value="123644" calcext:value-type="float">
            <text:p><text:s/>123 644</text:p>
          </table:table-cell>
          <table:table-cell table:style-name="ce18" office:value-type="float" office:value="311850" calcext:value-type="float">
            <text:p><text:s/>311 850</text:p>
          </table:table-cell>
          <table:table-cell table:style-name="ce18" office:value-type="float" office:value="403783" calcext:value-type="float">
            <text:p><text:s/>403 783</text:p>
          </table:table-cell>
          <table:table-cell table:style-name="ce18" office:value-type="float" office:value="144636" calcext:value-type="float">
            <text:p><text:s/>144 636</text:p>
          </table:table-cell>
          <table:table-cell table:style-name="ce18" office:value-type="float" office:value="456050" calcext:value-type="float">
            <text:p><text:s/>456 050</text:p>
          </table:table-cell>
          <table:table-cell table:style-name="ce18" office:value-type="float" office:value="71389" calcext:value-type="float">
            <text:p><text:s/>71 389</text:p>
          </table:table-cell>
          <table:table-cell table:style-name="ce18" office:value-type="float" office:value="110386" calcext:value-type="float">
            <text:p><text:s/>110 3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42447" calcext:value-type="float">
            <text:p>8 142 447</text:p>
          </table:table-cell>
          <table:table-cell table:style-name="ce18" office:value-type="float" office:value="3389500" calcext:value-type="float">
            <text:p>3 389 500</text:p>
          </table:table-cell>
          <table:table-cell table:style-name="ce18" office:value-type="float" office:value="3374" calcext:value-type="float">
            <text:p><text:s/>3 374</text:p>
          </table:table-cell>
          <table:table-cell table:style-name="ce18" office:value-type="float" office:value="2838660" calcext:value-type="float">
            <text:p>2 838 660</text:p>
          </table:table-cell>
          <table:table-cell table:style-name="ce18" office:value-type="float" office:value="33276" calcext:value-type="float">
            <text:p><text:s/>33 276</text:p>
          </table:table-cell>
          <table:table-cell table:style-name="ce18" office:value-type="float" office:value="34113" calcext:value-type="float">
            <text:p><text:s/>34 113</text:p>
          </table:table-cell>
          <table:table-cell table:style-name="ce18" office:value-type="float" office:value="480077" calcext:value-type="float">
            <text:p><text:s/>480 077</text:p>
          </table:table-cell>
          <table:table-cell table:style-name="ce18" office:value-type="float" office:value="4752947" calcext:value-type="float">
            <text:p>4 752 947</text:p>
          </table:table-cell>
          <table:table-cell table:style-name="ce18" office:value-type="float" office:value="1713260" calcext:value-type="float">
            <text:p>1 713 260</text:p>
          </table:table-cell>
          <table:table-cell table:style-name="ce18" office:value-type="float" office:value="299253" calcext:value-type="float">
            <text:p><text:s/>299 25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78582" calcext:value-type="float">
            <text:p><text:s/>478 582</text:p>
          </table:table-cell>
          <table:table-cell table:style-name="ce18" office:value-type="float" office:value="239938" calcext:value-type="float">
            <text:p><text:s/>239 938</text:p>
          </table:table-cell>
          <table:table-cell table:style-name="ce18" office:value-type="float" office:value="396237" calcext:value-type="float">
            <text:p><text:s/>396 237</text:p>
          </table:table-cell>
          <table:table-cell table:style-name="ce18" office:value-type="float" office:value="123892" calcext:value-type="float">
            <text:p><text:s/>123 892</text:p>
          </table:table-cell>
          <table:table-cell table:style-name="ce18" office:value-type="float" office:value="312288" calcext:value-type="float">
            <text:p><text:s/>312 288</text:p>
          </table:table-cell>
          <table:table-cell table:style-name="ce18" office:value-type="float" office:value="404458" calcext:value-type="float">
            <text:p><text:s/>404 458</text:p>
          </table:table-cell>
          <table:table-cell table:style-name="ce18" office:value-type="float" office:value="146006" calcext:value-type="float">
            <text:p><text:s/>146 006</text:p>
          </table:table-cell>
          <table:table-cell table:style-name="ce18" office:value-type="float" office:value="457349" calcext:value-type="float">
            <text:p><text:s/>457 349</text:p>
          </table:table-cell>
          <table:table-cell table:style-name="ce18" office:value-type="float" office:value="71640" calcext:value-type="float">
            <text:p><text:s/>71 640</text:p>
          </table:table-cell>
          <table:table-cell table:style-name="ce18" office:value-type="float" office:value="110044" calcext:value-type="float">
            <text:p><text:s/>110 0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52688" calcext:value-type="float">
            <text:p>8 152 688</text:p>
          </table:table-cell>
          <table:table-cell table:style-name="ce18" office:value-type="float" office:value="3395822" calcext:value-type="float">
            <text:p>3 395 822</text:p>
          </table:table-cell>
          <table:table-cell table:style-name="ce18" office:value-type="float" office:value="3357" calcext:value-type="float">
            <text:p><text:s/>3 357</text:p>
          </table:table-cell>
          <table:table-cell table:style-name="ce18" office:value-type="float" office:value="2845266" calcext:value-type="float">
            <text:p>2 845 266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020" calcext:value-type="float">
            <text:p><text:s/>480 020</text:p>
          </table:table-cell>
          <table:table-cell table:style-name="ce18" office:value-type="float" office:value="4756866" calcext:value-type="float">
            <text:p>4 756 866</text:p>
          </table:table-cell>
          <table:table-cell table:style-name="ce18" office:value-type="float" office:value="1714179" calcext:value-type="float">
            <text:p>1 714 179</text:p>
          </table:table-cell>
          <table:table-cell table:style-name="ce18" office:value-type="float" office:value="299443" calcext:value-type="float">
            <text:p><text:s/>299 44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82813" calcext:value-type="float">
            <text:p><text:s/>482 813</text:p>
          </table:table-cell>
          <table:table-cell table:style-name="ce18" office:value-type="float" office:value="240050" calcext:value-type="float">
            <text:p><text:s/>240 050</text:p>
          </table:table-cell>
          <table:table-cell table:style-name="ce18" office:value-type="float" office:value="396156" calcext:value-type="float">
            <text:p><text:s/>396 156</text:p>
          </table:table-cell>
          <table:table-cell table:style-name="ce18" office:value-type="float" office:value="123564" calcext:value-type="float">
            <text:p><text:s/>123 564</text:p>
          </table:table-cell>
          <table:table-cell table:style-name="ce18" office:value-type="float" office:value="312066" calcext:value-type="float">
            <text:p><text:s/>312 066</text:p>
          </table:table-cell>
          <table:table-cell table:style-name="ce18" office:value-type="float" office:value="403036" calcext:value-type="float">
            <text:p><text:s/>403 036</text:p>
          </table:table-cell>
          <table:table-cell table:style-name="ce18" office:value-type="float" office:value="146092" calcext:value-type="float">
            <text:p><text:s/>146 092</text:p>
          </table:table-cell>
          <table:table-cell table:style-name="ce18" office:value-type="float" office:value="458065" calcext:value-type="float">
            <text:p><text:s/>458 065</text:p>
          </table:table-cell>
          <table:table-cell table:style-name="ce18" office:value-type="float" office:value="71671" calcext:value-type="float">
            <text:p><text:s/>71 671</text:p>
          </table:table-cell>
          <table:table-cell table:style-name="ce18" office:value-type="float" office:value="109731" calcext:value-type="float">
            <text:p><text:s/>109 7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１０月 <text:s/>Ave., 2021 <text:s text:c="8"/></text:p>
          </table:table-cell>
          <table:table-cell table:style-name="ce18" office:value-type="float" office:value="8121624" calcext:value-type="float">
            <text:p>8 121 624</text:p>
          </table:table-cell>
          <table:table-cell table:style-name="ce18" office:value-type="float" office:value="3405557" calcext:value-type="float">
            <text:p>3 405 557</text:p>
          </table:table-cell>
          <table:table-cell table:style-name="ce18" office:value-type="float" office:value="3406" calcext:value-type="float">
            <text:p><text:s/>3 406</text:p>
          </table:table-cell>
          <table:table-cell table:style-name="ce18" office:value-type="float" office:value="2857780" calcext:value-type="float">
            <text:p>2 857 780</text:p>
          </table:table-cell>
          <table:table-cell table:style-name="ce18" office:value-type="float" office:value="33153" calcext:value-type="float">
            <text:p><text:s/>33 153</text:p>
          </table:table-cell>
          <table:table-cell table:style-name="ce18" office:value-type="float" office:value="34152" calcext:value-type="float">
            <text:p><text:s/>34 152</text:p>
          </table:table-cell>
          <table:table-cell table:style-name="ce18" office:value-type="float" office:value="477066" calcext:value-type="float">
            <text:p><text:s/>477 066</text:p>
          </table:table-cell>
          <table:table-cell table:style-name="ce18" office:value-type="float" office:value="4716067" calcext:value-type="float">
            <text:p>4 716 067</text:p>
          </table:table-cell>
          <table:table-cell table:style-name="ce18" office:value-type="float" office:value="1704645" calcext:value-type="float">
            <text:p>1 704 645</text:p>
          </table:table-cell>
          <table:table-cell table:style-name="ce18" office:value-type="float" office:value="296551" calcext:value-type="float">
            <text:p><text:s/>296 551</text:p>
          </table:table-cell>
          <table:table-cell table:style-name="ce9" office:value-type="string" calcext:value-type="string">
            <text:p>１１０年１至１０月 <text:s/>Ave., 2021 <text:s text:c="8"/></text:p>
          </table:table-cell>
          <table:table-cell table:style-name="ce18" office:value-type="float" office:value="478015" calcext:value-type="float">
            <text:p><text:s/>478 015</text:p>
          </table:table-cell>
          <table:table-cell table:style-name="ce18" office:value-type="float" office:value="237780" calcext:value-type="float">
            <text:p><text:s/>237 780</text:p>
          </table:table-cell>
          <table:table-cell table:style-name="ce18" office:value-type="float" office:value="396512" calcext:value-type="float">
            <text:p><text:s/>396 512</text:p>
          </table:table-cell>
          <table:table-cell table:style-name="ce18" office:value-type="float" office:value="125045" calcext:value-type="float">
            <text:p><text:s/>125 045</text:p>
          </table:table-cell>
          <table:table-cell table:style-name="ce18" office:value-type="float" office:value="308763" calcext:value-type="float">
            <text:p><text:s/>308 763</text:p>
          </table:table-cell>
          <table:table-cell table:style-name="ce18" office:value-type="float" office:value="401444" calcext:value-type="float">
            <text:p><text:s/>401 444</text:p>
          </table:table-cell>
          <table:table-cell table:style-name="ce18" office:value-type="float" office:value="141477" calcext:value-type="float">
            <text:p><text:s/>141 477</text:p>
          </table:table-cell>
          <table:table-cell table:style-name="ce18" office:value-type="float" office:value="460324" calcext:value-type="float">
            <text:p><text:s/>460 324</text:p>
          </table:table-cell>
          <table:table-cell table:style-name="ce18" office:value-type="float" office:value="59568" calcext:value-type="float">
            <text:p><text:s/>59 568</text:p>
          </table:table-cell>
          <table:table-cell table:style-name="ce18" office:value-type="float" office:value="105943" calcext:value-type="float">
            <text:p><text:s/>105 94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7294" calcext:value-type="float">
            <text:p>8 167 294</text:p>
          </table:table-cell>
          <table:table-cell table:style-name="ce18" office:value-type="float" office:value="3401445" calcext:value-type="float">
            <text:p>3 401 445</text:p>
          </table:table-cell>
          <table:table-cell table:style-name="ce18" office:value-type="float" office:value="3328" calcext:value-type="float">
            <text:p><text:s/>3 328</text:p>
          </table:table-cell>
          <table:table-cell table:style-name="ce18" office:value-type="float" office:value="2852768" calcext:value-type="float">
            <text:p>2 852 768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34135" calcext:value-type="float">
            <text:p><text:s/>34 135</text:p>
          </table:table-cell>
          <table:table-cell table:style-name="ce18" office:value-type="float" office:value="478181" calcext:value-type="float">
            <text:p><text:s/>478 181</text:p>
          </table:table-cell>
          <table:table-cell table:style-name="ce18" office:value-type="float" office:value="4765849" calcext:value-type="float">
            <text:p>4 765 849</text:p>
          </table:table-cell>
          <table:table-cell table:style-name="ce18" office:value-type="float" office:value="1720416" calcext:value-type="float">
            <text:p>1 720 416</text:p>
          </table:table-cell>
          <table:table-cell table:style-name="ce18" office:value-type="float" office:value="298379" calcext:value-type="float">
            <text:p><text:s/>298 37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87800" calcext:value-type="float">
            <text:p><text:s/>487 800</text:p>
          </table:table-cell>
          <table:table-cell table:style-name="ce18" office:value-type="float" office:value="239733" calcext:value-type="float">
            <text:p><text:s/>239 733</text:p>
          </table:table-cell>
          <table:table-cell table:style-name="ce18" office:value-type="float" office:value="395771" calcext:value-type="float">
            <text:p><text:s/>395 771</text:p>
          </table:table-cell>
          <table:table-cell table:style-name="ce18" office:value-type="float" office:value="123787" calcext:value-type="float">
            <text:p><text:s/>123 787</text:p>
          </table:table-cell>
          <table:table-cell table:style-name="ce18" office:value-type="float" office:value="310237" calcext:value-type="float">
            <text:p><text:s/>310 237</text:p>
          </table:table-cell>
          <table:table-cell table:style-name="ce18" office:value-type="float" office:value="403973" calcext:value-type="float">
            <text:p><text:s/>403 973</text:p>
          </table:table-cell>
          <table:table-cell table:style-name="ce18" office:value-type="float" office:value="145174" calcext:value-type="float">
            <text:p><text:s/>145 174</text:p>
          </table:table-cell>
          <table:table-cell table:style-name="ce18" office:value-type="float" office:value="459354" calcext:value-type="float">
            <text:p><text:s/>459 354</text:p>
          </table:table-cell>
          <table:table-cell table:style-name="ce18" office:value-type="float" office:value="70969" calcext:value-type="float">
            <text:p><text:s/>70 969</text:p>
          </table:table-cell>
          <table:table-cell table:style-name="ce18" office:value-type="float" office:value="110256" calcext:value-type="float">
            <text:p><text:s/>110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51078" calcext:value-type="float">
            <text:p>8 151 078</text:p>
          </table:table-cell>
          <table:table-cell table:style-name="ce18" office:value-type="float" office:value="3395742" calcext:value-type="float">
            <text:p>3 395 742</text:p>
          </table:table-cell>
          <table:table-cell table:style-name="ce18" office:value-type="float" office:value="3338" calcext:value-type="float">
            <text:p><text:s/>3 338</text:p>
          </table:table-cell>
          <table:table-cell table:style-name="ce18" office:value-type="float" office:value="2847725" calcext:value-type="float">
            <text:p>2 847 725</text:p>
          </table:table-cell>
          <table:table-cell table:style-name="ce18" office:value-type="float" office:value="32836" calcext:value-type="float">
            <text:p><text:s/>32 836</text:p>
          </table:table-cell>
          <table:table-cell table:style-name="ce18" office:value-type="float" office:value="34255" calcext:value-type="float">
            <text:p><text:s/>34 255</text:p>
          </table:table-cell>
          <table:table-cell table:style-name="ce18" office:value-type="float" office:value="477588" calcext:value-type="float">
            <text:p><text:s/>477 588</text:p>
          </table:table-cell>
          <table:table-cell table:style-name="ce18" office:value-type="float" office:value="4755336" calcext:value-type="float">
            <text:p>4 755 336</text:p>
          </table:table-cell>
          <table:table-cell table:style-name="ce18" office:value-type="float" office:value="1715292" calcext:value-type="float">
            <text:p>1 715 292</text:p>
          </table:table-cell>
          <table:table-cell table:style-name="ce18" office:value-type="float" office:value="297960" calcext:value-type="float">
            <text:p><text:s/>297 96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87520" calcext:value-type="float">
            <text:p><text:s/>487 520</text:p>
          </table:table-cell>
          <table:table-cell table:style-name="ce18" office:value-type="float" office:value="239186" calcext:value-type="float">
            <text:p><text:s/>239 186</text:p>
          </table:table-cell>
          <table:table-cell table:style-name="ce18" office:value-type="float" office:value="395556" calcext:value-type="float">
            <text:p><text:s/>395 556</text:p>
          </table:table-cell>
          <table:table-cell table:style-name="ce18" office:value-type="float" office:value="124325" calcext:value-type="float">
            <text:p><text:s/>124 325</text:p>
          </table:table-cell>
          <table:table-cell table:style-name="ce18" office:value-type="float" office:value="309845" calcext:value-type="float">
            <text:p><text:s/>309 845</text:p>
          </table:table-cell>
          <table:table-cell table:style-name="ce18" office:value-type="float" office:value="402312" calcext:value-type="float">
            <text:p><text:s/>402 312</text:p>
          </table:table-cell>
          <table:table-cell table:style-name="ce18" office:value-type="float" office:value="144577" calcext:value-type="float">
            <text:p><text:s/>144 577</text:p>
          </table:table-cell>
          <table:table-cell table:style-name="ce18" office:value-type="float" office:value="458352" calcext:value-type="float">
            <text:p><text:s/>458 352</text:p>
          </table:table-cell>
          <table:table-cell table:style-name="ce18" office:value-type="float" office:value="70504" calcext:value-type="float">
            <text:p><text:s/>70 504</text:p>
          </table:table-cell>
          <table:table-cell table:style-name="ce18" office:value-type="float" office:value="109907" calcext:value-type="float">
            <text:p><text:s/>109 9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63051" calcext:value-type="float">
            <text:p>8 163 051</text:p>
          </table:table-cell>
          <table:table-cell table:style-name="ce18" office:value-type="float" office:value="3403882" calcext:value-type="float">
            <text:p>3 403 882</text:p>
          </table:table-cell>
          <table:table-cell table:style-name="ce18" office:value-type="float" office:value="3352" calcext:value-type="float">
            <text:p><text:s/>3 352</text:p>
          </table:table-cell>
          <table:table-cell table:style-name="ce18" office:value-type="float" office:value="2853245" calcext:value-type="float">
            <text:p>2 853 245</text:p>
          </table:table-cell>
          <table:table-cell table:style-name="ce18" office:value-type="float" office:value="32673" calcext:value-type="float">
            <text:p><text:s/>32 673</text:p>
          </table:table-cell>
          <table:table-cell table:style-name="ce18" office:value-type="float" office:value="34356" calcext:value-type="float">
            <text:p><text:s/>34 356</text:p>
          </table:table-cell>
          <table:table-cell table:style-name="ce18" office:value-type="float" office:value="480256" calcext:value-type="float">
            <text:p><text:s/>480 256</text:p>
          </table:table-cell>
          <table:table-cell table:style-name="ce18" office:value-type="float" office:value="4759169" calcext:value-type="float">
            <text:p>4 759 169</text:p>
          </table:table-cell>
          <table:table-cell table:style-name="ce18" office:value-type="float" office:value="1714415" calcext:value-type="float">
            <text:p>1 714 415</text:p>
          </table:table-cell>
          <table:table-cell table:style-name="ce18" office:value-type="float" office:value="298204" calcext:value-type="float">
            <text:p><text:s/>298 20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560" calcext:value-type="float">
            <text:p><text:s/>489 560</text:p>
          </table:table-cell>
          <table:table-cell table:style-name="ce18" office:value-type="float" office:value="238958" calcext:value-type="float">
            <text:p><text:s/>238 958</text:p>
          </table:table-cell>
          <table:table-cell table:style-name="ce18" office:value-type="float" office:value="395859" calcext:value-type="float">
            <text:p><text:s/>395 859</text:p>
          </table:table-cell>
          <table:table-cell table:style-name="ce18" office:value-type="float" office:value="124623" calcext:value-type="float">
            <text:p><text:s/>124 623</text:p>
          </table:table-cell>
          <table:table-cell table:style-name="ce18" office:value-type="float" office:value="310655" calcext:value-type="float">
            <text:p><text:s/>310 655</text:p>
          </table:table-cell>
          <table:table-cell table:style-name="ce18" office:value-type="float" office:value="403025" calcext:value-type="float">
            <text:p><text:s/>403 025</text:p>
          </table:table-cell>
          <table:table-cell table:style-name="ce18" office:value-type="float" office:value="144988" calcext:value-type="float">
            <text:p><text:s/>144 988</text:p>
          </table:table-cell>
          <table:table-cell table:style-name="ce18" office:value-type="float" office:value="459175" calcext:value-type="float">
            <text:p><text:s/>459 175</text:p>
          </table:table-cell>
          <table:table-cell table:style-name="ce18" office:value-type="float" office:value="70576" calcext:value-type="float">
            <text:p><text:s/>70 576</text:p>
          </table:table-cell>
          <table:table-cell table:style-name="ce18" office:value-type="float" office:value="109131" calcext:value-type="float">
            <text:p><text:s/>109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170556" calcext:value-type="float">
            <text:p>8 170 556</text:p>
          </table:table-cell>
          <table:table-cell table:style-name="ce18" office:value-type="float" office:value="3404919" calcext:value-type="float">
            <text:p>3 404 919</text:p>
          </table:table-cell>
          <table:table-cell table:style-name="ce18" office:value-type="float" office:value="3379" calcext:value-type="float">
            <text:p><text:s/>3 379</text:p>
          </table:table-cell>
          <table:table-cell table:style-name="ce18" office:value-type="float" office:value="2854478" calcext:value-type="float">
            <text:p>2 854 478</text:p>
          </table:table-cell>
          <table:table-cell table:style-name="ce18" office:value-type="float" office:value="32531" calcext:value-type="float">
            <text:p><text:s/>32 531</text:p>
          </table:table-cell>
          <table:table-cell table:style-name="ce18" office:value-type="float" office:value="34202" calcext:value-type="float">
            <text:p><text:s/>34 202</text:p>
          </table:table-cell>
          <table:table-cell table:style-name="ce18" office:value-type="float" office:value="480329" calcext:value-type="float">
            <text:p><text:s/>480 329</text:p>
          </table:table-cell>
          <table:table-cell table:style-name="ce18" office:value-type="float" office:value="4765637" calcext:value-type="float">
            <text:p>4 765 637</text:p>
          </table:table-cell>
          <table:table-cell table:style-name="ce18" office:value-type="float" office:value="1713701" calcext:value-type="float">
            <text:p>1 713 701</text:p>
          </table:table-cell>
          <table:table-cell table:style-name="ce18" office:value-type="float" office:value="297612" calcext:value-type="float">
            <text:p><text:s/>297 61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95383" calcext:value-type="float">
            <text:p><text:s/>495 383</text:p>
          </table:table-cell>
          <table:table-cell table:style-name="ce18" office:value-type="float" office:value="238986" calcext:value-type="float">
            <text:p><text:s/>238 986</text:p>
          </table:table-cell>
          <table:table-cell table:style-name="ce18" office:value-type="float" office:value="395428" calcext:value-type="float">
            <text:p><text:s/>395 428</text:p>
          </table:table-cell>
          <table:table-cell table:style-name="ce18" office:value-type="float" office:value="125862" calcext:value-type="float">
            <text:p><text:s/>125 862</text:p>
          </table:table-cell>
          <table:table-cell table:style-name="ce18" office:value-type="float" office:value="310907" calcext:value-type="float">
            <text:p><text:s/>310 907</text:p>
          </table:table-cell>
          <table:table-cell table:style-name="ce18" office:value-type="float" office:value="402632" calcext:value-type="float">
            <text:p><text:s/>402 632</text:p>
          </table:table-cell>
          <table:table-cell table:style-name="ce18" office:value-type="float" office:value="145187" calcext:value-type="float">
            <text:p><text:s/>145 187</text:p>
          </table:table-cell>
          <table:table-cell table:style-name="ce18" office:value-type="float" office:value="459935" calcext:value-type="float">
            <text:p><text:s/>459 935</text:p>
          </table:table-cell>
          <table:table-cell table:style-name="ce18" office:value-type="float" office:value="70606" calcext:value-type="float">
            <text:p><text:s/>70 606</text:p>
          </table:table-cell>
          <table:table-cell table:style-name="ce18" office:value-type="float" office:value="109398" calcext:value-type="float">
            <text:p><text:s/>109 3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117031" calcext:value-type="float">
            <text:p>8 117 031</text:p>
          </table:table-cell>
          <table:table-cell table:style-name="ce18" office:value-type="float" office:value="3401619" calcext:value-type="float">
            <text:p>3 401 619</text:p>
          </table:table-cell>
          <table:table-cell table:style-name="ce18" office:value-type="float" office:value="3397" calcext:value-type="float">
            <text:p><text:s/>3 397</text:p>
          </table:table-cell>
          <table:table-cell table:style-name="ce18" office:value-type="float" office:value="2853885" calcext:value-type="float">
            <text:p>2 853 885</text:p>
          </table:table-cell>
          <table:table-cell table:style-name="ce18" office:value-type="float" office:value="33576" calcext:value-type="float">
            <text:p><text:s/>33 576</text:p>
          </table:table-cell>
          <table:table-cell table:style-name="ce18" office:value-type="float" office:value="34132" calcext:value-type="float">
            <text:p><text:s/>34 132</text:p>
          </table:table-cell>
          <table:table-cell table:style-name="ce18" office:value-type="float" office:value="476629" calcext:value-type="float">
            <text:p><text:s/>476 629</text:p>
          </table:table-cell>
          <table:table-cell table:style-name="ce18" office:value-type="float" office:value="4715412" calcext:value-type="float">
            <text:p>4 715 412</text:p>
          </table:table-cell>
          <table:table-cell table:style-name="ce18" office:value-type="float" office:value="1701119" calcext:value-type="float">
            <text:p>1 701 119</text:p>
          </table:table-cell>
          <table:table-cell table:style-name="ce18" office:value-type="float" office:value="296943" calcext:value-type="float">
            <text:p><text:s/>296 94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75971" calcext:value-type="float">
            <text:p><text:s/>475 971</text:p>
          </table:table-cell>
          <table:table-cell table:style-name="ce18" office:value-type="float" office:value="237886" calcext:value-type="float">
            <text:p><text:s/>237 886</text:p>
          </table:table-cell>
          <table:table-cell table:style-name="ce18" office:value-type="float" office:value="395271" calcext:value-type="float">
            <text:p><text:s/>395 271</text:p>
          </table:table-cell>
          <table:table-cell table:style-name="ce18" office:value-type="float" office:value="125151" calcext:value-type="float">
            <text:p><text:s/>125 151</text:p>
          </table:table-cell>
          <table:table-cell table:style-name="ce18" office:value-type="float" office:value="310929" calcext:value-type="float">
            <text:p><text:s/>310 929</text:p>
          </table:table-cell>
          <table:table-cell table:style-name="ce18" office:value-type="float" office:value="400747" calcext:value-type="float">
            <text:p><text:s/>400 747</text:p>
          </table:table-cell>
          <table:table-cell table:style-name="ce18" office:value-type="float" office:value="142222" calcext:value-type="float">
            <text:p><text:s/>142 222</text:p>
          </table:table-cell>
          <table:table-cell table:style-name="ce18" office:value-type="float" office:value="458800" calcext:value-type="float">
            <text:p><text:s/>458 800</text:p>
          </table:table-cell>
          <table:table-cell table:style-name="ce18" office:value-type="float" office:value="64305" calcext:value-type="float">
            <text:p><text:s/>64 305</text:p>
          </table:table-cell>
          <table:table-cell table:style-name="ce18" office:value-type="float" office:value="106068" calcext:value-type="float">
            <text:p><text:s/>106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21084" calcext:value-type="float">
            <text:p>8 021 084</text:p>
          </table:table-cell>
          <table:table-cell table:style-name="ce18" office:value-type="float" office:value="3396479" calcext:value-type="float">
            <text:p>3 396 479</text:p>
          </table:table-cell>
          <table:table-cell table:style-name="ce18" office:value-type="float" office:value="3454" calcext:value-type="float">
            <text:p><text:s/>3 454</text:p>
          </table:table-cell>
          <table:table-cell table:style-name="ce18" office:value-type="float" office:value="2854074" calcext:value-type="float">
            <text:p>2 854 074</text:p>
          </table:table-cell>
          <table:table-cell table:style-name="ce18" office:value-type="float" office:value="33475" calcext:value-type="float">
            <text:p><text:s/>33 475</text:p>
          </table:table-cell>
          <table:table-cell table:style-name="ce18" office:value-type="float" office:value="34045" calcext:value-type="float">
            <text:p><text:s/>34 045</text:p>
          </table:table-cell>
          <table:table-cell table:style-name="ce18" office:value-type="float" office:value="471431" calcext:value-type="float">
            <text:p><text:s/>471 431</text:p>
          </table:table-cell>
          <table:table-cell table:style-name="ce18" office:value-type="float" office:value="4624605" calcext:value-type="float">
            <text:p>4 624 605</text:p>
          </table:table-cell>
          <table:table-cell table:style-name="ce18" office:value-type="float" office:value="1689738" calcext:value-type="float">
            <text:p>1 689 738</text:p>
          </table:table-cell>
          <table:table-cell table:style-name="ce18" office:value-type="float" office:value="295520" calcext:value-type="float">
            <text:p><text:s/>295 52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45219" calcext:value-type="float">
            <text:p><text:s/>445 219</text:p>
          </table:table-cell>
          <table:table-cell table:style-name="ce18" office:value-type="float" office:value="233760" calcext:value-type="float">
            <text:p><text:s/>233 760</text:p>
          </table:table-cell>
          <table:table-cell table:style-name="ce18" office:value-type="float" office:value="395448" calcext:value-type="float">
            <text:p><text:s/>395 448</text:p>
          </table:table-cell>
          <table:table-cell table:style-name="ce18" office:value-type="float" office:value="124524" calcext:value-type="float">
            <text:p><text:s/>124 524</text:p>
          </table:table-cell>
          <table:table-cell table:style-name="ce18" office:value-type="float" office:value="307572" calcext:value-type="float">
            <text:p><text:s/>307 572</text:p>
          </table:table-cell>
          <table:table-cell table:style-name="ce18" office:value-type="float" office:value="397175" calcext:value-type="float">
            <text:p><text:s/>397 175</text:p>
          </table:table-cell>
          <table:table-cell table:style-name="ce18" office:value-type="float" office:value="132971" calcext:value-type="float">
            <text:p><text:s/>132 971</text:p>
          </table:table-cell>
          <table:table-cell table:style-name="ce18" office:value-type="float" office:value="455184" calcext:value-type="float">
            <text:p><text:s/>455 184</text:p>
          </table:table-cell>
          <table:table-cell table:style-name="ce18" office:value-type="float" office:value="47007" calcext:value-type="float">
            <text:p><text:s/>47 007</text:p>
          </table:table-cell>
          <table:table-cell table:style-name="ce18" office:value-type="float" office:value="100487" calcext:value-type="float">
            <text:p><text:s/>100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063362" calcext:value-type="float">
            <text:p>8 063 362</text:p>
          </table:table-cell>
          <table:table-cell table:style-name="ce18" office:value-type="float" office:value="3411956" calcext:value-type="float">
            <text:p>3 411 956</text:p>
          </table:table-cell>
          <table:table-cell table:style-name="ce18" office:value-type="float" office:value="3428" calcext:value-type="float">
            <text:p><text:s/>3 428</text:p>
          </table:table-cell>
          <table:table-cell table:style-name="ce18" office:value-type="float" office:value="2867050" calcext:value-type="float">
            <text:p>2 867 050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34164" calcext:value-type="float">
            <text:p><text:s/>34 164</text:p>
          </table:table-cell>
          <table:table-cell table:style-name="ce18" office:value-type="float" office:value="473846" calcext:value-type="float">
            <text:p><text:s/>473 846</text:p>
          </table:table-cell>
          <table:table-cell table:style-name="ce18" office:value-type="float" office:value="4651406" calcext:value-type="float">
            <text:p>4 651 406</text:p>
          </table:table-cell>
          <table:table-cell table:style-name="ce18" office:value-type="float" office:value="1696366" calcext:value-type="float">
            <text:p>1 696 366</text:p>
          </table:table-cell>
          <table:table-cell table:style-name="ce18" office:value-type="float" office:value="295345" calcext:value-type="float">
            <text:p><text:s/>295 345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56343" calcext:value-type="float">
            <text:p><text:s/>456 343</text:p>
          </table:table-cell>
          <table:table-cell table:style-name="ce18" office:value-type="float" office:value="236026" calcext:value-type="float">
            <text:p><text:s/>236 026</text:p>
          </table:table-cell>
          <table:table-cell table:style-name="ce18" office:value-type="float" office:value="397033" calcext:value-type="float">
            <text:p><text:s/>397 033</text:p>
          </table:table-cell>
          <table:table-cell table:style-name="ce18" office:value-type="float" office:value="124824" calcext:value-type="float">
            <text:p><text:s/>124 824</text:p>
          </table:table-cell>
          <table:table-cell table:style-name="ce18" office:value-type="float" office:value="306447" calcext:value-type="float">
            <text:p><text:s/>306 447</text:p>
          </table:table-cell>
          <table:table-cell table:style-name="ce18" office:value-type="float" office:value="399672" calcext:value-type="float">
            <text:p><text:s/>399 672</text:p>
          </table:table-cell>
          <table:table-cell table:style-name="ce18" office:value-type="float" office:value="133954" calcext:value-type="float">
            <text:p><text:s/>133 954</text:p>
          </table:table-cell>
          <table:table-cell table:style-name="ce18" office:value-type="float" office:value="456822" calcext:value-type="float">
            <text:p><text:s/>456 822</text:p>
          </table:table-cell>
          <table:table-cell table:style-name="ce18" office:value-type="float" office:value="46941" calcext:value-type="float">
            <text:p><text:s/>46 941</text:p>
          </table:table-cell>
          <table:table-cell table:style-name="ce18" office:value-type="float" office:value="101633" calcext:value-type="float">
            <text:p><text:s/>101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094476" calcext:value-type="float">
            <text:p>8 094 476</text:p>
          </table:table-cell>
          <table:table-cell table:style-name="ce18" office:value-type="float" office:value="3413141" calcext:value-type="float">
            <text:p>3 413 141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6580" calcext:value-type="float">
            <text:p>2 866 580</text:p>
          </table:table-cell>
          <table:table-cell table:style-name="ce18" office:value-type="float" office:value="33363" calcext:value-type="float">
            <text:p><text:s/>33 363</text:p>
          </table:table-cell>
          <table:table-cell table:style-name="ce18" office:value-type="float" office:value="34098" calcext:value-type="float">
            <text:p><text:s/>34 098</text:p>
          </table:table-cell>
          <table:table-cell table:style-name="ce18" office:value-type="float" office:value="475635" calcext:value-type="float">
            <text:p><text:s/>475 635</text:p>
          </table:table-cell>
          <table:table-cell table:style-name="ce18" office:value-type="float" office:value="4681335" calcext:value-type="float">
            <text:p>4 681 335</text:p>
          </table:table-cell>
          <table:table-cell table:style-name="ce18" office:value-type="float" office:value="1698841" calcext:value-type="float">
            <text:p>1 698 841</text:p>
          </table:table-cell>
          <table:table-cell table:style-name="ce18" office:value-type="float" office:value="294435" calcext:value-type="float">
            <text:p><text:s/>294 43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69318" calcext:value-type="float">
            <text:p><text:s/>469 318</text:p>
          </table:table-cell>
          <table:table-cell table:style-name="ce18" office:value-type="float" office:value="236964" calcext:value-type="float">
            <text:p><text:s/>236 964</text:p>
          </table:table-cell>
          <table:table-cell table:style-name="ce18" office:value-type="float" office:value="397776" calcext:value-type="float">
            <text:p><text:s/>397 776</text:p>
          </table:table-cell>
          <table:table-cell table:style-name="ce18" office:value-type="float" office:value="125725" calcext:value-type="float">
            <text:p><text:s/>125 725</text:p>
          </table:table-cell>
          <table:table-cell table:style-name="ce18" office:value-type="float" office:value="305953" calcext:value-type="float">
            <text:p><text:s/>305 953</text:p>
          </table:table-cell>
          <table:table-cell table:style-name="ce18" office:value-type="float" office:value="398368" calcext:value-type="float">
            <text:p><text:s/>398 368</text:p>
          </table:table-cell>
          <table:table-cell table:style-name="ce18" office:value-type="float" office:value="139066" calcext:value-type="float">
            <text:p><text:s/>139 066</text:p>
          </table:table-cell>
          <table:table-cell table:style-name="ce18" office:value-type="float" office:value="461963" calcext:value-type="float">
            <text:p><text:s/>461 963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102899" calcext:value-type="float">
            <text:p><text:s/>102 8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8540" calcext:value-type="float">
            <text:p>8 118 540</text:p>
          </table:table-cell>
          <table:table-cell table:style-name="ce18" office:value-type="float" office:value="3411845" calcext:value-type="float">
            <text:p>3 411 845</text:p>
          </table:table-cell>
          <table:table-cell table:style-name="ce18" office:value-type="float" office:value="3467" calcext:value-type="float">
            <text:p><text:s/>3 467</text:p>
          </table:table-cell>
          <table:table-cell table:style-name="ce18" office:value-type="float" office:value="2864518" calcext:value-type="float">
            <text:p>2 864 518</text:p>
          </table:table-cell>
          <table:table-cell table:style-name="ce18" office:value-type="float" office:value="33321" calcext:value-type="float">
            <text:p><text:s/>33 321</text:p>
          </table:table-cell>
          <table:table-cell table:style-name="ce18" office:value-type="float" office:value="34056" calcext:value-type="float">
            <text:p><text:s/>34 056</text:p>
          </table:table-cell>
          <table:table-cell table:style-name="ce18" office:value-type="float" office:value="476483" calcext:value-type="float">
            <text:p><text:s/>476 483</text:p>
          </table:table-cell>
          <table:table-cell table:style-name="ce18" office:value-type="float" office:value="4706695" calcext:value-type="float">
            <text:p>4 706 695</text:p>
          </table:table-cell>
          <table:table-cell table:style-name="ce18" office:value-type="float" office:value="1700006" calcext:value-type="float">
            <text:p>1 700 006</text:p>
          </table:table-cell>
          <table:table-cell table:style-name="ce18" office:value-type="float" office:value="294349" calcext:value-type="float">
            <text:p><text:s/>294 34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81024" calcext:value-type="float">
            <text:p><text:s/>481 024</text:p>
          </table:table-cell>
          <table:table-cell table:style-name="ce18" office:value-type="float" office:value="237611" calcext:value-type="float">
            <text:p><text:s/>237 611</text:p>
          </table:table-cell>
          <table:table-cell table:style-name="ce18" office:value-type="float" office:value="398536" calcext:value-type="float">
            <text:p><text:s/>398 536</text:p>
          </table:table-cell>
          <table:table-cell table:style-name="ce18" office:value-type="float" office:value="125532" calcext:value-type="float">
            <text:p><text:s/>125 532</text:p>
          </table:table-cell>
          <table:table-cell table:style-name="ce18" office:value-type="float" office:value="307048" calcext:value-type="float">
            <text:p><text:s/>307 048</text:p>
          </table:table-cell>
          <table:table-cell table:style-name="ce18" office:value-type="float" office:value="400995" calcext:value-type="float">
            <text:p><text:s/>400 995</text:p>
          </table:table-cell>
          <table:table-cell table:style-name="ce18" office:value-type="float" office:value="143067" calcext:value-type="float">
            <text:p><text:s/>143 067</text:p>
          </table:table-cell>
          <table:table-cell table:style-name="ce18" office:value-type="float" office:value="464944" calcext:value-type="float">
            <text:p><text:s/>464 944</text:p>
          </table:table-cell>
          <table:table-cell table:style-name="ce18" office:value-type="float" office:value="49900" calcext:value-type="float">
            <text:p><text:s/>49 900</text:p>
          </table:table-cell>
          <table:table-cell table:style-name="ce18" office:value-type="float" office:value="103683" calcext:value-type="float">
            <text:p><text:s/>103 6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49573" calcext:value-type="float">
            <text:p>8 149 573</text:p>
          </table:table-cell>
          <table:table-cell table:style-name="ce18" office:value-type="float" office:value="3414392" calcext:value-type="float">
            <text:p>3 414 392</text:p>
          </table:table-cell>
          <table:table-cell table:style-name="ce18" office:value-type="float" office:value="3458" calcext:value-type="float">
            <text:p><text:s/>3 458</text:p>
          </table:table-cell>
          <table:table-cell table:style-name="ce18" office:value-type="float" office:value="2863326" calcext:value-type="float">
            <text:p>2 863 326</text:p>
          </table:table-cell>
          <table:table-cell table:style-name="ce18" office:value-type="float" office:value="33257" calcext:value-type="float">
            <text:p><text:s/>33 257</text:p>
          </table:table-cell>
          <table:table-cell table:style-name="ce18" office:value-type="float" office:value="34072" calcext:value-type="float">
            <text:p><text:s/>34 072</text:p>
          </table:table-cell>
          <table:table-cell table:style-name="ce18" office:value-type="float" office:value="480279" calcext:value-type="float">
            <text:p><text:s/>480 279</text:p>
          </table:table-cell>
          <table:table-cell table:style-name="ce18" office:value-type="float" office:value="4735181" calcext:value-type="float">
            <text:p>4 735 181</text:p>
          </table:table-cell>
          <table:table-cell table:style-name="ce18" office:value-type="float" office:value="1696562" calcext:value-type="float">
            <text:p>1 696 562</text:p>
          </table:table-cell>
          <table:table-cell table:style-name="ce18" office:value-type="float" office:value="296733" calcext:value-type="float">
            <text:p><text:s/>296 733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92000" calcext:value-type="float">
            <text:p><text:s/>492 000</text:p>
          </table:table-cell>
          <table:table-cell table:style-name="ce18" office:value-type="float" office:value="238697" calcext:value-type="float">
            <text:p><text:s/>238 697</text:p>
          </table:table-cell>
          <table:table-cell table:style-name="ce18" office:value-type="float" office:value="398419" calcext:value-type="float">
            <text:p><text:s/>398 419</text:p>
          </table:table-cell>
          <table:table-cell table:style-name="ce18" office:value-type="float" office:value="126093" calcext:value-type="float">
            <text:p><text:s/>126 093</text:p>
          </table:table-cell>
          <table:table-cell table:style-name="ce18" office:value-type="float" office:value="308049" calcext:value-type="float">
            <text:p><text:s/>308 049</text:p>
          </table:table-cell>
          <table:table-cell table:style-name="ce18" office:value-type="float" office:value="405533" calcext:value-type="float">
            <text:p><text:s/>405 533</text:p>
          </table:table-cell>
          <table:table-cell table:style-name="ce18" office:value-type="float" office:value="143567" calcext:value-type="float">
            <text:p><text:s/>143 567</text:p>
          </table:table-cell>
          <table:table-cell table:style-name="ce18" office:value-type="float" office:value="468712" calcext:value-type="float">
            <text:p><text:s/>468 712</text:p>
          </table:table-cell>
          <table:table-cell table:style-name="ce18" office:value-type="float" office:value="54846" calcext:value-type="float">
            <text:p><text:s/>54 846</text:p>
          </table:table-cell>
          <table:table-cell table:style-name="ce18" office:value-type="float" office:value="105970" calcext:value-type="float">
            <text:p><text:s/>105 97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38" calcext:value-type="float">
            <text:p>0.3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81" calcext:value-type="float">
            <text:p>0.8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9.91" calcext:value-type="float">
            <text:p>9.91</text:p>
          </table:table-cell>
          <table:table-cell table:style-name="ce23" office:value-type="float" office:value="2.21" calcext:value-type="float">
            <text:p>2.2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31" calcext:value-type="float">
            <text:p>0.3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-1.22" calcext:value-type="float">
            <text:p>-1.22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-23.17" calcext:value-type="float">
            <text:p>-23.17</text:p>
          </table:table-cell>
          <table:table-cell table:style-name="ce23" office:value-type="float" office:value="-4" calcext:value-type="float">
            <text:p>-4.0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2" calcext:value-type="float">
            <text:p>0.2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1.22" calcext:value-type="float">
            <text:p>-1.2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-15.83" calcext:value-type="float">
            <text:p>-15.83</text:p>
          </table:table-cell>
          <table:table-cell table:style-name="ce23" office:value-type="float" office:value="-5.04" calcext:value-type="float">
            <text:p>-5.0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3311403" calcext:value-type="float">
            <text:p>3 311 403</text:p>
          </table:table-cell>
          <table:table-cell table:style-name="ce18" office:value-type="float" office:value="1801400" calcext:value-type="float">
            <text:p>1 801 400</text:p>
          </table:table-cell>
          <table:table-cell table:style-name="ce18" office:value-type="float" office:value="5321" calcext:value-type="float">
            <text:p><text:s/>5 321</text:p>
          </table:table-cell>
          <table:table-cell table:style-name="ce18" office:value-type="float" office:value="1438029" calcext:value-type="float">
            <text:p>1 438 029</text:p>
          </table:table-cell>
          <table:table-cell table:style-name="ce18" office:value-type="float" office:value="24496" calcext:value-type="float">
            <text:p><text:s/>24 496</text:p>
          </table:table-cell>
          <table:table-cell table:style-name="ce18" office:value-type="float" office:value="16577" calcext:value-type="float">
            <text:p><text:s/>16 577</text:p>
          </table:table-cell>
          <table:table-cell table:style-name="ce18" office:value-type="float" office:value="316977" calcext:value-type="float">
            <text:p><text:s/>316 977</text:p>
          </table:table-cell>
          <table:table-cell table:style-name="ce18" office:value-type="float" office:value="1510003" calcext:value-type="float">
            <text:p>1 510 003</text:p>
          </table:table-cell>
          <table:table-cell table:style-name="ce18" office:value-type="float" office:value="688024" calcext:value-type="float">
            <text:p><text:s/>688 024</text:p>
          </table:table-cell>
          <table:table-cell table:style-name="ce18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7687" calcext:value-type="float">
            <text:p><text:s/>77 687</text:p>
          </table:table-cell>
          <table:table-cell table:style-name="ce18" office:value-type="float" office:value="93115" calcext:value-type="float">
            <text:p><text:s/>93 115</text:p>
          </table:table-cell>
          <table:table-cell table:style-name="ce18" office:value-type="float" office:value="140304" calcext:value-type="float">
            <text:p><text:s/>140 304</text:p>
          </table:table-cell>
          <table:table-cell table:style-name="ce18" office:value-type="float" office:value="35166" calcext:value-type="float">
            <text:p><text:s/>35 166</text:p>
          </table:table-cell>
          <table:table-cell table:style-name="ce18" office:value-type="float" office:value="87552" calcext:value-type="float">
            <text:p><text:s/>87 552</text:p>
          </table:table-cell>
          <table:table-cell table:style-name="ce18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float" office:value="19928" calcext:value-type="float">
            <text:p><text:s/>19 928</text:p>
          </table:table-cell>
          <table:table-cell table:style-name="ce18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18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99783" calcext:value-type="float">
            <text:p>4 299 783</text:p>
          </table:table-cell>
          <table:table-cell table:style-name="ce18" office:value-type="float" office:value="2136366" calcext:value-type="float">
            <text:p>2 136 366</text:p>
          </table:table-cell>
          <table:table-cell table:style-name="ce18" office:value-type="float" office:value="2719" calcext:value-type="float">
            <text:p><text:s/>2 719</text:p>
          </table:table-cell>
          <table:table-cell table:style-name="ce18" office:value-type="float" office:value="1683318" calcext:value-type="float">
            <text:p>1 683 318</text:p>
          </table:table-cell>
          <table:table-cell table:style-name="ce18" office:value-type="float" office:value="27659" calcext:value-type="float">
            <text:p><text:s/>27 659</text:p>
          </table:table-cell>
          <table:table-cell table:style-name="ce18" office:value-type="float" office:value="26356" calcext:value-type="float">
            <text:p><text:s/>26 356</text:p>
          </table:table-cell>
          <table:table-cell table:style-name="ce18" office:value-type="float" office:value="396314" calcext:value-type="float">
            <text:p><text:s/>396 314</text:p>
          </table:table-cell>
          <table:table-cell table:style-name="ce18" office:value-type="float" office:value="2163417" calcext:value-type="float">
            <text:p>2 163 417</text:p>
          </table:table-cell>
          <table:table-cell table:style-name="ce18" office:value-type="float" office:value="824442" calcext:value-type="float">
            <text:p><text:s/>824 442</text:p>
          </table:table-cell>
          <table:table-cell table:style-name="ce18" office:value-type="float" office:value="198788" calcext:value-type="float">
            <text:p><text:s/>198 78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09179" calcext:value-type="float">
            <text:p><text:s/>209 179</text:p>
          </table:table-cell>
          <table:table-cell table:style-name="ce18" office:value-type="float" office:value="119609" calcext:value-type="float">
            <text:p><text:s/>119 609</text:p>
          </table:table-cell>
          <table:table-cell table:style-name="ce18" office:value-type="float" office:value="152473" calcext:value-type="float">
            <text:p><text:s/>152 473</text:p>
          </table:table-cell>
          <table:table-cell table:style-name="ce18" office:value-type="float" office:value="58500" calcext:value-type="float">
            <text:p><text:s/>58 500</text:p>
          </table:table-cell>
          <table:table-cell table:style-name="ce18" office:value-type="float" office:value="168743" calcext:value-type="float">
            <text:p><text:s/>168 743</text:p>
          </table:table-cell>
          <table:table-cell table:style-name="ce18" office:value-type="float" office:value="226820" calcext:value-type="float">
            <text:p><text:s/>226 820</text:p>
          </table:table-cell>
          <table:table-cell table:style-name="ce18" office:value-type="float" office:value="34528" calcext:value-type="float">
            <text:p><text:s/>34 528</text:p>
          </table:table-cell>
          <table:table-cell table:style-name="ce18" office:value-type="float" office:value="91778" calcext:value-type="float">
            <text:p><text:s/>91 778</text:p>
          </table:table-cell>
          <table:table-cell table:style-name="ce18" office:value-type="float" office:value="36559" calcext:value-type="float">
            <text:p><text:s/>36 559</text:p>
          </table:table-cell>
          <table:table-cell table:style-name="ce18" office:value-type="float" office:value="41998" calcext:value-type="float">
            <text:p><text:s/>41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307568" calcext:value-type="float">
            <text:p>4 307 568</text:p>
          </table:table-cell>
          <table:table-cell table:style-name="ce18" office:value-type="float" office:value="2140136" calcext:value-type="float">
            <text:p>2 140 136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5868" calcext:value-type="float">
            <text:p>1 685 868</text:p>
          </table:table-cell>
          <table:table-cell table:style-name="ce18" office:value-type="float" office:value="27744" calcext:value-type="float">
            <text:p><text:s/>27 744</text:p>
          </table:table-cell>
          <table:table-cell table:style-name="ce18" office:value-type="float" office:value="26440" calcext:value-type="float">
            <text:p><text:s/>26 440</text:p>
          </table:table-cell>
          <table:table-cell table:style-name="ce18" office:value-type="float" office:value="397376" calcext:value-type="float">
            <text:p><text:s/>397 376</text:p>
          </table:table-cell>
          <table:table-cell table:style-name="ce18" office:value-type="float" office:value="2167432" calcext:value-type="float">
            <text:p>2 167 432</text:p>
          </table:table-cell>
          <table:table-cell table:style-name="ce18" office:value-type="float" office:value="826604" calcext:value-type="float">
            <text:p><text:s/>826 604</text:p>
          </table:table-cell>
          <table:table-cell table:style-name="ce18" office:value-type="float" office:value="198931" calcext:value-type="float">
            <text:p><text:s/>198 93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0654" calcext:value-type="float">
            <text:p><text:s/>210 654</text:p>
          </table:table-cell>
          <table:table-cell table:style-name="ce18" office:value-type="float" office:value="119547" calcext:value-type="float">
            <text:p><text:s/>119 547</text:p>
          </table:table-cell>
          <table:table-cell table:style-name="ce18" office:value-type="float" office:value="152393" calcext:value-type="float">
            <text:p><text:s/>152 393</text:p>
          </table:table-cell>
          <table:table-cell table:style-name="ce18" office:value-type="float" office:value="58034" calcext:value-type="float">
            <text:p><text:s/>58 034</text:p>
          </table:table-cell>
          <table:table-cell table:style-name="ce18" office:value-type="float" office:value="169287" calcext:value-type="float">
            <text:p><text:s/>169 287</text:p>
          </table:table-cell>
          <table:table-cell table:style-name="ce18" office:value-type="float" office:value="226087" calcext:value-type="float">
            <text:p><text:s/>226 087</text:p>
          </table:table-cell>
          <table:table-cell table:style-name="ce18" office:value-type="float" office:value="34997" calcext:value-type="float">
            <text:p><text:s/>34 997</text:p>
          </table:table-cell>
          <table:table-cell table:style-name="ce18" office:value-type="float" office:value="92042" calcext:value-type="float">
            <text:p><text:s/>92 042</text:p>
          </table:table-cell>
          <table:table-cell table:style-name="ce18" office:value-type="float" office:value="36610" calcext:value-type="float">
            <text:p><text:s/>36 610</text:p>
          </table:table-cell>
          <table:table-cell table:style-name="ce18" office:value-type="float" office:value="42246" calcext:value-type="float">
            <text:p><text:s/>42 2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312091" calcext:value-type="float">
            <text:p>4 312 091</text:p>
          </table:table-cell>
          <table:table-cell table:style-name="ce18" office:value-type="float" office:value="2143890" calcext:value-type="float">
            <text:p>2 143 890</text:p>
          </table:table-cell>
          <table:table-cell table:style-name="ce18" office:value-type="float" office:value="2694" calcext:value-type="float">
            <text:p><text:s/>2 694</text:p>
          </table:table-cell>
          <table:table-cell table:style-name="ce18" office:value-type="float" office:value="1689125" calcext:value-type="float">
            <text:p>1 689 125</text:p>
          </table:table-cell>
          <table:table-cell table:style-name="ce18" office:value-type="float" office:value="27626" calcext:value-type="float">
            <text:p><text:s/>27 626</text:p>
          </table:table-cell>
          <table:table-cell table:style-name="ce18" office:value-type="float" office:value="26416" calcext:value-type="float">
            <text:p><text:s/>26 416</text:p>
          </table:table-cell>
          <table:table-cell table:style-name="ce18" office:value-type="float" office:value="398029" calcext:value-type="float">
            <text:p><text:s/>398 029</text:p>
          </table:table-cell>
          <table:table-cell table:style-name="ce18" office:value-type="float" office:value="2168201" calcext:value-type="float">
            <text:p>2 168 201</text:p>
          </table:table-cell>
          <table:table-cell table:style-name="ce18" office:value-type="float" office:value="826922" calcext:value-type="float">
            <text:p><text:s/>826 922</text:p>
          </table:table-cell>
          <table:table-cell table:style-name="ce18" office:value-type="float" office:value="199167" calcext:value-type="float">
            <text:p><text:s/>199 16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1776" calcext:value-type="float">
            <text:p><text:s/>211 776</text:p>
          </table:table-cell>
          <table:table-cell table:style-name="ce18" office:value-type="float" office:value="119518" calcext:value-type="float">
            <text:p><text:s/>119 518</text:p>
          </table:table-cell>
          <table:table-cell table:style-name="ce18" office:value-type="float" office:value="152223" calcext:value-type="float">
            <text:p><text:s/>152 223</text:p>
          </table:table-cell>
          <table:table-cell table:style-name="ce18" office:value-type="float" office:value="57792" calcext:value-type="float">
            <text:p><text:s/>57 792</text:p>
          </table:table-cell>
          <table:table-cell table:style-name="ce18" office:value-type="float" office:value="169267" calcext:value-type="float">
            <text:p><text:s/>169 267</text:p>
          </table:table-cell>
          <table:table-cell table:style-name="ce18" office:value-type="float" office:value="226758" calcext:value-type="float">
            <text:p><text:s/>226 758</text:p>
          </table:table-cell>
          <table:table-cell table:style-name="ce18" office:value-type="float" office:value="34858" calcext:value-type="float">
            <text:p><text:s/>34 858</text:p>
          </table:table-cell>
          <table:table-cell table:style-name="ce18" office:value-type="float" office:value="91630" calcext:value-type="float">
            <text:p><text:s/>91 630</text:p>
          </table:table-cell>
          <table:table-cell table:style-name="ce18" office:value-type="float" office:value="36856" calcext:value-type="float">
            <text:p><text:s/>36 856</text:p>
          </table:table-cell>
          <table:table-cell table:style-name="ce18" office:value-type="float" office:value="41434" calcext:value-type="float">
            <text:p><text:s/>41 4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１０月 <text:s/>Ave., 2021 <text:s text:c="8"/></text:p>
          </table:table-cell>
          <table:table-cell table:style-name="ce18" office:value-type="float" office:value="4287543" calcext:value-type="float">
            <text:p>4 287 543</text:p>
          </table:table-cell>
          <table:table-cell table:style-name="ce18" office:value-type="float" office:value="2145046" calcext:value-type="float">
            <text:p>2 145 046</text:p>
          </table:table-cell>
          <table:table-cell table:style-name="ce18" office:value-type="float" office:value="2727" calcext:value-type="float">
            <text:p><text:s/>2 727</text:p>
          </table:table-cell>
          <table:table-cell table:style-name="ce18" office:value-type="float" office:value="1693131" calcext:value-type="float">
            <text:p>1 693 131</text:p>
          </table:table-cell>
          <table:table-cell table:style-name="ce18" office:value-type="float" office:value="27568" calcext:value-type="float">
            <text:p><text:s/>27 568</text:p>
          </table:table-cell>
          <table:table-cell table:style-name="ce18" office:value-type="float" office:value="26466" calcext:value-type="float">
            <text:p><text:s/>26 466</text:p>
          </table:table-cell>
          <table:table-cell table:style-name="ce18" office:value-type="float" office:value="395154" calcext:value-type="float">
            <text:p><text:s/>395 154</text:p>
          </table:table-cell>
          <table:table-cell table:style-name="ce18" office:value-type="float" office:value="2142497" calcext:value-type="float">
            <text:p>2 142 497</text:p>
          </table:table-cell>
          <table:table-cell table:style-name="ce18" office:value-type="float" office:value="818230" calcext:value-type="float">
            <text:p><text:s/>818 230</text:p>
          </table:table-cell>
          <table:table-cell table:style-name="ce18" office:value-type="float" office:value="196726" calcext:value-type="float">
            <text:p><text:s/>196 726</text:p>
          </table:table-cell>
          <table:table-cell table:style-name="ce9" office:value-type="string" calcext:value-type="string">
            <text:p>１１０年１至１０月 <text:s/>Ave., 2021 <text:s text:c="8"/></text:p>
          </table:table-cell>
          <table:table-cell table:style-name="ce18" office:value-type="float" office:value="208635" calcext:value-type="float">
            <text:p><text:s/>208 635</text:p>
          </table:table-cell>
          <table:table-cell table:style-name="ce18" office:value-type="float" office:value="118422" calcext:value-type="float">
            <text:p><text:s/>118 422</text:p>
          </table:table-cell>
          <table:table-cell table:style-name="ce18" office:value-type="float" office:value="152864" calcext:value-type="float">
            <text:p><text:s/>152 864</text:p>
          </table:table-cell>
          <table:table-cell table:style-name="ce18" office:value-type="float" office:value="59121" calcext:value-type="float">
            <text:p><text:s/>59 121</text:p>
          </table:table-cell>
          <table:table-cell table:style-name="ce18" office:value-type="float" office:value="167404" calcext:value-type="float">
            <text:p><text:s/>167 404</text:p>
          </table:table-cell>
          <table:table-cell table:style-name="ce18" office:value-type="float" office:value="224621" calcext:value-type="float">
            <text:p><text:s/>224 621</text:p>
          </table:table-cell>
          <table:table-cell table:style-name="ce18" office:value-type="float" office:value="33178" calcext:value-type="float">
            <text:p><text:s/>33 178</text:p>
          </table:table-cell>
          <table:table-cell table:style-name="ce18" office:value-type="float" office:value="91334" calcext:value-type="float">
            <text:p><text:s/>91 334</text:p>
          </table:table-cell>
          <table:table-cell table:style-name="ce18" office:value-type="float" office:value="30832" calcext:value-type="float">
            <text:p><text:s/>30 832</text:p>
          </table:table-cell>
          <table:table-cell table:style-name="ce18" office:value-type="float" office:value="41130" calcext:value-type="float">
            <text:p><text:s/>41 1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316808" calcext:value-type="float">
            <text:p>4 316 808</text:p>
          </table:table-cell>
          <table:table-cell table:style-name="ce18" office:value-type="float" office:value="2147153" calcext:value-type="float">
            <text:p>2 147 153</text:p>
          </table:table-cell>
          <table:table-cell table:style-name="ce18" office:value-type="float" office:value="2675" calcext:value-type="float">
            <text:p><text:s/>2 675</text:p>
          </table:table-cell>
          <table:table-cell table:style-name="ce18" office:value-type="float" office:value="1694451" calcext:value-type="float">
            <text:p>1 694 451</text:p>
          </table:table-cell>
          <table:table-cell table:style-name="ce18" office:value-type="float" office:value="27533" calcext:value-type="float">
            <text:p><text:s/>27 533</text:p>
          </table:table-cell>
          <table:table-cell table:style-name="ce18" office:value-type="float" office:value="26617" calcext:value-type="float">
            <text:p><text:s/>26 617</text:p>
          </table:table-cell>
          <table:table-cell table:style-name="ce18" office:value-type="float" office:value="395877" calcext:value-type="float">
            <text:p><text:s/>395 877</text:p>
          </table:table-cell>
          <table:table-cell table:style-name="ce18" office:value-type="float" office:value="2169655" calcext:value-type="float">
            <text:p>2 169 655</text:p>
          </table:table-cell>
          <table:table-cell table:style-name="ce18" office:value-type="float" office:value="828378" calcext:value-type="float">
            <text:p><text:s/>828 378</text:p>
          </table:table-cell>
          <table:table-cell table:style-name="ce18" office:value-type="float" office:value="198328" calcext:value-type="float">
            <text:p><text:s/>198 32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4001" calcext:value-type="float">
            <text:p><text:s/>214 001</text:p>
          </table:table-cell>
          <table:table-cell table:style-name="ce18" office:value-type="float" office:value="119312" calcext:value-type="float">
            <text:p><text:s/>119 312</text:p>
          </table:table-cell>
          <table:table-cell table:style-name="ce18" office:value-type="float" office:value="152110" calcext:value-type="float">
            <text:p><text:s/>152 110</text:p>
          </table:table-cell>
          <table:table-cell table:style-name="ce18" office:value-type="float" office:value="58811" calcext:value-type="float">
            <text:p><text:s/>58 811</text:p>
          </table:table-cell>
          <table:table-cell table:style-name="ce18" office:value-type="float" office:value="167972" calcext:value-type="float">
            <text:p><text:s/>167 972</text:p>
          </table:table-cell>
          <table:table-cell table:style-name="ce18" office:value-type="float" office:value="226885" calcext:value-type="float">
            <text:p><text:s/>226 885</text:p>
          </table:table-cell>
          <table:table-cell table:style-name="ce18" office:value-type="float" office:value="34546" calcext:value-type="float">
            <text:p><text:s/>34 546</text:p>
          </table:table-cell>
          <table:table-cell table:style-name="ce18" office:value-type="float" office:value="91715" calcext:value-type="float">
            <text:p><text:s/>91 715</text:p>
          </table:table-cell>
          <table:table-cell table:style-name="ce18" office:value-type="float" office:value="36110" calcext:value-type="float">
            <text:p><text:s/>36 110</text:p>
          </table:table-cell>
          <table:table-cell table:style-name="ce18" office:value-type="float" office:value="41487" calcext:value-type="float">
            <text:p><text:s/>41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303225" calcext:value-type="float">
            <text:p>4 303 225</text:p>
          </table:table-cell>
          <table:table-cell table:style-name="ce18" office:value-type="float" office:value="2143367" calcext:value-type="float">
            <text:p>2 143 367</text:p>
          </table:table-cell>
          <table:table-cell table:style-name="ce18" office:value-type="float" office:value="2677" calcext:value-type="float">
            <text:p><text:s/>2 677</text:p>
          </table:table-cell>
          <table:table-cell table:style-name="ce18" office:value-type="float" office:value="1691263" calcext:value-type="float">
            <text:p>1 691 263</text:p>
          </table:table-cell>
          <table:table-cell table:style-name="ce18" office:value-type="float" office:value="27344" calcext:value-type="float">
            <text:p><text:s/>27 344</text:p>
          </table:table-cell>
          <table:table-cell table:style-name="ce18" office:value-type="float" office:value="26652" calcext:value-type="float">
            <text:p><text:s/>26 652</text:p>
          </table:table-cell>
          <table:table-cell table:style-name="ce18" office:value-type="float" office:value="395431" calcext:value-type="float">
            <text:p><text:s/>395 431</text:p>
          </table:table-cell>
          <table:table-cell table:style-name="ce18" office:value-type="float" office:value="2159858" calcext:value-type="float">
            <text:p>2 159 858</text:p>
          </table:table-cell>
          <table:table-cell table:style-name="ce18" office:value-type="float" office:value="824038" calcext:value-type="float">
            <text:p><text:s/>824 038</text:p>
          </table:table-cell>
          <table:table-cell table:style-name="ce18" office:value-type="float" office:value="198207" calcext:value-type="float">
            <text:p><text:s/>198 2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2127" calcext:value-type="float">
            <text:p><text:s/>212 127</text:p>
          </table:table-cell>
          <table:table-cell table:style-name="ce18" office:value-type="float" office:value="118977" calcext:value-type="float">
            <text:p><text:s/>118 977</text:p>
          </table:table-cell>
          <table:table-cell table:style-name="ce18" office:value-type="float" office:value="151841" calcext:value-type="float">
            <text:p><text:s/>151 841</text:p>
          </table:table-cell>
          <table:table-cell table:style-name="ce18" office:value-type="float" office:value="58597" calcext:value-type="float">
            <text:p><text:s/>58 597</text:p>
          </table:table-cell>
          <table:table-cell table:style-name="ce18" office:value-type="float" office:value="167333" calcext:value-type="float">
            <text:p><text:s/>167 333</text:p>
          </table:table-cell>
          <table:table-cell table:style-name="ce18" office:value-type="float" office:value="225688" calcext:value-type="float">
            <text:p><text:s/>225 688</text:p>
          </table:table-cell>
          <table:table-cell table:style-name="ce18" office:value-type="float" office:value="34214" calcext:value-type="float">
            <text:p><text:s/>34 214</text:p>
          </table:table-cell>
          <table:table-cell table:style-name="ce18" office:value-type="float" office:value="91168" calcext:value-type="float">
            <text:p><text:s/>91 168</text:p>
          </table:table-cell>
          <table:table-cell table:style-name="ce18" office:value-type="float" office:value="35590" calcext:value-type="float">
            <text:p><text:s/>35 590</text:p>
          </table:table-cell>
          <table:table-cell table:style-name="ce18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307638" calcext:value-type="float">
            <text:p>4 307 638</text:p>
          </table:table-cell>
          <table:table-cell table:style-name="ce18" office:value-type="float" office:value="2147836" calcext:value-type="float">
            <text:p>2 147 836</text:p>
          </table:table-cell>
          <table:table-cell table:style-name="ce18" office:value-type="float" office:value="2689" calcext:value-type="float">
            <text:p><text:s/>2 689</text:p>
          </table:table-cell>
          <table:table-cell table:style-name="ce18" office:value-type="float" office:value="1692395" calcext:value-type="float">
            <text:p>1 692 395</text:p>
          </table:table-cell>
          <table:table-cell table:style-name="ce18" office:value-type="float" office:value="27195" calcext:value-type="float">
            <text:p><text:s/>27 195</text:p>
          </table:table-cell>
          <table:table-cell table:style-name="ce18" office:value-type="float" office:value="26666" calcext:value-type="float">
            <text:p><text:s/>26 666</text:p>
          </table:table-cell>
          <table:table-cell table:style-name="ce18" office:value-type="float" office:value="398891" calcext:value-type="float">
            <text:p><text:s/>398 891</text:p>
          </table:table-cell>
          <table:table-cell table:style-name="ce18" office:value-type="float" office:value="2159802" calcext:value-type="float">
            <text:p>2 159 802</text:p>
          </table:table-cell>
          <table:table-cell table:style-name="ce18" office:value-type="float" office:value="821813" calcext:value-type="float">
            <text:p><text:s/>821 813</text:p>
          </table:table-cell>
          <table:table-cell table:style-name="ce18" office:value-type="float" office:value="198069" calcext:value-type="float">
            <text:p><text:s/>198 06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3607" calcext:value-type="float">
            <text:p><text:s/>213 607</text:p>
          </table:table-cell>
          <table:table-cell table:style-name="ce18" office:value-type="float" office:value="118509" calcext:value-type="float">
            <text:p><text:s/>118 509</text:p>
          </table:table-cell>
          <table:table-cell table:style-name="ce18" office:value-type="float" office:value="152151" calcext:value-type="float">
            <text:p><text:s/>152 151</text:p>
          </table:table-cell>
          <table:table-cell table:style-name="ce18" office:value-type="float" office:value="59192" calcext:value-type="float">
            <text:p><text:s/>59 192</text:p>
          </table:table-cell>
          <table:table-cell table:style-name="ce18" office:value-type="float" office:value="167745" calcext:value-type="float">
            <text:p><text:s/>167 745</text:p>
          </table:table-cell>
          <table:table-cell table:style-name="ce18" office:value-type="float" office:value="225641" calcext:value-type="float">
            <text:p><text:s/>225 641</text:p>
          </table:table-cell>
          <table:table-cell table:style-name="ce18" office:value-type="float" office:value="34782" calcext:value-type="float">
            <text:p><text:s/>34 782</text:p>
          </table:table-cell>
          <table:table-cell table:style-name="ce18" office:value-type="float" office:value="90855" calcext:value-type="float">
            <text:p><text:s/>90 855</text:p>
          </table:table-cell>
          <table:table-cell table:style-name="ce18" office:value-type="float" office:value="35793" calcext:value-type="float">
            <text:p><text:s/>35 793</text:p>
          </table:table-cell>
          <table:table-cell table:style-name="ce18" office:value-type="float" office:value="41645" calcext:value-type="float">
            <text:p><text:s/>41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309606" calcext:value-type="float">
            <text:p>4 309 606</text:p>
          </table:table-cell>
          <table:table-cell table:style-name="ce18" office:value-type="float" office:value="2147430" calcext:value-type="float">
            <text:p>2 147 430</text:p>
          </table:table-cell>
          <table:table-cell table:style-name="ce18" office:value-type="float" office:value="2714" calcext:value-type="float">
            <text:p><text:s/>2 714</text:p>
          </table:table-cell>
          <table:table-cell table:style-name="ce18" office:value-type="float" office:value="1692489" calcext:value-type="float">
            <text:p>1 692 489</text:p>
          </table:table-cell>
          <table:table-cell table:style-name="ce18" office:value-type="float" office:value="27068" calcext:value-type="float">
            <text:p><text:s/>27 068</text:p>
          </table:table-cell>
          <table:table-cell table:style-name="ce18" office:value-type="float" office:value="26535" calcext:value-type="float">
            <text:p><text:s/>26 535</text:p>
          </table:table-cell>
          <table:table-cell table:style-name="ce18" office:value-type="float" office:value="398624" calcext:value-type="float">
            <text:p><text:s/>398 624</text:p>
          </table:table-cell>
          <table:table-cell table:style-name="ce18" office:value-type="float" office:value="2162176" calcext:value-type="float">
            <text:p>2 162 176</text:p>
          </table:table-cell>
          <table:table-cell table:style-name="ce18" office:value-type="float" office:value="820602" calcext:value-type="float">
            <text:p><text:s/>820 602</text:p>
          </table:table-cell>
          <table:table-cell table:style-name="ce18" office:value-type="float" office:value="197584" calcext:value-type="float">
            <text:p><text:s/>197 58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17919" calcext:value-type="float">
            <text:p><text:s/>217 919</text:p>
          </table:table-cell>
          <table:table-cell table:style-name="ce18" office:value-type="float" office:value="118559" calcext:value-type="float">
            <text:p><text:s/>118 559</text:p>
          </table:table-cell>
          <table:table-cell table:style-name="ce18" office:value-type="float" office:value="152171" calcext:value-type="float">
            <text:p><text:s/>152 171</text:p>
          </table:table-cell>
          <table:table-cell table:style-name="ce18" office:value-type="float" office:value="58825" calcext:value-type="float">
            <text:p><text:s/>58 825</text:p>
          </table:table-cell>
          <table:table-cell table:style-name="ce18" office:value-type="float" office:value="168194" calcext:value-type="float">
            <text:p><text:s/>168 194</text:p>
          </table:table-cell>
          <table:table-cell table:style-name="ce18" office:value-type="float" office:value="224179" calcext:value-type="float">
            <text:p><text:s/>224 179</text:p>
          </table:table-cell>
          <table:table-cell table:style-name="ce18" office:value-type="float" office:value="35046" calcext:value-type="float">
            <text:p><text:s/>35 046</text:p>
          </table:table-cell>
          <table:table-cell table:style-name="ce18" office:value-type="float" office:value="91211" calcext:value-type="float">
            <text:p><text:s/>91 211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42125" calcext:value-type="float">
            <text:p><text:s/>42 1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85329" calcext:value-type="float">
            <text:p>4 285 329</text:p>
          </table:table-cell>
          <table:table-cell table:style-name="ce18" office:value-type="float" office:value="2143300" calcext:value-type="float">
            <text:p>2 143 300</text:p>
          </table:table-cell>
          <table:table-cell table:style-name="ce18" office:value-type="float" office:value="2723" calcext:value-type="float">
            <text:p><text:s/>2 723</text:p>
          </table:table-cell>
          <table:table-cell table:style-name="ce18" office:value-type="float" office:value="1690886" calcext:value-type="float">
            <text:p>1 690 886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395322" calcext:value-type="float">
            <text:p><text:s/>395 322</text:p>
          </table:table-cell>
          <table:table-cell table:style-name="ce18" office:value-type="float" office:value="2142029" calcext:value-type="float">
            <text:p>2 142 029</text:p>
          </table:table-cell>
          <table:table-cell table:style-name="ce18" office:value-type="float" office:value="815742" calcext:value-type="float">
            <text:p><text:s/>815 742</text:p>
          </table:table-cell>
          <table:table-cell table:style-name="ce18" office:value-type="float" office:value="197318" calcext:value-type="float">
            <text:p><text:s/>197 318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08386" calcext:value-type="float">
            <text:p><text:s/>208 386</text:p>
          </table:table-cell>
          <table:table-cell table:style-name="ce18" office:value-type="float" office:value="118253" calcext:value-type="float">
            <text:p><text:s/>118 253</text:p>
          </table:table-cell>
          <table:table-cell table:style-name="ce18" office:value-type="float" office:value="152253" calcext:value-type="float">
            <text:p><text:s/>152 253</text:p>
          </table:table-cell>
          <table:table-cell table:style-name="ce18" office:value-type="float" office:value="59111" calcext:value-type="float">
            <text:p><text:s/>59 111</text:p>
          </table:table-cell>
          <table:table-cell table:style-name="ce18" office:value-type="float" office:value="168069" calcext:value-type="float">
            <text:p><text:s/>168 069</text:p>
          </table:table-cell>
          <table:table-cell table:style-name="ce18" office:value-type="float" office:value="223622" calcext:value-type="float">
            <text:p><text:s/>223 622</text:p>
          </table:table-cell>
          <table:table-cell table:style-name="ce18" office:value-type="float" office:value="33670" calcext:value-type="float">
            <text:p><text:s/>33 670</text:p>
          </table:table-cell>
          <table:table-cell table:style-name="ce18" office:value-type="float" office:value="91032" calcext:value-type="float">
            <text:p><text:s/>91 032</text:p>
          </table:table-cell>
          <table:table-cell table:style-name="ce18" office:value-type="float" office:value="33915" calcext:value-type="float">
            <text:p><text:s/>33 915</text:p>
          </table:table-cell>
          <table:table-cell table:style-name="ce18" office:value-type="float" office:value="40658" calcext:value-type="float">
            <text:p><text:s/>40 6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45214" calcext:value-type="float">
            <text:p>4 245 214</text:p>
          </table:table-cell>
          <table:table-cell table:style-name="ce18" office:value-type="float" office:value="2138503" calcext:value-type="float">
            <text:p>2 138 503</text:p>
          </table:table-cell>
          <table:table-cell table:style-name="ce18" office:value-type="float" office:value="2769" calcext:value-type="float">
            <text:p><text:s/>2 769</text:p>
          </table:table-cell>
          <table:table-cell table:style-name="ce18" office:value-type="float" office:value="1690727" calcext:value-type="float">
            <text:p>1 690 727</text:p>
          </table:table-cell>
          <table:table-cell table:style-name="ce18" office:value-type="float" office:value="27822" calcext:value-type="float">
            <text:p><text:s/>27 822</text:p>
          </table:table-cell>
          <table:table-cell table:style-name="ce18" office:value-type="float" office:value="26373" calcext:value-type="float">
            <text:p><text:s/>26 373</text:p>
          </table:table-cell>
          <table:table-cell table:style-name="ce18" office:value-type="float" office:value="390812" calcext:value-type="float">
            <text:p><text:s/>390 812</text:p>
          </table:table-cell>
          <table:table-cell table:style-name="ce18" office:value-type="float" office:value="2106711" calcext:value-type="float">
            <text:p>2 106 711</text:p>
          </table:table-cell>
          <table:table-cell table:style-name="ce18" office:value-type="float" office:value="813773" calcext:value-type="float">
            <text:p><text:s/>813 773</text:p>
          </table:table-cell>
          <table:table-cell table:style-name="ce18" office:value-type="float" office:value="196053" calcext:value-type="float">
            <text:p><text:s/>196 05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93545" calcext:value-type="float">
            <text:p><text:s/>193 545</text:p>
          </table:table-cell>
          <table:table-cell table:style-name="ce18" office:value-type="float" office:value="115900" calcext:value-type="float">
            <text:p><text:s/>115 900</text:p>
          </table:table-cell>
          <table:table-cell table:style-name="ce18" office:value-type="float" office:value="152537" calcext:value-type="float">
            <text:p><text:s/>152 537</text:p>
          </table:table-cell>
          <table:table-cell table:style-name="ce18" office:value-type="float" office:value="59417" calcext:value-type="float">
            <text:p><text:s/>59 417</text:p>
          </table:table-cell>
          <table:table-cell table:style-name="ce18" office:value-type="float" office:value="167216" calcext:value-type="float">
            <text:p><text:s/>167 216</text:p>
          </table:table-cell>
          <table:table-cell table:style-name="ce18" office:value-type="float" office:value="223428" calcext:value-type="float">
            <text:p><text:s/>223 428</text:p>
          </table:table-cell>
          <table:table-cell table:style-name="ce18" office:value-type="float" office:value="30634" calcext:value-type="float">
            <text:p><text:s/>30 634</text:p>
          </table:table-cell>
          <table:table-cell table:style-name="ce18" office:value-type="float" office:value="89956" calcext:value-type="float">
            <text:p><text:s/>89 956</text:p>
          </table:table-cell>
          <table:table-cell table:style-name="ce18" office:value-type="float" office:value="24707" calcext:value-type="float">
            <text:p><text:s/>24 707</text:p>
          </table:table-cell>
          <table:table-cell table:style-name="ce18" office:value-type="float" office:value="39545" calcext:value-type="float">
            <text:p><text:s/>39 5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267904" calcext:value-type="float">
            <text:p>4 267 904</text:p>
          </table:table-cell>
          <table:table-cell table:style-name="ce18" office:value-type="float" office:value="2145982" calcext:value-type="float">
            <text:p>2 145 982</text:p>
          </table:table-cell>
          <table:table-cell table:style-name="ce18" office:value-type="float" office:value="2739" calcext:value-type="float">
            <text:p><text:s/>2 739</text:p>
          </table:table-cell>
          <table:table-cell table:style-name="ce18" office:value-type="float" office:value="1697193" calcext:value-type="float">
            <text:p>1 697 193</text:p>
          </table:table-cell>
          <table:table-cell table:style-name="ce18" office:value-type="float" office:value="27821" calcext:value-type="float">
            <text:p><text:s/>27 821</text:p>
          </table:table-cell>
          <table:table-cell table:style-name="ce18" office:value-type="float" office:value="26357" calcext:value-type="float">
            <text:p><text:s/>26 357</text:p>
          </table:table-cell>
          <table:table-cell table:style-name="ce18" office:value-type="float" office:value="391872" calcext:value-type="float">
            <text:p><text:s/>391 872</text:p>
          </table:table-cell>
          <table:table-cell table:style-name="ce18" office:value-type="float" office:value="2121922" calcext:value-type="float">
            <text:p>2 121 922</text:p>
          </table:table-cell>
          <table:table-cell table:style-name="ce18" office:value-type="float" office:value="817318" calcext:value-type="float">
            <text:p><text:s/>817 318</text:p>
          </table:table-cell>
          <table:table-cell table:style-name="ce18" office:value-type="float" office:value="195776" calcext:value-type="float">
            <text:p><text:s/>195 776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0208" calcext:value-type="float">
            <text:p><text:s/>200 208</text:p>
          </table:table-cell>
          <table:table-cell table:style-name="ce18" office:value-type="float" office:value="117337" calcext:value-type="float">
            <text:p><text:s/>117 337</text:p>
          </table:table-cell>
          <table:table-cell table:style-name="ce18" office:value-type="float" office:value="153266" calcext:value-type="float">
            <text:p><text:s/>153 266</text:p>
          </table:table-cell>
          <table:table-cell table:style-name="ce18" office:value-type="float" office:value="59697" calcext:value-type="float">
            <text:p><text:s/>59 697</text:p>
          </table:table-cell>
          <table:table-cell table:style-name="ce18" office:value-type="float" office:value="167053" calcext:value-type="float">
            <text:p><text:s/>167 053</text:p>
          </table:table-cell>
          <table:table-cell table:style-name="ce18" office:value-type="float" office:value="224523" calcext:value-type="float">
            <text:p><text:s/>224 523</text:p>
          </table:table-cell>
          <table:table-cell table:style-name="ce18" office:value-type="float" office:value="31268" calcext:value-type="float">
            <text:p><text:s/>31 268</text:p>
          </table:table-cell>
          <table:table-cell table:style-name="ce18" office:value-type="float" office:value="90403" calcext:value-type="float">
            <text:p><text:s/>90 403</text:p>
          </table:table-cell>
          <table:table-cell table:style-name="ce18" office:value-type="float" office:value="24809" calcext:value-type="float">
            <text:p><text:s/>24 809</text:p>
          </table:table-cell>
          <table:table-cell table:style-name="ce18" office:value-type="float" office:value="40264" calcext:value-type="float">
            <text:p><text:s/>40 2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272644" calcext:value-type="float">
            <text:p>4 272 644</text:p>
          </table:table-cell>
          <table:table-cell table:style-name="ce18" office:value-type="float" office:value="2145363" calcext:value-type="float">
            <text:p>2 145 363</text:p>
          </table:table-cell>
          <table:table-cell table:style-name="ce18" office:value-type="float" office:value="2768" calcext:value-type="float">
            <text:p><text:s/>2 768</text:p>
          </table:table-cell>
          <table:table-cell table:style-name="ce18" office:value-type="float" office:value="1695407" calcext:value-type="float">
            <text:p>1 695 407</text:p>
          </table:table-cell>
          <table:table-cell table:style-name="ce18" office:value-type="float" office:value="27713" calcext:value-type="float">
            <text:p><text:s/>27 713</text:p>
          </table:table-cell>
          <table:table-cell table:style-name="ce18" office:value-type="float" office:value="26281" calcext:value-type="float">
            <text:p><text:s/>26 281</text:p>
          </table:table-cell>
          <table:table-cell table:style-name="ce18" office:value-type="float" office:value="393194" calcext:value-type="float">
            <text:p><text:s/>393 194</text:p>
          </table:table-cell>
          <table:table-cell table:style-name="ce18" office:value-type="float" office:value="2127281" calcext:value-type="float">
            <text:p>2 127 281</text:p>
          </table:table-cell>
          <table:table-cell table:style-name="ce18" office:value-type="float" office:value="816041" calcext:value-type="float">
            <text:p><text:s/>816 041</text:p>
          </table:table-cell>
          <table:table-cell table:style-name="ce18" office:value-type="float" office:value="195076" calcext:value-type="float">
            <text:p><text:s/>195 07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4459" calcext:value-type="float">
            <text:p><text:s/>204 459</text:p>
          </table:table-cell>
          <table:table-cell table:style-name="ce18" office:value-type="float" office:value="118439" calcext:value-type="float">
            <text:p><text:s/>118 439</text:p>
          </table:table-cell>
          <table:table-cell table:style-name="ce18" office:value-type="float" office:value="153678" calcext:value-type="float">
            <text:p><text:s/>153 678</text:p>
          </table:table-cell>
          <table:table-cell table:style-name="ce18" office:value-type="float" office:value="59558" calcext:value-type="float">
            <text:p><text:s/>59 558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2619" calcext:value-type="float">
            <text:p><text:s/>222 619</text:p>
          </table:table-cell>
          <table:table-cell table:style-name="ce18" office:value-type="float" office:value="31627" calcext:value-type="float">
            <text:p><text:s/>31 627</text:p>
          </table:table-cell>
          <table:table-cell table:style-name="ce18" office:value-type="float" office:value="91681" calcext:value-type="float">
            <text:p><text:s/>91 681</text:p>
          </table:table-cell>
          <table:table-cell table:style-name="ce18" office:value-type="float" office:value="26709" calcext:value-type="float">
            <text:p><text:s/>26 709</text:p>
          </table:table-cell>
          <table:table-cell table:style-name="ce18" office:value-type="float" office:value="40998" calcext:value-type="float">
            <text:p><text:s/>40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76618" calcext:value-type="float">
            <text:p>4 276 618</text:p>
          </table:table-cell>
          <table:table-cell table:style-name="ce18" office:value-type="float" office:value="2143942" calcext:value-type="float">
            <text:p>2 143 942</text:p>
          </table:table-cell>
          <table:table-cell table:style-name="ce18" office:value-type="float" office:value="2762" calcext:value-type="float">
            <text:p><text:s/>2 762</text:p>
          </table:table-cell>
          <table:table-cell table:style-name="ce18" office:value-type="float" office:value="1693252" calcext:value-type="float">
            <text:p>1 693 252</text:p>
          </table:table-cell>
          <table:table-cell table:style-name="ce18" office:value-type="float" office:value="27665" calcext:value-type="float">
            <text:p><text:s/>27 665</text:p>
          </table:table-cell>
          <table:table-cell table:style-name="ce18" office:value-type="float" office:value="26360" calcext:value-type="float">
            <text:p><text:s/>26 360</text:p>
          </table:table-cell>
          <table:table-cell table:style-name="ce18" office:value-type="float" office:value="393903" calcext:value-type="float">
            <text:p><text:s/>393 903</text:p>
          </table:table-cell>
          <table:table-cell table:style-name="ce18" office:value-type="float" office:value="2132676" calcext:value-type="float">
            <text:p>2 132 676</text:p>
          </table:table-cell>
          <table:table-cell table:style-name="ce18" office:value-type="float" office:value="813381" calcext:value-type="float">
            <text:p><text:s/>813 381</text:p>
          </table:table-cell>
          <table:table-cell table:style-name="ce18" office:value-type="float" office:value="194700" calcext:value-type="float">
            <text:p><text:s/>194 70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8229" calcext:value-type="float">
            <text:p><text:s/>208 229</text:p>
          </table:table-cell>
          <table:table-cell table:style-name="ce18" office:value-type="float" office:value="119074" calcext:value-type="float">
            <text:p><text:s/>119 074</text:p>
          </table:table-cell>
          <table:table-cell table:style-name="ce18" office:value-type="float" office:value="154350" calcext:value-type="float">
            <text:p><text:s/>154 350</text:p>
          </table:table-cell>
          <table:table-cell table:style-name="ce18" office:value-type="float" office:value="59044" calcext:value-type="float">
            <text:p><text:s/>59 044</text:p>
          </table:table-cell>
          <table:table-cell table:style-name="ce18" office:value-type="float" office:value="166965" calcext:value-type="float">
            <text:p><text:s/>166 965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float" office:value="92209" calcext:value-type="float">
            <text:p><text:s/>92 209</text:p>
          </table:table-cell>
          <table:table-cell table:style-name="ce18" office:value-type="float" office:value="26364" calcext:value-type="float">
            <text:p><text:s/>26 364</text:p>
          </table:table-cell>
          <table:table-cell table:style-name="ce18" office:value-type="float" office:value="40855" calcext:value-type="float">
            <text:p><text:s/>40 8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90316" calcext:value-type="float">
            <text:p>4 290 316</text:p>
          </table:table-cell>
          <table:table-cell table:style-name="ce18" office:value-type="float" office:value="2147507" calcext:value-type="float">
            <text:p>2 147 507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93160" calcext:value-type="float">
            <text:p>1 693 160</text:p>
          </table:table-cell>
          <table:table-cell table:style-name="ce18" office:value-type="float" office:value="27601" calcext:value-type="float">
            <text:p><text:s/>27 601</text:p>
          </table:table-cell>
          <table:table-cell table:style-name="ce18" office:value-type="float" office:value="26373" calcext:value-type="float">
            <text:p><text:s/>26 373</text:p>
          </table:table-cell>
          <table:table-cell table:style-name="ce18" office:value-type="float" office:value="397612" calcext:value-type="float">
            <text:p><text:s/>397 612</text:p>
          </table:table-cell>
          <table:table-cell table:style-name="ce18" office:value-type="float" office:value="2142809" calcext:value-type="float">
            <text:p>2 142 809</text:p>
          </table:table-cell>
          <table:table-cell table:style-name="ce18" office:value-type="float" office:value="811214" calcext:value-type="float">
            <text:p><text:s/>811 214</text:p>
          </table:table-cell>
          <table:table-cell table:style-name="ce18" office:value-type="float" office:value="196121" calcext:value-type="float">
            <text:p><text:s/>196 121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13862" calcext:value-type="float">
            <text:p><text:s/>213 862</text:p>
          </table:table-cell>
          <table:table-cell table:style-name="ce18" office:value-type="float" office:value="119868" calcext:value-type="float">
            <text:p><text:s/>119 868</text:p>
          </table:table-cell>
          <table:table-cell table:style-name="ce18" office:value-type="float" office:value="154271" calcext:value-type="float">
            <text:p><text:s/>154 271</text:p>
          </table:table-cell>
          <table:table-cell table:style-name="ce18" office:value-type="float" office:value="58953" calcext:value-type="float">
            <text:p><text:s/>58 953</text:p>
          </table:table-cell>
          <table:table-cell table:style-name="ce18" office:value-type="float" office:value="167107" calcext:value-type="float">
            <text:p><text:s/>167 107</text:p>
          </table:table-cell>
          <table:table-cell table:style-name="ce18" office:value-type="float" office:value="224953" calcext:value-type="float">
            <text:p><text:s/>224 953</text:p>
          </table:table-cell>
          <table:table-cell table:style-name="ce18" office:value-type="float" office:value="33152" calcext:value-type="float">
            <text:p><text:s/>33 152</text:p>
          </table:table-cell>
          <table:table-cell table:style-name="ce18" office:value-type="float" office:value="93106" calcext:value-type="float">
            <text:p><text:s/>93 106</text:p>
          </table:table-cell>
          <table:table-cell table:style-name="ce18" office:value-type="float" office:value="28556" calcext:value-type="float">
            <text:p><text:s/>28 556</text:p>
          </table:table-cell>
          <table:table-cell table:style-name="ce18" office:value-type="float" office:value="41646" calcext:value-type="float">
            <text:p><text:s/>41 64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32" calcext:value-type="float">
            <text:p>0.32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0.73" calcext:value-type="float">
            <text:p>0.7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8.31" calcext:value-type="float">
            <text:p>8.31</text:p>
          </table:table-cell>
          <table:table-cell table:style-name="ce23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95" calcext:value-type="float">
            <text:p>-0.95</text:p>
          </table:table-cell>
          <table:table-cell table:style-name="ce23" office:value-type="float" office:value="-1.6" calcext:value-type="float">
            <text:p>-1.60</text:p>
          </table:table-cell>
          <table:table-cell table:style-name="ce23" office:value-type="float" office:value="-1.34" calcext:value-type="float">
            <text:p>-1.3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-0.97" calcext:value-type="float">
            <text:p>-0.97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-3.99" calcext:value-type="float">
            <text:p>-3.9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-21.89" calcext:value-type="float">
            <text:p>-21.89</text:p>
          </table:table-cell>
          <table:table-cell table:style-name="ce23" office:value-type="float" office:value="-0.84" calcext:value-type="float">
            <text:p>-0.8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1.55" calcext:value-type="float">
            <text:p>-1.55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1.5" calcext:value-type="float">
            <text:p>-1.5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1.59" calcext:value-type="float">
            <text:p>-1.5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-15.99" calcext:value-type="float">
            <text:p>-15.99</text:p>
          </table:table-cell>
          <table:table-cell table:style-name="ce23" office:value-type="float" office:value="-4.15" calcext:value-type="float">
            <text:p>-4.1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2714483" calcext:value-type="float">
            <text:p>2 714 483</text:p>
          </table:table-cell>
          <table:table-cell table:style-name="ce18" office:value-type="float" office:value="1099491" calcext:value-type="float">
            <text:p>1 099 491</text:p>
          </table:table-cell>
          <table:table-cell table:style-name="ce18" office:value-type="float" office:value="1194" calcext:value-type="float">
            <text:p><text:s/>1 194</text:p>
          </table:table-cell>
          <table:table-cell table:style-name="ce18" office:value-type="float" office:value="1023328" calcext:value-type="float">
            <text:p>1 023 328</text:p>
          </table:table-cell>
          <table:table-cell table:style-name="ce18" office:value-type="float" office:value="3398" calcext:value-type="float">
            <text:p><text:s/>3 398</text:p>
          </table:table-cell>
          <table:table-cell table:style-name="ce18" office:value-type="float" office:value="4964" calcext:value-type="float">
            <text:p><text:s/>4 964</text:p>
          </table:table-cell>
          <table:table-cell table:style-name="ce18" office:value-type="float" office:value="66607" calcext:value-type="float">
            <text:p><text:s/>66 607</text:p>
          </table:table-cell>
          <table:table-cell table:style-name="ce18" office:value-type="float" office:value="1614992" calcext:value-type="float">
            <text:p>1 614 992</text:p>
          </table:table-cell>
          <table:table-cell table:style-name="ce18" office:value-type="float" office:value="721012" calcext:value-type="float">
            <text:p><text:s/>721 012</text:p>
          </table:table-cell>
          <table:table-cell table:style-name="ce18" office:value-type="float" office:value="76156" calcext:value-type="float">
            <text:p><text:s/>76 15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11486" calcext:value-type="float">
            <text:p><text:s/>111 486</text:p>
          </table:table-cell>
          <table:table-cell table:style-name="ce18" office:value-type="float" office:value="67676" calcext:value-type="float">
            <text:p><text:s/>67 676</text:p>
          </table:table-cell>
          <table:table-cell table:style-name="ce18" office:value-type="float" office:value="219470" calcext:value-type="float">
            <text:p><text:s/>219 470</text:p>
          </table:table-cell>
          <table:table-cell table:style-name="ce18" office:value-type="float" office:value="28687" calcext:value-type="float">
            <text:p><text:s/>28 687</text:p>
          </table:table-cell>
          <table:table-cell table:style-name="ce18" office:value-type="float" office:value="80600" calcext:value-type="float">
            <text:p><text:s/>80 600</text:p>
          </table:table-cell>
          <table:table-cell table:style-name="ce18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0462" calcext:value-type="float">
            <text:p><text:s/>170 462</text:p>
          </table:table-cell>
          <table:table-cell table:style-name="ce18" office:value-type="float" office:value="20587" calcext:value-type="float">
            <text:p><text:s/>20 587</text:p>
          </table:table-cell>
          <table:table-cell table:style-name="ce18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24506" calcext:value-type="float">
            <text:p>3 824 506</text:p>
          </table:table-cell>
          <table:table-cell table:style-name="ce18" office:value-type="float" office:value="1244880" calcext:value-type="float">
            <text:p>1 244 880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8670" calcext:value-type="float">
            <text:p>1 148 670</text:p>
          </table:table-cell>
          <table:table-cell table:style-name="ce18" office:value-type="float" office:value="5486" calcext:value-type="float">
            <text:p><text:s/>5 486</text:p>
          </table:table-cell>
          <table:table-cell table:style-name="ce18" office:value-type="float" office:value="7639" calcext:value-type="float">
            <text:p><text:s/>7 639</text:p>
          </table:table-cell>
          <table:table-cell table:style-name="ce18" office:value-type="float" office:value="82414" calcext:value-type="float">
            <text:p><text:s/>82 414</text:p>
          </table:table-cell>
          <table:table-cell table:style-name="ce18" office:value-type="float" office:value="2579626" calcext:value-type="float">
            <text:p>2 579 626</text:p>
          </table:table-cell>
          <table:table-cell table:style-name="ce18" office:value-type="float" office:value="886138" calcext:value-type="float">
            <text:p><text:s/>886 138</text:p>
          </table:table-cell>
          <table:table-cell table:style-name="ce18" office:value-type="float" office:value="99538" calcext:value-type="float">
            <text:p><text:s/>99 53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67115" calcext:value-type="float">
            <text:p><text:s/>267 115</text:p>
          </table:table-cell>
          <table:table-cell table:style-name="ce18" office:value-type="float" office:value="120523" calcext:value-type="float">
            <text:p><text:s/>120 523</text:p>
          </table:table-cell>
          <table:table-cell table:style-name="ce18" office:value-type="float" office:value="243500" calcext:value-type="float">
            <text:p><text:s/>243 500</text:p>
          </table:table-cell>
          <table:table-cell table:style-name="ce18" office:value-type="float" office:value="65144" calcext:value-type="float">
            <text:p><text:s/>65 144</text:p>
          </table:table-cell>
          <table:table-cell table:style-name="ce18" office:value-type="float" office:value="143107" calcext:value-type="float">
            <text:p><text:s/>143 107</text:p>
          </table:table-cell>
          <table:table-cell table:style-name="ce18" office:value-type="float" office:value="176963" calcext:value-type="float">
            <text:p><text:s/>176 963</text:p>
          </table:table-cell>
          <table:table-cell table:style-name="ce18" office:value-type="float" office:value="110108" calcext:value-type="float">
            <text:p><text:s/>110 108</text:p>
          </table:table-cell>
          <table:table-cell table:style-name="ce18" office:value-type="float" office:value="364272" calcext:value-type="float">
            <text:p><text:s/>364 272</text:p>
          </table:table-cell>
          <table:table-cell table:style-name="ce18" office:value-type="float" office:value="34830" calcext:value-type="float">
            <text:p><text:s/>34 830</text:p>
          </table:table-cell>
          <table:table-cell table:style-name="ce18" office:value-type="float" office:value="68388" calcext:value-type="float">
            <text:p><text:s/>68 3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34879" calcext:value-type="float">
            <text:p>3 834 879</text:p>
          </table:table-cell>
          <table:table-cell table:style-name="ce18" office:value-type="float" office:value="1249364" calcext:value-type="float">
            <text:p>1 249 364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2792" calcext:value-type="float">
            <text:p>1 152 792</text:p>
          </table:table-cell>
          <table:table-cell table:style-name="ce18" office:value-type="float" office:value="5532" calcext:value-type="float">
            <text:p><text:s/>5 532</text:p>
          </table:table-cell>
          <table:table-cell table:style-name="ce18" office:value-type="float" office:value="7673" calcext:value-type="float">
            <text:p><text:s/>7 673</text:p>
          </table:table-cell>
          <table:table-cell table:style-name="ce18" office:value-type="float" office:value="82701" calcext:value-type="float">
            <text:p><text:s/>82 701</text:p>
          </table:table-cell>
          <table:table-cell table:style-name="ce18" office:value-type="float" office:value="2585515" calcext:value-type="float">
            <text:p>2 585 515</text:p>
          </table:table-cell>
          <table:table-cell table:style-name="ce18" office:value-type="float" office:value="886656" calcext:value-type="float">
            <text:p><text:s/>886 656</text:p>
          </table:table-cell>
          <table:table-cell table:style-name="ce18" office:value-type="float" office:value="100322" calcext:value-type="float">
            <text:p><text:s/>100 32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67928" calcext:value-type="float">
            <text:p><text:s/>267 928</text:p>
          </table:table-cell>
          <table:table-cell table:style-name="ce18" office:value-type="float" office:value="120391" calcext:value-type="float">
            <text:p><text:s/>120 391</text:p>
          </table:table-cell>
          <table:table-cell table:style-name="ce18" office:value-type="float" office:value="243844" calcext:value-type="float">
            <text:p><text:s/>243 844</text:p>
          </table:table-cell>
          <table:table-cell table:style-name="ce18" office:value-type="float" office:value="65858" calcext:value-type="float">
            <text:p><text:s/>65 858</text:p>
          </table:table-cell>
          <table:table-cell table:style-name="ce18" office:value-type="float" office:value="143001" calcext:value-type="float">
            <text:p><text:s/>143 001</text:p>
          </table:table-cell>
          <table:table-cell table:style-name="ce18" office:value-type="float" office:value="178371" calcext:value-type="float">
            <text:p><text:s/>178 371</text:p>
          </table:table-cell>
          <table:table-cell table:style-name="ce18" office:value-type="float" office:value="111009" calcext:value-type="float">
            <text:p><text:s/>111 009</text:p>
          </table:table-cell>
          <table:table-cell table:style-name="ce18" office:value-type="float" office:value="365307" calcext:value-type="float">
            <text:p><text:s/>365 307</text:p>
          </table:table-cell>
          <table:table-cell table:style-name="ce18" office:value-type="float" office:value="35030" calcext:value-type="float">
            <text:p><text:s/>35 030</text:p>
          </table:table-cell>
          <table:table-cell table:style-name="ce18" office:value-type="float" office:value="67798" calcext:value-type="float">
            <text:p><text:s/>67 798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40597" calcext:value-type="float">
            <text:p>3 840 597</text:p>
          </table:table-cell>
          <table:table-cell table:style-name="ce18" office:value-type="float" office:value="1251932" calcext:value-type="float">
            <text:p>1 251 932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6141" calcext:value-type="float">
            <text:p>1 156 141</text:p>
          </table:table-cell>
          <table:table-cell table:style-name="ce18" office:value-type="float" office:value="5515" calcext:value-type="float">
            <text:p><text:s/>5 51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1991" calcext:value-type="float">
            <text:p><text:s/>81 991</text:p>
          </table:table-cell>
          <table:table-cell table:style-name="ce18" office:value-type="float" office:value="2588665" calcext:value-type="float">
            <text:p>2 588 665</text:p>
          </table:table-cell>
          <table:table-cell table:style-name="ce18" office:value-type="float" office:value="887257" calcext:value-type="float">
            <text:p><text:s/>887 257</text:p>
          </table:table-cell>
          <table:table-cell table:style-name="ce18" office:value-type="float" office:value="100276" calcext:value-type="float">
            <text:p><text:s/>100 27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1037" calcext:value-type="float">
            <text:p><text:s/>271 037</text:p>
          </table:table-cell>
          <table:table-cell table:style-name="ce18" office:value-type="float" office:value="120532" calcext:value-type="float">
            <text:p><text:s/>120 532</text:p>
          </table:table-cell>
          <table:table-cell table:style-name="ce18" office:value-type="float" office:value="243933" calcext:value-type="float">
            <text:p><text:s/>243 933</text:p>
          </table:table-cell>
          <table:table-cell table:style-name="ce18" office:value-type="float" office:value="65772" calcext:value-type="float">
            <text:p><text:s/>65 772</text:p>
          </table:table-cell>
          <table:table-cell table:style-name="ce18" office:value-type="float" office:value="142799" calcext:value-type="float">
            <text:p><text:s/>142 799</text:p>
          </table:table-cell>
          <table:table-cell table:style-name="ce18" office:value-type="float" office:value="176278" calcext:value-type="float">
            <text:p><text:s/>176 278</text:p>
          </table:table-cell>
          <table:table-cell table:style-name="ce18" office:value-type="float" office:value="111234" calcext:value-type="float">
            <text:p><text:s/>111 234</text:p>
          </table:table-cell>
          <table:table-cell table:style-name="ce18" office:value-type="float" office:value="366435" calcext:value-type="float">
            <text:p><text:s/>366 435</text:p>
          </table:table-cell>
          <table:table-cell table:style-name="ce18" office:value-type="float" office:value="34815" calcext:value-type="float">
            <text:p><text:s/>34 815</text:p>
          </table:table-cell>
          <table:table-cell table:style-name="ce18" office:value-type="float" office:value="68297" calcext:value-type="float">
            <text:p><text:s/>68 2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１０月 <text:s/>Ave., 2021 <text:s text:c="8"/></text:p>
          </table:table-cell>
          <table:table-cell table:style-name="ce18" office:value-type="float" office:value="3834081" calcext:value-type="float">
            <text:p>3 834 081</text:p>
          </table:table-cell>
          <table:table-cell table:style-name="ce18" office:value-type="float" office:value="1260511" calcext:value-type="float">
            <text:p>1 260 511</text:p>
          </table:table-cell>
          <table:table-cell table:style-name="ce18" office:value-type="float" office:value="679" calcext:value-type="float">
            <text:p><text:s text:c="2"/>679</text:p>
          </table:table-cell>
          <table:table-cell table:style-name="ce18" office:value-type="float" office:value="1164649" calcext:value-type="float">
            <text:p>1 164 649</text:p>
          </table:table-cell>
          <table:table-cell table:style-name="ce18" office:value-type="float" office:value="5585" calcext:value-type="float">
            <text:p><text:s/>5 585</text:p>
          </table:table-cell>
          <table:table-cell table:style-name="ce18" office:value-type="float" office:value="7686" calcext:value-type="float">
            <text:p><text:s/>7 686</text:p>
          </table:table-cell>
          <table:table-cell table:style-name="ce18" office:value-type="float" office:value="81912" calcext:value-type="float">
            <text:p><text:s/>81 912</text:p>
          </table:table-cell>
          <table:table-cell table:style-name="ce18" office:value-type="float" office:value="2573570" calcext:value-type="float">
            <text:p>2 573 570</text:p>
          </table:table-cell>
          <table:table-cell table:style-name="ce18" office:value-type="float" office:value="886415" calcext:value-type="float">
            <text:p><text:s/>886 415</text:p>
          </table:table-cell>
          <table:table-cell table:style-name="ce18" office:value-type="float" office:value="99825" calcext:value-type="float">
            <text:p><text:s/>99 825</text:p>
          </table:table-cell>
          <table:table-cell table:style-name="ce9" office:value-type="string" calcext:value-type="string">
            <text:p>１１０年１至１０月 <text:s/>Ave., 2021 <text:s text:c="8"/></text:p>
          </table:table-cell>
          <table:table-cell table:style-name="ce18" office:value-type="float" office:value="269380" calcext:value-type="float">
            <text:p><text:s/>269 380</text:p>
          </table:table-cell>
          <table:table-cell table:style-name="ce18" office:value-type="float" office:value="119358" calcext:value-type="float">
            <text:p><text:s/>119 358</text:p>
          </table:table-cell>
          <table:table-cell table:style-name="ce18" office:value-type="float" office:value="243648" calcext:value-type="float">
            <text:p><text:s/>243 648</text:p>
          </table:table-cell>
          <table:table-cell table:style-name="ce18" office:value-type="float" office:value="65924" calcext:value-type="float">
            <text:p><text:s/>65 924</text:p>
          </table:table-cell>
          <table:table-cell table:style-name="ce18" office:value-type="float" office:value="141359" calcext:value-type="float">
            <text:p><text:s/>141 359</text:p>
          </table:table-cell>
          <table:table-cell table:style-name="ce18" office:value-type="float" office:value="176823" calcext:value-type="float">
            <text:p><text:s/>176 823</text:p>
          </table:table-cell>
          <table:table-cell table:style-name="ce18" office:value-type="float" office:value="108299" calcext:value-type="float">
            <text:p><text:s/>108 299</text:p>
          </table:table-cell>
          <table:table-cell table:style-name="ce18" office:value-type="float" office:value="368990" calcext:value-type="float">
            <text:p><text:s/>368 990</text:p>
          </table:table-cell>
          <table:table-cell table:style-name="ce18" office:value-type="float" office:value="28736" calcext:value-type="float">
            <text:p><text:s/>28 736</text:p>
          </table:table-cell>
          <table:table-cell table:style-name="ce18" office:value-type="float" office:value="64813" calcext:value-type="float">
            <text:p><text:s/>64 8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50486" calcext:value-type="float">
            <text:p>3 850 486</text:p>
          </table:table-cell>
          <table:table-cell table:style-name="ce18" office:value-type="float" office:value="1254292" calcext:value-type="float">
            <text:p>1 254 292</text:p>
          </table:table-cell>
          <table:table-cell table:style-name="ce18" office:value-type="float" office:value="653" calcext:value-type="float">
            <text:p><text:s text:c="2"/>653</text:p>
          </table:table-cell>
          <table:table-cell table:style-name="ce18" office:value-type="float" office:value="1158317" calcext:value-type="float">
            <text:p>1 158 317</text:p>
          </table:table-cell>
          <table:table-cell table:style-name="ce18" office:value-type="float" office:value="5500" calcext:value-type="float">
            <text:p><text:s/>5 500</text:p>
          </table:table-cell>
          <table:table-cell table:style-name="ce18" office:value-type="float" office:value="7518" calcext:value-type="float">
            <text:p><text:s/>7 518</text:p>
          </table:table-cell>
          <table:table-cell table:style-name="ce18" office:value-type="float" office:value="82304" calcext:value-type="float">
            <text:p><text:s/>82 304</text:p>
          </table:table-cell>
          <table:table-cell table:style-name="ce18" office:value-type="float" office:value="2596194" calcext:value-type="float">
            <text:p>2 596 194</text:p>
          </table:table-cell>
          <table:table-cell table:style-name="ce18" office:value-type="float" office:value="892038" calcext:value-type="float">
            <text:p><text:s/>892 038</text:p>
          </table:table-cell>
          <table:table-cell table:style-name="ce18" office:value-type="float" office:value="100051" calcext:value-type="float">
            <text:p><text:s/>100 05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3799" calcext:value-type="float">
            <text:p><text:s/>273 799</text:p>
          </table:table-cell>
          <table:table-cell table:style-name="ce18" office:value-type="float" office:value="120421" calcext:value-type="float">
            <text:p><text:s/>120 421</text:p>
          </table:table-cell>
          <table:table-cell table:style-name="ce18" office:value-type="float" office:value="243661" calcext:value-type="float">
            <text:p><text:s/>243 661</text:p>
          </table:table-cell>
          <table:table-cell table:style-name="ce18" office:value-type="float" office:value="64976" calcext:value-type="float">
            <text:p><text:s/>64 976</text:p>
          </table:table-cell>
          <table:table-cell table:style-name="ce18" office:value-type="float" office:value="142265" calcext:value-type="float">
            <text:p><text:s/>142 265</text:p>
          </table:table-cell>
          <table:table-cell table:style-name="ce18" office:value-type="float" office:value="177088" calcext:value-type="float">
            <text:p><text:s/>177 088</text:p>
          </table:table-cell>
          <table:table-cell table:style-name="ce18" office:value-type="float" office:value="110628" calcext:value-type="float">
            <text:p><text:s/>110 628</text:p>
          </table:table-cell>
          <table:table-cell table:style-name="ce18" office:value-type="float" office:value="367639" calcext:value-type="float">
            <text:p><text:s/>367 639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68769" calcext:value-type="float">
            <text:p><text:s/>68 7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47853" calcext:value-type="float">
            <text:p>3 847 853</text:p>
          </table:table-cell>
          <table:table-cell table:style-name="ce18" office:value-type="float" office:value="1252375" calcext:value-type="float">
            <text:p>1 252 375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6462" calcext:value-type="float">
            <text:p>1 156 462</text:p>
          </table:table-cell>
          <table:table-cell table:style-name="ce18" office:value-type="float" office:value="5492" calcext:value-type="float">
            <text:p><text:s/>5 492</text:p>
          </table:table-cell>
          <table:table-cell table:style-name="ce18" office:value-type="float" office:value="7603" calcext:value-type="float">
            <text:p><text:s/>7 603</text:p>
          </table:table-cell>
          <table:table-cell table:style-name="ce18" office:value-type="float" office:value="82157" calcext:value-type="float">
            <text:p><text:s/>82 157</text:p>
          </table:table-cell>
          <table:table-cell table:style-name="ce18" office:value-type="float" office:value="2595478" calcext:value-type="float">
            <text:p>2 595 478</text:p>
          </table:table-cell>
          <table:table-cell table:style-name="ce18" office:value-type="float" office:value="891254" calcext:value-type="float">
            <text:p><text:s/>891 254</text:p>
          </table:table-cell>
          <table:table-cell table:style-name="ce18" office:value-type="float" office:value="99753" calcext:value-type="float">
            <text:p><text:s/>99 75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5393" calcext:value-type="float">
            <text:p><text:s/>275 393</text:p>
          </table:table-cell>
          <table:table-cell table:style-name="ce18" office:value-type="float" office:value="120209" calcext:value-type="float">
            <text:p><text:s/>120 209</text:p>
          </table:table-cell>
          <table:table-cell table:style-name="ce18" office:value-type="float" office:value="243715" calcext:value-type="float">
            <text:p><text:s/>243 715</text:p>
          </table:table-cell>
          <table:table-cell table:style-name="ce18" office:value-type="float" office:value="65728" calcext:value-type="float">
            <text:p><text:s/>65 728</text:p>
          </table:table-cell>
          <table:table-cell table:style-name="ce18" office:value-type="float" office:value="142512" calcext:value-type="float">
            <text:p><text:s/>142 512</text:p>
          </table:table-cell>
          <table:table-cell table:style-name="ce18" office:value-type="float" office:value="176624" calcext:value-type="float">
            <text:p><text:s/>176 624</text:p>
          </table:table-cell>
          <table:table-cell table:style-name="ce18" office:value-type="float" office:value="110363" calcext:value-type="float">
            <text:p><text:s/>110 363</text:p>
          </table:table-cell>
          <table:table-cell table:style-name="ce18" office:value-type="float" office:value="367184" calcext:value-type="float">
            <text:p><text:s/>367 184</text:p>
          </table:table-cell>
          <table:table-cell table:style-name="ce18" office:value-type="float" office:value="34914" calcext:value-type="float">
            <text:p><text:s/>34 914</text:p>
          </table:table-cell>
          <table:table-cell table:style-name="ce18" office:value-type="float" office:value="67829" calcext:value-type="float">
            <text:p><text:s/>67 8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55413" calcext:value-type="float">
            <text:p>3 855 413</text:p>
          </table:table-cell>
          <table:table-cell table:style-name="ce18" office:value-type="float" office:value="1256046" calcext:value-type="float">
            <text:p>1 256 046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60850" calcext:value-type="float">
            <text:p>1 160 850</text:p>
          </table:table-cell>
          <table:table-cell table:style-name="ce18" office:value-type="float" office:value="5478" calcext:value-type="float">
            <text:p><text:s/>5 478</text:p>
          </table:table-cell>
          <table:table-cell table:style-name="ce18" office:value-type="float" office:value="7690" calcext:value-type="float">
            <text:p><text:s/>7 690</text:p>
          </table:table-cell>
          <table:table-cell table:style-name="ce18" office:value-type="float" office:value="81365" calcext:value-type="float">
            <text:p><text:s/>81 365</text:p>
          </table:table-cell>
          <table:table-cell table:style-name="ce18" office:value-type="float" office:value="2599367" calcext:value-type="float">
            <text:p>2 599 367</text:p>
          </table:table-cell>
          <table:table-cell table:style-name="ce18" office:value-type="float" office:value="892602" calcext:value-type="float">
            <text:p><text:s/>892 602</text:p>
          </table:table-cell>
          <table:table-cell table:style-name="ce18" office:value-type="float" office:value="100135" calcext:value-type="float">
            <text:p><text:s/>100 13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5953" calcext:value-type="float">
            <text:p><text:s/>275 953</text:p>
          </table:table-cell>
          <table:table-cell table:style-name="ce18" office:value-type="float" office:value="120449" calcext:value-type="float">
            <text:p><text:s/>120 449</text:p>
          </table:table-cell>
          <table:table-cell table:style-name="ce18" office:value-type="float" office:value="243708" calcext:value-type="float">
            <text:p><text:s/>243 708</text:p>
          </table:table-cell>
          <table:table-cell table:style-name="ce18" office:value-type="float" office:value="65431" calcext:value-type="float">
            <text:p><text:s/>65 431</text:p>
          </table:table-cell>
          <table:table-cell table:style-name="ce18" office:value-type="float" office:value="142910" calcext:value-type="float">
            <text:p><text:s/>142 910</text:p>
          </table:table-cell>
          <table:table-cell table:style-name="ce18" office:value-type="float" office:value="177384" calcext:value-type="float">
            <text:p><text:s/>177 384</text:p>
          </table:table-cell>
          <table:table-cell table:style-name="ce18" office:value-type="float" office:value="110206" calcext:value-type="float">
            <text:p><text:s/>110 206</text:p>
          </table:table-cell>
          <table:table-cell table:style-name="ce18" office:value-type="float" office:value="368320" calcext:value-type="float">
            <text:p><text:s/>368 320</text:p>
          </table:table-cell>
          <table:table-cell table:style-name="ce18" office:value-type="float" office:value="34783" calcext:value-type="float">
            <text:p><text:s/>34 783</text:p>
          </table:table-cell>
          <table:table-cell table:style-name="ce18" office:value-type="float" office:value="67486" calcext:value-type="float">
            <text:p><text:s/>67 4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860950" calcext:value-type="float">
            <text:p>3 860 950</text:p>
          </table:table-cell>
          <table:table-cell table:style-name="ce18" office:value-type="float" office:value="1257489" calcext:value-type="float">
            <text:p>1 257 489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61989" calcext:value-type="float">
            <text:p>1 161 989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667" calcext:value-type="float">
            <text:p><text:s/>7 667</text:p>
          </table:table-cell>
          <table:table-cell table:style-name="ce18" office:value-type="float" office:value="81705" calcext:value-type="float">
            <text:p><text:s/>81 705</text:p>
          </table:table-cell>
          <table:table-cell table:style-name="ce18" office:value-type="float" office:value="2603461" calcext:value-type="float">
            <text:p>2 603 461</text:p>
          </table:table-cell>
          <table:table-cell table:style-name="ce18" office:value-type="float" office:value="893099" calcext:value-type="float">
            <text:p><text:s/>893 099</text:p>
          </table:table-cell>
          <table:table-cell table:style-name="ce18" office:value-type="float" office:value="100028" calcext:value-type="float">
            <text:p><text:s/>100 02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77464" calcext:value-type="float">
            <text:p><text:s/>277 464</text:p>
          </table:table-cell>
          <table:table-cell table:style-name="ce18" office:value-type="float" office:value="120427" calcext:value-type="float">
            <text:p><text:s/>120 427</text:p>
          </table:table-cell>
          <table:table-cell table:style-name="ce18" office:value-type="float" office:value="243257" calcext:value-type="float">
            <text:p><text:s/>243 257</text:p>
          </table:table-cell>
          <table:table-cell table:style-name="ce18" office:value-type="float" office:value="67037" calcext:value-type="float">
            <text:p><text:s/>67 037</text:p>
          </table:table-cell>
          <table:table-cell table:style-name="ce18" office:value-type="float" office:value="142713" calcext:value-type="float">
            <text:p><text:s/>142 713</text:p>
          </table:table-cell>
          <table:table-cell table:style-name="ce18" office:value-type="float" office:value="178453" calcext:value-type="float">
            <text:p><text:s/>178 453</text:p>
          </table:table-cell>
          <table:table-cell table:style-name="ce18" office:value-type="float" office:value="110141" calcext:value-type="float">
            <text:p><text:s/>110 141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67273" calcext:value-type="float">
            <text:p><text:s/>67 2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831702" calcext:value-type="float">
            <text:p>3 831 702</text:p>
          </table:table-cell>
          <table:table-cell table:style-name="ce18" office:value-type="float" office:value="1258319" calcext:value-type="float">
            <text:p>1 258 319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62999" calcext:value-type="float">
            <text:p>1 162 999</text:p>
          </table:table-cell>
          <table:table-cell table:style-name="ce18" office:value-type="float" office:value="5657" calcext:value-type="float">
            <text:p><text:s/>5 657</text:p>
          </table:table-cell>
          <table:table-cell table:style-name="ce18" office:value-type="float" office:value="7682" calcext:value-type="float">
            <text:p><text:s/>7 682</text:p>
          </table:table-cell>
          <table:table-cell table:style-name="ce18" office:value-type="float" office:value="81307" calcext:value-type="float">
            <text:p><text:s/>81 307</text:p>
          </table:table-cell>
          <table:table-cell table:style-name="ce18" office:value-type="float" office:value="2573383" calcext:value-type="float">
            <text:p>2 573 383</text:p>
          </table:table-cell>
          <table:table-cell table:style-name="ce18" office:value-type="float" office:value="885377" calcext:value-type="float">
            <text:p><text:s/>885 377</text:p>
          </table:table-cell>
          <table:table-cell table:style-name="ce18" office:value-type="float" office:value="99625" calcext:value-type="float">
            <text:p><text:s/>99 62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67585" calcext:value-type="float">
            <text:p><text:s/>267 585</text:p>
          </table:table-cell>
          <table:table-cell table:style-name="ce18" office:value-type="float" office:value="119633" calcext:value-type="float">
            <text:p><text:s/>119 633</text:p>
          </table:table-cell>
          <table:table-cell table:style-name="ce18" office:value-type="float" office:value="243018" calcext:value-type="float">
            <text:p><text:s/>243 018</text:p>
          </table:table-cell>
          <table:table-cell table:style-name="ce18" office:value-type="float" office:value="66040" calcext:value-type="float">
            <text:p><text:s/>66 040</text:p>
          </table:table-cell>
          <table:table-cell table:style-name="ce18" office:value-type="float" office:value="142860" calcext:value-type="float">
            <text:p><text:s/>142 860</text:p>
          </table:table-cell>
          <table:table-cell table:style-name="ce18" office:value-type="float" office:value="177125" calcext:value-type="float">
            <text:p><text:s/>177 125</text:p>
          </table:table-cell>
          <table:table-cell table:style-name="ce18" office:value-type="float" office:value="108552" calcext:value-type="float">
            <text:p><text:s/>108 552</text:p>
          </table:table-cell>
          <table:table-cell table:style-name="ce18" office:value-type="float" office:value="367768" calcext:value-type="float">
            <text:p><text:s/>367 768</text:p>
          </table:table-cell>
          <table:table-cell table:style-name="ce18" office:value-type="float" office:value="30390" calcext:value-type="float">
            <text:p><text:s/>30 390</text:p>
          </table:table-cell>
          <table:table-cell table:style-name="ce18" office:value-type="float" office:value="65410" calcext:value-type="float">
            <text:p><text:s/>65 4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75870" calcext:value-type="float">
            <text:p>3 775 870</text:p>
          </table:table-cell>
          <table:table-cell table:style-name="ce18" office:value-type="float" office:value="1257976" calcext:value-type="float">
            <text:p>1 257 976</text:p>
          </table:table-cell>
          <table:table-cell table:style-name="ce18" office:value-type="float" office:value="685" calcext:value-type="float">
            <text:p><text:s text:c="2"/>685</text:p>
          </table:table-cell>
          <table:table-cell table:style-name="ce18" office:value-type="float" office:value="1163347" calcext:value-type="float">
            <text:p>1 163 347</text:p>
          </table:table-cell>
          <table:table-cell table:style-name="ce18" office:value-type="float" office:value="5653" calcext:value-type="float">
            <text:p><text:s/>5 653</text:p>
          </table:table-cell>
          <table:table-cell table:style-name="ce18" office:value-type="float" office:value="7672" calcext:value-type="float">
            <text:p><text:s/>7 672</text:p>
          </table:table-cell>
          <table:table-cell table:style-name="ce18" office:value-type="float" office:value="80619" calcext:value-type="float">
            <text:p><text:s/>80 619</text:p>
          </table:table-cell>
          <table:table-cell table:style-name="ce18" office:value-type="float" office:value="2517894" calcext:value-type="float">
            <text:p>2 517 894</text:p>
          </table:table-cell>
          <table:table-cell table:style-name="ce18" office:value-type="float" office:value="875965" calcext:value-type="float">
            <text:p><text:s/>875 965</text:p>
          </table:table-cell>
          <table:table-cell table:style-name="ce18" office:value-type="float" office:value="99467" calcext:value-type="float">
            <text:p><text:s/>99 467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51674" calcext:value-type="float">
            <text:p><text:s/>251 674</text:p>
          </table:table-cell>
          <table:table-cell table:style-name="ce18" office:value-type="float" office:value="117860" calcext:value-type="float">
            <text:p><text:s/>117 860</text:p>
          </table:table-cell>
          <table:table-cell table:style-name="ce18" office:value-type="float" office:value="242911" calcext:value-type="float">
            <text:p><text:s/>242 911</text:p>
          </table:table-cell>
          <table:table-cell table:style-name="ce18" office:value-type="float" office:value="65107" calcext:value-type="float">
            <text:p><text:s/>65 107</text:p>
          </table:table-cell>
          <table:table-cell table:style-name="ce18" office:value-type="float" office:value="140356" calcext:value-type="float">
            <text:p><text:s/>140 356</text:p>
          </table:table-cell>
          <table:table-cell table:style-name="ce18" office:value-type="float" office:value="173747" calcext:value-type="float">
            <text:p><text:s/>173 747</text:p>
          </table:table-cell>
          <table:table-cell table:style-name="ce18" office:value-type="float" office:value="102337" calcext:value-type="float">
            <text:p><text:s/>102 337</text:p>
          </table:table-cell>
          <table:table-cell table:style-name="ce18" office:value-type="float" office:value="365228" calcext:value-type="float">
            <text:p><text:s/>365 228</text:p>
          </table:table-cell>
          <table:table-cell table:style-name="ce18" office:value-type="float" office:value="22300" calcext:value-type="float">
            <text:p><text:s/>22 300</text:p>
          </table:table-cell>
          <table:table-cell table:style-name="ce18" office:value-type="float" office:value="60942" calcext:value-type="float">
            <text:p><text:s/>60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795458" calcext:value-type="float">
            <text:p>3 795 458</text:p>
          </table:table-cell>
          <table:table-cell table:style-name="ce18" office:value-type="float" office:value="1265974" calcext:value-type="float">
            <text:p>1 265 974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69857" calcext:value-type="float">
            <text:p>1 169 857</text:p>
          </table:table-cell>
          <table:table-cell table:style-name="ce18" office:value-type="float" office:value="5647" calcext:value-type="float">
            <text:p><text:s/>5 647</text:p>
          </table:table-cell>
          <table:table-cell table:style-name="ce18" office:value-type="float" office:value="7807" calcext:value-type="float">
            <text:p><text:s/>7 807</text:p>
          </table:table-cell>
          <table:table-cell table:style-name="ce18" office:value-type="float" office:value="81974" calcext:value-type="float">
            <text:p><text:s/>81 974</text:p>
          </table:table-cell>
          <table:table-cell table:style-name="ce18" office:value-type="float" office:value="2529484" calcext:value-type="float">
            <text:p>2 529 484</text:p>
          </table:table-cell>
          <table:table-cell table:style-name="ce18" office:value-type="float" office:value="879048" calcext:value-type="float">
            <text:p><text:s/>879 048</text:p>
          </table:table-cell>
          <table:table-cell table:style-name="ce18" office:value-type="float" office:value="99569" calcext:value-type="float">
            <text:p><text:s/>99 56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56135" calcext:value-type="float">
            <text:p><text:s/>256 135</text:p>
          </table:table-cell>
          <table:table-cell table:style-name="ce18" office:value-type="float" office:value="118689" calcext:value-type="float">
            <text:p><text:s/>118 689</text:p>
          </table:table-cell>
          <table:table-cell table:style-name="ce18" office:value-type="float" office:value="243767" calcext:value-type="float">
            <text:p><text:s/>243 767</text:p>
          </table:table-cell>
          <table:table-cell table:style-name="ce18" office:value-type="float" office:value="65127" calcext:value-type="float">
            <text:p><text:s/>65 127</text:p>
          </table:table-cell>
          <table:table-cell table:style-name="ce18" office:value-type="float" office:value="139394" calcext:value-type="float">
            <text:p><text:s/>139 394</text:p>
          </table:table-cell>
          <table:table-cell table:style-name="ce18" office:value-type="float" office:value="175149" calcext:value-type="float">
            <text:p><text:s/>175 149</text:p>
          </table:table-cell>
          <table:table-cell table:style-name="ce18" office:value-type="float" office:value="102686" calcext:value-type="float">
            <text:p><text:s/>102 686</text:p>
          </table:table-cell>
          <table:table-cell table:style-name="ce18" office:value-type="float" office:value="366419" calcext:value-type="float">
            <text:p><text:s/>366 419</text:p>
          </table:table-cell>
          <table:table-cell table:style-name="ce18" office:value-type="float" office:value="22132" calcext:value-type="float">
            <text:p><text:s/>22 132</text:p>
          </table:table-cell>
          <table:table-cell table:style-name="ce18" office:value-type="float" office:value="61369" calcext:value-type="float">
            <text:p><text:s/>61 3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21832" calcext:value-type="float">
            <text:p>3 821 832</text:p>
          </table:table-cell>
          <table:table-cell table:style-name="ce18" office:value-type="float" office:value="1267778" calcext:value-type="float">
            <text:p>1 267 77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1173" calcext:value-type="float">
            <text:p>1 171 173</text:p>
          </table:table-cell>
          <table:table-cell table:style-name="ce18" office:value-type="float" office:value="5650" calcext:value-type="float">
            <text:p><text:s/>5 650</text:p>
          </table:table-cell>
          <table:table-cell table:style-name="ce18" office:value-type="float" office:value="7817" calcext:value-type="float">
            <text:p><text:s/>7 817</text:p>
          </table:table-cell>
          <table:table-cell table:style-name="ce18" office:value-type="float" office:value="82441" calcext:value-type="float">
            <text:p><text:s/>82 441</text:p>
          </table:table-cell>
          <table:table-cell table:style-name="ce18" office:value-type="float" office:value="2554054" calcext:value-type="float">
            <text:p>2 554 054</text:p>
          </table:table-cell>
          <table:table-cell table:style-name="ce18" office:value-type="float" office:value="882800" calcext:value-type="float">
            <text:p><text:s/>882 800</text:p>
          </table:table-cell>
          <table:table-cell table:style-name="ce18" office:value-type="float" office:value="99359" calcext:value-type="float">
            <text:p><text:s/>99 35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4859" calcext:value-type="float">
            <text:p><text:s/>264 859</text:p>
          </table:table-cell>
          <table:table-cell table:style-name="ce18" office:value-type="float" office:value="118525" calcext:value-type="float">
            <text:p><text:s/>118 525</text:p>
          </table:table-cell>
          <table:table-cell table:style-name="ce18" office:value-type="float" office:value="244098" calcext:value-type="float">
            <text:p><text:s/>244 098</text:p>
          </table:table-cell>
          <table:table-cell table:style-name="ce18" office:value-type="float" office:value="66167" calcext:value-type="float">
            <text:p><text:s/>66 167</text:p>
          </table:table-cell>
          <table:table-cell table:style-name="ce18" office:value-type="float" office:value="139557" calcext:value-type="float">
            <text:p><text:s/>139 557</text:p>
          </table:table-cell>
          <table:table-cell table:style-name="ce18" office:value-type="float" office:value="175749" calcext:value-type="float">
            <text:p><text:s/>175 749</text:p>
          </table:table-cell>
          <table:table-cell table:style-name="ce18" office:value-type="float" office:value="107439" calcext:value-type="float">
            <text:p><text:s/>107 439</text:p>
          </table:table-cell>
          <table:table-cell table:style-name="ce18" office:value-type="float" office:value="370282" calcext:value-type="float">
            <text:p><text:s/>370 282</text:p>
          </table:table-cell>
          <table:table-cell table:style-name="ce18" office:value-type="float" office:value="23318" calcext:value-type="float">
            <text:p><text:s/>23 318</text:p>
          </table:table-cell>
          <table:table-cell table:style-name="ce18" office:value-type="float" office:value="61901" calcext:value-type="float">
            <text:p><text:s/>61 9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41922" calcext:value-type="float">
            <text:p>3 841 922</text:p>
          </table:table-cell>
          <table:table-cell table:style-name="ce18" office:value-type="float" office:value="1267903" calcext:value-type="float">
            <text:p>1 267 903</text:p>
          </table:table-cell>
          <table:table-cell table:style-name="ce18" office:value-type="float" office:value="705" calcext:value-type="float">
            <text:p><text:s text:c="2"/>705</text:p>
          </table:table-cell>
          <table:table-cell table:style-name="ce18" office:value-type="float" office:value="1171266" calcext:value-type="float">
            <text:p>1 171 266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96" calcext:value-type="float">
            <text:p><text:s/>7 696</text:p>
          </table:table-cell>
          <table:table-cell table:style-name="ce18" office:value-type="float" office:value="82580" calcext:value-type="float">
            <text:p><text:s/>82 580</text:p>
          </table:table-cell>
          <table:table-cell table:style-name="ce18" office:value-type="float" office:value="2574019" calcext:value-type="float">
            <text:p>2 574 019</text:p>
          </table:table-cell>
          <table:table-cell table:style-name="ce18" office:value-type="float" office:value="886625" calcext:value-type="float">
            <text:p><text:s/>886 625</text:p>
          </table:table-cell>
          <table:table-cell table:style-name="ce18" office:value-type="float" office:value="99649" calcext:value-type="float">
            <text:p><text:s/>99 64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72795" calcext:value-type="float">
            <text:p><text:s/>272 795</text:p>
          </table:table-cell>
          <table:table-cell table:style-name="ce18" office:value-type="float" office:value="118537" calcext:value-type="float">
            <text:p><text:s/>118 537</text:p>
          </table:table-cell>
          <table:table-cell table:style-name="ce18" office:value-type="float" office:value="244186" calcext:value-type="float">
            <text:p><text:s/>244 186</text:p>
          </table:table-cell>
          <table:table-cell table:style-name="ce18" office:value-type="float" office:value="66488" calcext:value-type="float">
            <text:p><text:s/>66 488</text:p>
          </table:table-cell>
          <table:table-cell table:style-name="ce18" office:value-type="float" office:value="140083" calcext:value-type="float">
            <text:p><text:s/>140 083</text:p>
          </table:table-cell>
          <table:table-cell table:style-name="ce18" office:value-type="float" office:value="176331" calcext:value-type="float">
            <text:p><text:s/>176 331</text:p>
          </table:table-cell>
          <table:table-cell table:style-name="ce18" office:value-type="float" office:value="110226" calcext:value-type="float">
            <text:p><text:s/>110 226</text:p>
          </table:table-cell>
          <table:table-cell table:style-name="ce18" office:value-type="float" office:value="372735" calcext:value-type="float">
            <text:p><text:s/>372 735</text:p>
          </table:table-cell>
          <table:table-cell table:style-name="ce18" office:value-type="float" office:value="23536" calcext:value-type="float">
            <text:p><text:s/>23 536</text:p>
          </table:table-cell>
          <table:table-cell table:style-name="ce18" office:value-type="float" office:value="62828" calcext:value-type="float">
            <text:p><text:s/>62 8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59257" calcext:value-type="float">
            <text:p>3 859 257</text:p>
          </table:table-cell>
          <table:table-cell table:style-name="ce18" office:value-type="float" office:value="1266885" calcext:value-type="float">
            <text:p>1 266 885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0166" calcext:value-type="float">
            <text:p>1 170 166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99" calcext:value-type="float">
            <text:p><text:s/>7 699</text:p>
          </table:table-cell>
          <table:table-cell table:style-name="ce18" office:value-type="float" office:value="82667" calcext:value-type="float">
            <text:p><text:s/>82 667</text:p>
          </table:table-cell>
          <table:table-cell table:style-name="ce18" office:value-type="float" office:value="2592372" calcext:value-type="float">
            <text:p>2 592 372</text:p>
          </table:table-cell>
          <table:table-cell table:style-name="ce18" office:value-type="float" office:value="885348" calcext:value-type="float">
            <text:p><text:s/>885 348</text:p>
          </table:table-cell>
          <table:table-cell table:style-name="ce18" office:value-type="float" office:value="100612" calcext:value-type="float">
            <text:p><text:s/>100 612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78138" calcext:value-type="float">
            <text:p><text:s/>278 138</text:p>
          </table:table-cell>
          <table:table-cell table:style-name="ce18" office:value-type="float" office:value="118829" calcext:value-type="float">
            <text:p><text:s/>118 829</text:p>
          </table:table-cell>
          <table:table-cell table:style-name="ce18" office:value-type="float" office:value="244148" calcext:value-type="float">
            <text:p><text:s/>244 148</text:p>
          </table:table-cell>
          <table:table-cell table:style-name="ce18" office:value-type="float" office:value="67140" calcext:value-type="float">
            <text:p><text:s/>67 140</text:p>
          </table:table-cell>
          <table:table-cell table:style-name="ce18" office:value-type="float" office:value="140942" calcext:value-type="float">
            <text:p><text:s/>140 942</text:p>
          </table:table-cell>
          <table:table-cell table:style-name="ce18" office:value-type="float" office:value="180580" calcext:value-type="float">
            <text:p><text:s/>180 580</text:p>
          </table:table-cell>
          <table:table-cell table:style-name="ce18" office:value-type="float" office:value="110415" calcext:value-type="float">
            <text:p><text:s/>110 415</text:p>
          </table:table-cell>
          <table:table-cell table:style-name="ce18" office:value-type="float" office:value="375606" calcext:value-type="float">
            <text:p><text:s/>375 606</text:p>
          </table:table-cell>
          <table:table-cell table:style-name="ce18" office:value-type="float" office:value="26290" calcext:value-type="float">
            <text:p><text:s/>26 290</text:p>
          </table:table-cell>
          <table:table-cell table:style-name="ce18" office:value-type="float" office:value="64324" calcext:value-type="float">
            <text:p><text:s/>64 32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45" calcext:value-type="float">
            <text:p>0.4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1.13" calcext:value-type="float">
            <text:p>-1.13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97" calcext:value-type="float">
            <text:p>0.9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1.7" calcext:value-type="float">
            <text:p>11.70</text:p>
          </table:table-cell>
          <table:table-cell table:style-name="ce23" office:value-type="float" office:value="2.38" calcext:value-type="float">
            <text:p>2.3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91" calcext:value-type="float">
            <text:p>0.9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1.08" calcext:value-type="float">
            <text:p>1.0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-1.41" calcext:value-type="float">
            <text:p>-1.41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-1.51" calcext:value-type="float">
            <text:p>-1.5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-24.52" calcext:value-type="float">
            <text:p>-24.52</text:p>
          </table:table-cell>
          <table:table-cell table:style-name="ce23" office:value-type="float" office:value="-5.94" calcext:value-type="float">
            <text:p>-5.9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54" calcext:value-type="float">
            <text:p>0.54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-0.77" calcext:value-type="float">
            <text:p>-0.77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1.11" calcext:value-type="float">
            <text:p>-1.11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-15.67" calcext:value-type="float">
            <text:p>-15.67</text:p>
          </table:table-cell>
          <table:table-cell table:style-name="ce23" office:value-type="float" office:value="-5.59" calcext:value-type="float">
            <text:p>-5.59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42:12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