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95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0.21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86mm" fo:break-before="page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1.59mm" fo:break-before="auto" style:use-optimal-row-height="false"/>
    </style:style>
    <style:style style:name="ro36" style:family="table-row">
      <style:table-row-properties style:row-height="12.86mm" fo:break-before="auto" style:use-optimal-row-height="false"/>
    </style:style>
    <style:style style:name="ro37" style:family="table-row">
      <style:table-row-properties style:row-height="9.84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10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1-10-01" calcext:value-type="date" table:number-columns-spanned="2" table:number-rows-spanned="1">
              <text:p>10月. 2021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0042" calcext:value-type="float">
            <text:p><text:s/>50 042</text:p>
          </table:table-cell>
          <table:table-cell table:style-name="ce29" office:value-type="float" office:value="54314" calcext:value-type="float">
            <text:p><text:s/>54 314</text:p>
          </table:table-cell>
          <table:table-cell table:style-name="ce29" office:value-type="float" office:value="45292" calcext:value-type="float">
            <text:p><text:s/>45 292</text:p>
          </table:table-cell>
          <table:table-cell table:style-name="ce29" office:value-type="float" office:value="43593" calcext:value-type="float">
            <text:p><text:s/>43 593</text:p>
          </table:table-cell>
          <table:table-cell table:style-name="ce29" office:value-type="float" office:value="6449" calcext:value-type="float">
            <text:p><text:s/>6 449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1457" calcext:value-type="float">
            <text:p><text:s/>51 457</text:p>
          </table:table-cell>
          <table:table-cell table:style-name="ce29" office:value-type="float" office:value="56323" calcext:value-type="float">
            <text:p><text:s/>56 323</text:p>
          </table:table-cell>
          <table:table-cell table:style-name="ce29" office:value-type="float" office:value="43209" calcext:value-type="float">
            <text:p><text:s/>43 209</text:p>
          </table:table-cell>
          <table:table-cell table:style-name="ce29" office:value-type="float" office:value="41243" calcext:value-type="float">
            <text:p><text:s/>41 243</text:p>
          </table:table-cell>
          <table:table-cell table:style-name="ce29" office:value-type="float" office:value="10214" calcext:value-type="float">
            <text:p><text:s/>10 21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4921" calcext:value-type="float">
            <text:p><text:s/>44 921</text:p>
          </table:table-cell>
          <table:table-cell table:style-name="ce29" office:value-type="float" office:value="46907" calcext:value-type="float">
            <text:p><text:s/>46 907</text:p>
          </table:table-cell>
          <table:table-cell table:style-name="ce29" office:value-type="float" office:value="37056" calcext:value-type="float">
            <text:p><text:s/>37 056</text:p>
          </table:table-cell>
          <table:table-cell table:style-name="ce29" office:value-type="float" office:value="42016" calcext:value-type="float">
            <text:p><text:s/>42 016</text:p>
          </table:table-cell>
          <table:table-cell table:style-name="ce29" office:value-type="float" office:value="2905" calcext:value-type="float">
            <text:p><text:s/>2 905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4297" calcext:value-type="float">
            <text:p><text:s/>64 297</text:p>
          </table:table-cell>
          <table:table-cell table:style-name="ce33" office:value-type="float" office:value="64747" calcext:value-type="float">
            <text:p><text:s/>64 747</text:p>
          </table:table-cell>
          <table:table-cell table:style-name="ce33" office:value-type="float" office:value="61992" calcext:value-type="float">
            <text:p><text:s/>61 992</text:p>
          </table:table-cell>
          <table:table-cell table:style-name="ce33" office:value-type="float" office:value="57955" calcext:value-type="float">
            <text:p><text:s/>57 955</text:p>
          </table:table-cell>
          <table:table-cell table:style-name="ce33" office:value-type="float" office:value="6342" calcext:value-type="float">
            <text:p><text:s/>6 342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2482" calcext:value-type="float">
            <text:p><text:s/>32 482</text:p>
          </table:table-cell>
          <table:table-cell table:style-name="ce33" office:value-type="float" office:value="34527" calcext:value-type="float">
            <text:p><text:s/>34 527</text:p>
          </table:table-cell>
          <table:table-cell table:style-name="ce33" office:value-type="float" office:value="25479" calcext:value-type="float">
            <text:p><text:s/>25 479</text:p>
          </table:table-cell>
          <table:table-cell table:style-name="ce33" office:value-type="float" office:value="31785" calcext:value-type="float">
            <text:p><text:s/>31 785</text:p>
          </table:table-cell>
          <table:table-cell table:style-name="ce33" office:value-type="float" office:value="697" calcext:value-type="float">
            <text:p><text:s text:c="2"/>69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2849" calcext:value-type="float">
            <text:p><text:s/>52 849</text:p>
          </table:table-cell>
          <table:table-cell table:style-name="ce29" office:value-type="float" office:value="59128" calcext:value-type="float">
            <text:p><text:s/>59 128</text:p>
          </table:table-cell>
          <table:table-cell table:style-name="ce29" office:value-type="float" office:value="43764" calcext:value-type="float">
            <text:p><text:s/>43 764</text:p>
          </table:table-cell>
          <table:table-cell table:style-name="ce29" office:value-type="float" office:value="41150" calcext:value-type="float">
            <text:p><text:s/>41 150</text:p>
          </table:table-cell>
          <table:table-cell table:style-name="ce29" office:value-type="float" office:value="11699" calcext:value-type="float">
            <text:p><text:s/>11 699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0844" calcext:value-type="float">
            <text:p><text:s/>40 844</text:p>
          </table:table-cell>
          <table:table-cell table:style-name="ce33" office:value-type="float" office:value="46443" calcext:value-type="float">
            <text:p><text:s/>46 443</text:p>
          </table:table-cell>
          <table:table-cell table:style-name="ce33" office:value-type="float" office:value="35493" calcext:value-type="float">
            <text:p><text:s/>35 493</text:p>
          </table:table-cell>
          <table:table-cell table:style-name="ce33" office:value-type="float" office:value="36872" calcext:value-type="float">
            <text:p><text:s/>36 872</text:p>
          </table:table-cell>
          <table:table-cell table:style-name="ce33" office:value-type="float" office:value="3972" calcext:value-type="float">
            <text:p><text:s/>3 97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8292" calcext:value-type="float">
            <text:p><text:s/>48 292</text:p>
          </table:table-cell>
          <table:table-cell table:style-name="ce33" office:value-type="float" office:value="52875" calcext:value-type="float">
            <text:p><text:s/>52 875</text:p>
          </table:table-cell>
          <table:table-cell table:style-name="ce33" office:value-type="float" office:value="40417" calcext:value-type="float">
            <text:p><text:s/>40 417</text:p>
          </table:table-cell>
          <table:table-cell table:style-name="ce33" office:value-type="float" office:value="44616" calcext:value-type="float">
            <text:p><text:s/>44 616</text:p>
          </table:table-cell>
          <table:table-cell table:style-name="ce33" office:value-type="float" office:value="3676" calcext:value-type="float">
            <text:p><text:s/>3 67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8739" calcext:value-type="float">
            <text:p><text:s/>38 739</text:p>
          </table:table-cell>
          <table:table-cell table:style-name="ce33" office:value-type="float" office:value="43813" calcext:value-type="float">
            <text:p><text:s/>43 813</text:p>
          </table:table-cell>
          <table:table-cell table:style-name="ce33" office:value-type="float" office:value="32865" calcext:value-type="float">
            <text:p><text:s/>32 865</text:p>
          </table:table-cell>
          <table:table-cell table:style-name="ce33" office:value-type="float" office:value="35783" calcext:value-type="float">
            <text:p><text:s/>35 783</text:p>
          </table:table-cell>
          <table:table-cell table:style-name="ce33" office:value-type="float" office:value="2956" calcext:value-type="float">
            <text:p><text:s/>2 956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4875" calcext:value-type="float">
            <text:p><text:s/>34 875</text:p>
          </table:table-cell>
          <table:table-cell table:style-name="ce33" office:value-type="float" office:value="40961" calcext:value-type="float">
            <text:p><text:s/>40 961</text:p>
          </table:table-cell>
          <table:table-cell table:style-name="ce33" office:value-type="float" office:value="32910" calcext:value-type="float">
            <text:p><text:s/>32 910</text:p>
          </table:table-cell>
          <table:table-cell table:style-name="ce33" office:value-type="float" office:value="32417" calcext:value-type="float">
            <text:p><text:s/>32 417</text:p>
          </table:table-cell>
          <table:table-cell table:style-name="ce33" office:value-type="float" office:value="2458" calcext:value-type="float">
            <text:p><text:s/>2 45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2563" calcext:value-type="float">
            <text:p><text:s/>42 563</text:p>
          </table:table-cell>
          <table:table-cell table:style-name="ce33" office:value-type="float" office:value="47004" calcext:value-type="float">
            <text:p><text:s/>47 004</text:p>
          </table:table-cell>
          <table:table-cell table:style-name="ce33" office:value-type="float" office:value="39286" calcext:value-type="float">
            <text:p><text:s/>39 286</text:p>
          </table:table-cell>
          <table:table-cell table:style-name="ce33" office:value-type="float" office:value="37279" calcext:value-type="float">
            <text:p><text:s/>37 279</text:p>
          </table:table-cell>
          <table:table-cell table:style-name="ce33" office:value-type="float" office:value="5284" calcext:value-type="float">
            <text:p><text:s/>5 284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5510" calcext:value-type="float">
            <text:p><text:s/>35 510</text:p>
          </table:table-cell>
          <table:table-cell table:style-name="ce33" office:value-type="float" office:value="37594" calcext:value-type="float">
            <text:p><text:s/>37 594</text:p>
          </table:table-cell>
          <table:table-cell table:style-name="ce33" office:value-type="float" office:value="31830" calcext:value-type="float">
            <text:p><text:s/>31 830</text:p>
          </table:table-cell>
          <table:table-cell table:style-name="ce33" office:value-type="float" office:value="32402" calcext:value-type="float">
            <text:p><text:s/>32 402</text:p>
          </table:table-cell>
          <table:table-cell table:style-name="ce33" office:value-type="float" office:value="3108" calcext:value-type="float">
            <text:p><text:s/>3 10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7765" calcext:value-type="float">
            <text:p><text:s/>37 765</text:p>
          </table:table-cell>
          <table:table-cell table:style-name="ce33" office:value-type="float" office:value="40104" calcext:value-type="float">
            <text:p><text:s/>40 104</text:p>
          </table:table-cell>
          <table:table-cell table:style-name="ce33" office:value-type="float" office:value="33001" calcext:value-type="float">
            <text:p><text:s/>33 001</text:p>
          </table:table-cell>
          <table:table-cell table:style-name="ce33" office:value-type="float" office:value="34190" calcext:value-type="float">
            <text:p><text:s/>34 190</text:p>
          </table:table-cell>
          <table:table-cell table:style-name="ce33" office:value-type="float" office:value="3575" calcext:value-type="float">
            <text:p><text:s/>3 57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5991" calcext:value-type="float">
            <text:p><text:s/>35 991</text:p>
          </table:table-cell>
          <table:table-cell table:style-name="ce33" office:value-type="float" office:value="39119" calcext:value-type="float">
            <text:p><text:s/>39 119</text:p>
          </table:table-cell>
          <table:table-cell table:style-name="ce33" office:value-type="float" office:value="31665" calcext:value-type="float">
            <text:p><text:s/>31 665</text:p>
          </table:table-cell>
          <table:table-cell table:style-name="ce33" office:value-type="float" office:value="33325" calcext:value-type="float">
            <text:p><text:s/>33 325</text:p>
          </table:table-cell>
          <table:table-cell table:style-name="ce33" office:value-type="float" office:value="2666" calcext:value-type="float">
            <text:p><text:s/>2 66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76415" calcext:value-type="float">
            <text:p><text:s/>76 415</text:p>
          </table:table-cell>
          <table:table-cell table:style-name="ce33" office:value-type="float" office:value="78197" calcext:value-type="float">
            <text:p><text:s/>78 197</text:p>
          </table:table-cell>
          <table:table-cell table:style-name="ce33" office:value-type="float" office:value="64230" calcext:value-type="float">
            <text:p><text:s/>64 230</text:p>
          </table:table-cell>
          <table:table-cell table:style-name="ce33" office:value-type="float" office:value="62961" calcext:value-type="float">
            <text:p><text:s/>62 961</text:p>
          </table:table-cell>
          <table:table-cell table:style-name="ce33" office:value-type="float" office:value="13454" calcext:value-type="float">
            <text:p><text:s/>13 454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0332" calcext:value-type="float">
            <text:p><text:s/>60 332</text:p>
          </table:table-cell>
          <table:table-cell table:style-name="ce33" office:value-type="float" office:value="62757" calcext:value-type="float">
            <text:p><text:s/>62 757</text:p>
          </table:table-cell>
          <table:table-cell table:style-name="ce33" office:value-type="float" office:value="49861" calcext:value-type="float">
            <text:p><text:s/>49 861</text:p>
          </table:table-cell>
          <table:table-cell table:style-name="ce33" office:value-type="float" office:value="54391" calcext:value-type="float">
            <text:p><text:s/>54 391</text:p>
          </table:table-cell>
          <table:table-cell table:style-name="ce33" office:value-type="float" office:value="5941" calcext:value-type="float">
            <text:p><text:s/>5 94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3605" calcext:value-type="float">
            <text:p><text:s/>53 605</text:p>
          </table:table-cell>
          <table:table-cell table:style-name="ce33" office:value-type="float" office:value="61151" calcext:value-type="float">
            <text:p><text:s/>61 151</text:p>
          </table:table-cell>
          <table:table-cell table:style-name="ce33" office:value-type="float" office:value="44149" calcext:value-type="float">
            <text:p><text:s/>44 149</text:p>
          </table:table-cell>
          <table:table-cell table:style-name="ce33" office:value-type="float" office:value="48525" calcext:value-type="float">
            <text:p><text:s/>48 525</text:p>
          </table:table-cell>
          <table:table-cell table:style-name="ce33" office:value-type="float" office:value="5080" calcext:value-type="float">
            <text:p><text:s/>5 080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7793" calcext:value-type="float">
            <text:p><text:s/>47 793</text:p>
          </table:table-cell>
          <table:table-cell table:style-name="ce33" office:value-type="float" office:value="51075" calcext:value-type="float">
            <text:p><text:s/>51 075</text:p>
          </table:table-cell>
          <table:table-cell table:style-name="ce33" office:value-type="float" office:value="43755" calcext:value-type="float">
            <text:p><text:s/>43 755</text:p>
          </table:table-cell>
          <table:table-cell table:style-name="ce33" office:value-type="float" office:value="41679" calcext:value-type="float">
            <text:p><text:s/>41 679</text:p>
          </table:table-cell>
          <table:table-cell table:style-name="ce33" office:value-type="float" office:value="6114" calcext:value-type="float">
            <text:p><text:s/>6 114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42117" calcext:value-type="float">
            <text:p><text:s/>42 117</text:p>
          </table:table-cell>
          <table:table-cell table:style-name="ce38" office:value-type="float" office:value="44214" calcext:value-type="float">
            <text:p><text:s/>44 214</text:p>
          </table:table-cell>
          <table:table-cell table:style-name="ce38" office:value-type="float" office:value="38159" calcext:value-type="float">
            <text:p><text:s/>38 159</text:p>
          </table:table-cell>
          <table:table-cell table:style-name="ce38" office:value-type="float" office:value="34922" calcext:value-type="float">
            <text:p><text:s/>34 922</text:p>
          </table:table-cell>
          <table:table-cell table:style-name="ce38" office:value-type="float" office:value="7195" calcext:value-type="float">
            <text:p><text:s/>7 195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1850" calcext:value-type="float">
            <text:p><text:s/>41 850</text:p>
          </table:table-cell>
          <table:table-cell table:style-name="ce33" office:value-type="float" office:value="46622" calcext:value-type="float">
            <text:p><text:s/>46 622</text:p>
          </table:table-cell>
          <table:table-cell table:style-name="ce33" office:value-type="float" office:value="35996" calcext:value-type="float">
            <text:p><text:s/>35 996</text:p>
          </table:table-cell>
          <table:table-cell table:style-name="ce33" office:value-type="float" office:value="36570" calcext:value-type="float">
            <text:p><text:s/>36 570</text:p>
          </table:table-cell>
          <table:table-cell table:style-name="ce33" office:value-type="float" office:value="5280" calcext:value-type="float">
            <text:p><text:s/>5 28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0715" calcext:value-type="float">
            <text:p><text:s/>40 715</text:p>
          </table:table-cell>
          <table:table-cell table:style-name="ce33" office:value-type="float" office:value="43300" calcext:value-type="float">
            <text:p><text:s/>43 300</text:p>
          </table:table-cell>
          <table:table-cell table:style-name="ce33" office:value-type="float" office:value="35350" calcext:value-type="float">
            <text:p><text:s/>35 350</text:p>
          </table:table-cell>
          <table:table-cell table:style-name="ce33" office:value-type="float" office:value="35403" calcext:value-type="float">
            <text:p><text:s/>35 403</text:p>
          </table:table-cell>
          <table:table-cell table:style-name="ce33" office:value-type="float" office:value="5312" calcext:value-type="float">
            <text:p><text:s/>5 312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68486" calcext:value-type="float">
            <text:p><text:s/>68 486</text:p>
          </table:table-cell>
          <table:table-cell table:style-name="ce33" office:value-type="float" office:value="73237" calcext:value-type="float">
            <text:p><text:s/>73 237</text:p>
          </table:table-cell>
          <table:table-cell table:style-name="ce33" office:value-type="float" office:value="46019" calcext:value-type="float">
            <text:p><text:s/>46 019</text:p>
          </table:table-cell>
          <table:table-cell table:style-name="ce33" office:value-type="float" office:value="43193" calcext:value-type="float">
            <text:p><text:s/>43 193</text:p>
          </table:table-cell>
          <table:table-cell table:style-name="ce33" office:value-type="float" office:value="25293" calcext:value-type="float">
            <text:p><text:s/>25 29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6585" calcext:value-type="float">
            <text:p><text:s/>36 585</text:p>
          </table:table-cell>
          <table:table-cell table:style-name="ce33" office:value-type="float" office:value="39416" calcext:value-type="float">
            <text:p><text:s/>39 416</text:p>
          </table:table-cell>
          <table:table-cell table:style-name="ce33" office:value-type="float" office:value="30931" calcext:value-type="float">
            <text:p><text:s/>30 931</text:p>
          </table:table-cell>
          <table:table-cell table:style-name="ce33" office:value-type="float" office:value="33048" calcext:value-type="float">
            <text:p><text:s/>33 048</text:p>
          </table:table-cell>
          <table:table-cell table:style-name="ce33" office:value-type="float" office:value="3537" calcext:value-type="float">
            <text:p><text:s/>3 537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71711" calcext:value-type="float">
            <text:p><text:s/>71 711</text:p>
          </table:table-cell>
          <table:table-cell table:style-name="ce33" office:value-type="float" office:value="85084" calcext:value-type="float">
            <text:p><text:s/>85 084</text:p>
          </table:table-cell>
          <table:table-cell table:style-name="ce33" office:value-type="float" office:value="57687" calcext:value-type="float">
            <text:p><text:s/>57 687</text:p>
          </table:table-cell>
          <table:table-cell table:style-name="ce33" office:value-type="float" office:value="50111" calcext:value-type="float">
            <text:p><text:s/>50 111</text:p>
          </table:table-cell>
          <table:table-cell table:style-name="ce33" office:value-type="float" office:value="21600" calcext:value-type="float">
            <text:p><text:s/>21 600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82295" calcext:value-type="float">
            <text:p><text:s/>82 295</text:p>
          </table:table-cell>
          <table:table-cell table:style-name="ce33" office:value-type="float" office:value="100706" calcext:value-type="float">
            <text:p><text:s/>100 706</text:p>
          </table:table-cell>
          <table:table-cell table:style-name="ce33" office:value-type="float" office:value="61154" calcext:value-type="float">
            <text:p><text:s/>61 154</text:p>
          </table:table-cell>
          <table:table-cell table:style-name="ce33" office:value-type="float" office:value="48928" calcext:value-type="float">
            <text:p><text:s/>48 928</text:p>
          </table:table-cell>
          <table:table-cell table:style-name="ce33" office:value-type="float" office:value="33367" calcext:value-type="float">
            <text:p><text:s/>33 367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4313" calcext:value-type="float">
            <text:p><text:s/>44 313</text:p>
          </table:table-cell>
          <table:table-cell table:style-name="ce33" office:value-type="float" office:value="50019" calcext:value-type="float">
            <text:p><text:s/>50 019</text:p>
          </table:table-cell>
          <table:table-cell table:style-name="ce33" office:value-type="float" office:value="36016" calcext:value-type="float">
            <text:p><text:s/>36 016</text:p>
          </table:table-cell>
          <table:table-cell table:style-name="ce33" office:value-type="float" office:value="36817" calcext:value-type="float">
            <text:p><text:s/>36 817</text:p>
          </table:table-cell>
          <table:table-cell table:style-name="ce33" office:value-type="float" office:value="7496" calcext:value-type="float">
            <text:p><text:s/>7 496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40821" calcext:value-type="float">
            <text:p><text:s/>40 821</text:p>
          </table:table-cell>
          <table:table-cell table:style-name="ce33" office:value-type="float" office:value="44950" calcext:value-type="float">
            <text:p><text:s/>44 950</text:p>
          </table:table-cell>
          <table:table-cell table:style-name="ce33" office:value-type="float" office:value="33719" calcext:value-type="float">
            <text:p><text:s/>33 719</text:p>
          </table:table-cell>
          <table:table-cell table:style-name="ce33" office:value-type="float" office:value="33900" calcext:value-type="float">
            <text:p><text:s/>33 900</text:p>
          </table:table-cell>
          <table:table-cell table:style-name="ce33" office:value-type="float" office:value="6921" calcext:value-type="float">
            <text:p><text:s/>6 92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1847" calcext:value-type="float">
            <text:p><text:s/>41 847</text:p>
          </table:table-cell>
          <table:table-cell table:style-name="ce33" office:value-type="float" office:value="43808" calcext:value-type="float">
            <text:p><text:s/>43 808</text:p>
          </table:table-cell>
          <table:table-cell table:style-name="ce33" office:value-type="float" office:value="36648" calcext:value-type="float">
            <text:p><text:s/>36 648</text:p>
          </table:table-cell>
          <table:table-cell table:style-name="ce33" office:value-type="float" office:value="38260" calcext:value-type="float">
            <text:p><text:s/>38 260</text:p>
          </table:table-cell>
          <table:table-cell table:style-name="ce33" office:value-type="float" office:value="3587" calcext:value-type="float">
            <text:p><text:s/>3 58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5020" calcext:value-type="float">
            <text:p><text:s/>45 020</text:p>
          </table:table-cell>
          <table:table-cell table:style-name="ce33" office:value-type="float" office:value="47673" calcext:value-type="float">
            <text:p><text:s/>47 673</text:p>
          </table:table-cell>
          <table:table-cell table:style-name="ce33" office:value-type="float" office:value="37937" calcext:value-type="float">
            <text:p><text:s/>37 937</text:p>
          </table:table-cell>
          <table:table-cell table:style-name="ce33" office:value-type="float" office:value="40888" calcext:value-type="float">
            <text:p><text:s/>40 888</text:p>
          </table:table-cell>
          <table:table-cell table:style-name="ce33" office:value-type="float" office:value="4132" calcext:value-type="float">
            <text:p><text:s/>4 13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2100" calcext:value-type="float">
            <text:p><text:s/>32 100</text:p>
          </table:table-cell>
          <table:table-cell table:style-name="ce33" office:value-type="float" office:value="33365" calcext:value-type="float">
            <text:p><text:s/>33 365</text:p>
          </table:table-cell>
          <table:table-cell table:style-name="ce33" office:value-type="float" office:value="30317" calcext:value-type="float">
            <text:p><text:s/>30 317</text:p>
          </table:table-cell>
          <table:table-cell table:style-name="ce33" office:value-type="float" office:value="28542" calcext:value-type="float">
            <text:p><text:s/>28 542</text:p>
          </table:table-cell>
          <table:table-cell table:style-name="ce33" office:value-type="float" office:value="3558" calcext:value-type="float">
            <text:p><text:s/>3 55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39897" calcext:value-type="float">
            <text:p><text:s/>39 897</text:p>
          </table:table-cell>
          <table:table-cell table:style-name="ce33" office:value-type="float" office:value="47682" calcext:value-type="float">
            <text:p><text:s/>47 682</text:p>
          </table:table-cell>
          <table:table-cell table:style-name="ce33" office:value-type="float" office:value="34222" calcext:value-type="float">
            <text:p><text:s/>34 222</text:p>
          </table:table-cell>
          <table:table-cell table:style-name="ce33" office:value-type="float" office:value="36777" calcext:value-type="float">
            <text:p><text:s/>36 777</text:p>
          </table:table-cell>
          <table:table-cell table:style-name="ce33" office:value-type="float" office:value="3120" calcext:value-type="float">
            <text:p><text:s/>3 120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2255" calcext:value-type="float">
            <text:p><text:s/>52 255</text:p>
          </table:table-cell>
          <table:table-cell table:style-name="ce33" office:value-type="float" office:value="57230" calcext:value-type="float">
            <text:p><text:s/>57 230</text:p>
          </table:table-cell>
          <table:table-cell table:style-name="ce33" office:value-type="float" office:value="36912" calcext:value-type="float">
            <text:p><text:s/>36 912</text:p>
          </table:table-cell>
          <table:table-cell table:style-name="ce33" office:value-type="float" office:value="47904" calcext:value-type="float">
            <text:p><text:s/>47 904</text:p>
          </table:table-cell>
          <table:table-cell table:style-name="ce33" office:value-type="float" office:value="4351" calcext:value-type="float">
            <text:p><text:s/>4 35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0264" calcext:value-type="float">
            <text:p><text:s/>70 264</text:p>
          </table:table-cell>
          <table:table-cell table:style-name="ce29" office:value-type="float" office:value="71713" calcext:value-type="float">
            <text:p><text:s/>71 713</text:p>
          </table:table-cell>
          <table:table-cell table:style-name="ce29" office:value-type="float" office:value="63196" calcext:value-type="float">
            <text:p><text:s/>63 196</text:p>
          </table:table-cell>
          <table:table-cell table:style-name="ce29" office:value-type="float" office:value="63799" calcext:value-type="float">
            <text:p><text:s/>63 799</text:p>
          </table:table-cell>
          <table:table-cell table:style-name="ce29" office:value-type="float" office:value="6465" calcext:value-type="float">
            <text:p><text:s/>6 465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3703" calcext:value-type="float">
            <text:p><text:s/>73 703</text:p>
          </table:table-cell>
          <table:table-cell table:style-name="ce33" office:value-type="float" office:value="74656" calcext:value-type="float">
            <text:p><text:s/>74 656</text:p>
          </table:table-cell>
          <table:table-cell table:style-name="ce33" office:value-type="float" office:value="68569" calcext:value-type="float">
            <text:p><text:s/>68 569</text:p>
          </table:table-cell>
          <table:table-cell table:style-name="ce33" office:value-type="float" office:value="67091" calcext:value-type="float">
            <text:p><text:s/>67 091</text:p>
          </table:table-cell>
          <table:table-cell table:style-name="ce33" office:value-type="float" office:value="6612" calcext:value-type="float">
            <text:p><text:s/>6 61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54815" calcext:value-type="float">
            <text:p><text:s/>54 815</text:p>
          </table:table-cell>
          <table:table-cell table:style-name="ce38" office:value-type="float" office:value="57223" calcext:value-type="float">
            <text:p><text:s/>57 223</text:p>
          </table:table-cell>
          <table:table-cell table:style-name="ce38" office:value-type="float" office:value="46766" calcext:value-type="float">
            <text:p><text:s/>46 766</text:p>
          </table:table-cell>
          <table:table-cell table:style-name="ce38" office:value-type="float" office:value="49008" calcext:value-type="float">
            <text:p><text:s/>49 008</text:p>
          </table:table-cell>
          <table:table-cell table:style-name="ce38" office:value-type="float" office:value="5807" calcext:value-type="float">
            <text:p><text:s/>5 807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41599" calcext:value-type="float">
            <text:p><text:s/>41 599</text:p>
          </table:table-cell>
          <table:table-cell table:style-name="ce29" office:value-type="float" office:value="41863" calcext:value-type="float">
            <text:p><text:s/>41 863</text:p>
          </table:table-cell>
          <table:table-cell table:style-name="ce29" office:value-type="float" office:value="40695" calcext:value-type="float">
            <text:p><text:s/>40 695</text:p>
          </table:table-cell>
          <table:table-cell table:style-name="ce29" office:value-type="float" office:value="36545" calcext:value-type="float">
            <text:p><text:s/>36 545</text:p>
          </table:table-cell>
          <table:table-cell table:style-name="ce29" office:value-type="float" office:value="5054" calcext:value-type="float">
            <text:p><text:s/>5 05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73618" calcext:value-type="float">
            <text:p><text:s/>73 618</text:p>
          </table:table-cell>
          <table:table-cell table:style-name="ce33" office:value-type="float" office:value="72652" calcext:value-type="float">
            <text:p><text:s/>72 652</text:p>
          </table:table-cell>
          <table:table-cell table:style-name="ce33" office:value-type="float" office:value="76051" calcext:value-type="float">
            <text:p><text:s/>76 051</text:p>
          </table:table-cell>
          <table:table-cell table:style-name="ce33" office:value-type="float" office:value="56675" calcext:value-type="float">
            <text:p><text:s/>56 675</text:p>
          </table:table-cell>
          <table:table-cell table:style-name="ce33" office:value-type="float" office:value="16943" calcext:value-type="float">
            <text:p><text:s/>16 94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4410" calcext:value-type="float">
            <text:p><text:s/>34 410</text:p>
          </table:table-cell>
          <table:table-cell table:style-name="ce33" office:value-type="float" office:value="36448" calcext:value-type="float">
            <text:p><text:s/>36 448</text:p>
          </table:table-cell>
          <table:table-cell table:style-name="ce33" office:value-type="float" office:value="29416" calcext:value-type="float">
            <text:p><text:s/>29 416</text:p>
          </table:table-cell>
          <table:table-cell table:style-name="ce33" office:value-type="float" office:value="33337" calcext:value-type="float">
            <text:p><text:s/>33 337</text:p>
          </table:table-cell>
          <table:table-cell table:style-name="ce33" office:value-type="float" office:value="1073" calcext:value-type="float">
            <text:p><text:s/>1 07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2346" calcext:value-type="float">
            <text:p><text:s/>32 346</text:p>
          </table:table-cell>
          <table:table-cell table:style-name="ce33" office:value-type="float" office:value="33692" calcext:value-type="float">
            <text:p><text:s/>33 692</text:p>
          </table:table-cell>
          <table:table-cell table:style-name="ce33" office:value-type="float" office:value="26065" calcext:value-type="float">
            <text:p><text:s/>26 065</text:p>
          </table:table-cell>
          <table:table-cell table:style-name="ce33" office:value-type="float" office:value="30128" calcext:value-type="float">
            <text:p><text:s/>30 128</text:p>
          </table:table-cell>
          <table:table-cell table:style-name="ce33" office:value-type="float" office:value="2218" calcext:value-type="float">
            <text:p><text:s/>2 21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6658" calcext:value-type="float">
            <text:p><text:s/>36 658</text:p>
          </table:table-cell>
          <table:table-cell table:style-name="ce33" office:value-type="float" office:value="38537" calcext:value-type="float">
            <text:p><text:s/>38 537</text:p>
          </table:table-cell>
          <table:table-cell table:style-name="ce33" office:value-type="float" office:value="32576" calcext:value-type="float">
            <text:p><text:s/>32 576</text:p>
          </table:table-cell>
          <table:table-cell table:style-name="ce33" office:value-type="float" office:value="33581" calcext:value-type="float">
            <text:p><text:s/>33 581</text:p>
          </table:table-cell>
          <table:table-cell table:style-name="ce33" office:value-type="float" office:value="3077" calcext:value-type="float">
            <text:p><text:s/>3 077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619" calcext:value-type="float">
            <text:p><text:s/>35 619</text:p>
          </table:table-cell>
          <table:table-cell table:style-name="ce33" office:value-type="float" office:value="36182" calcext:value-type="float">
            <text:p><text:s/>36 182</text:p>
          </table:table-cell>
          <table:table-cell table:style-name="ce33" office:value-type="float" office:value="32869" calcext:value-type="float">
            <text:p><text:s/>32 869</text:p>
          </table:table-cell>
          <table:table-cell table:style-name="ce33" office:value-type="float" office:value="33077" calcext:value-type="float">
            <text:p><text:s/>33 077</text:p>
          </table:table-cell>
          <table:table-cell table:style-name="ce33" office:value-type="float" office:value="2542" calcext:value-type="float">
            <text:p><text:s/>2 54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2600" calcext:value-type="float">
            <text:p><text:s/>42 600</text:p>
          </table:table-cell>
          <table:table-cell table:style-name="ce29" office:value-type="float" office:value="44333" calcext:value-type="float">
            <text:p><text:s/>44 333</text:p>
          </table:table-cell>
          <table:table-cell table:style-name="ce29" office:value-type="float" office:value="34264" calcext:value-type="float">
            <text:p><text:s/>34 264</text:p>
          </table:table-cell>
          <table:table-cell table:style-name="ce29" office:value-type="float" office:value="40563" calcext:value-type="float">
            <text:p><text:s/>40 563</text:p>
          </table:table-cell>
          <table:table-cell table:style-name="ce29" office:value-type="float" office:value="2037" calcext:value-type="float">
            <text:p><text:s/>2 03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9674" calcext:value-type="float">
            <text:p><text:s/>49 674</text:p>
          </table:table-cell>
          <table:table-cell table:style-name="ce33" office:value-type="float" office:value="51145" calcext:value-type="float">
            <text:p><text:s/>51 145</text:p>
          </table:table-cell>
          <table:table-cell table:style-name="ce33" office:value-type="float" office:value="40289" calcext:value-type="float">
            <text:p><text:s/>40 289</text:p>
          </table:table-cell>
          <table:table-cell table:style-name="ce33" office:value-type="float" office:value="46154" calcext:value-type="float">
            <text:p><text:s/>46 154</text:p>
          </table:table-cell>
          <table:table-cell table:style-name="ce33" office:value-type="float" office:value="3520" calcext:value-type="float">
            <text:p><text:s/>3 52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1615" calcext:value-type="float">
            <text:p><text:s/>41 615</text:p>
          </table:table-cell>
          <table:table-cell table:style-name="ce33" office:value-type="float" office:value="42406" calcext:value-type="float">
            <text:p><text:s/>42 406</text:p>
          </table:table-cell>
          <table:table-cell table:style-name="ce33" office:value-type="float" office:value="37301" calcext:value-type="float">
            <text:p><text:s/>37 301</text:p>
          </table:table-cell>
          <table:table-cell table:style-name="ce33" office:value-type="float" office:value="39505" calcext:value-type="float">
            <text:p><text:s/>39 505</text:p>
          </table:table-cell>
          <table:table-cell table:style-name="ce33" office:value-type="float" office:value="2110" calcext:value-type="float">
            <text:p><text:s/>2 110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1507" calcext:value-type="float">
            <text:p><text:s/>41 507</text:p>
          </table:table-cell>
          <table:table-cell table:style-name="ce33" office:value-type="float" office:value="42502" calcext:value-type="float">
            <text:p><text:s/>42 502</text:p>
          </table:table-cell>
          <table:table-cell table:style-name="ce33" office:value-type="float" office:value="35736" calcext:value-type="float">
            <text:p><text:s/>35 736</text:p>
          </table:table-cell>
          <table:table-cell table:style-name="ce33" office:value-type="float" office:value="39327" calcext:value-type="float">
            <text:p><text:s/>39 327</text:p>
          </table:table-cell>
          <table:table-cell table:style-name="ce33" office:value-type="float" office:value="2180" calcext:value-type="float">
            <text:p><text:s/>2 18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0468" calcext:value-type="float">
            <text:p><text:s/>40 468</text:p>
          </table:table-cell>
          <table:table-cell table:style-name="ce33" office:value-type="float" office:value="43268" calcext:value-type="float">
            <text:p><text:s/>43 268</text:p>
          </table:table-cell>
          <table:table-cell table:style-name="ce33" office:value-type="float" office:value="30538" calcext:value-type="float">
            <text:p><text:s/>30 538</text:p>
          </table:table-cell>
          <table:table-cell table:style-name="ce33" office:value-type="float" office:value="39327" calcext:value-type="float">
            <text:p><text:s/>39 327</text:p>
          </table:table-cell>
          <table:table-cell table:style-name="ce33" office:value-type="float" office:value="1141" calcext:value-type="float">
            <text:p><text:s/>1 14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9021" calcext:value-type="float">
            <text:p><text:s/>49 021</text:p>
          </table:table-cell>
          <table:table-cell table:style-name="ce29" office:value-type="float" office:value="52302" calcext:value-type="float">
            <text:p><text:s/>52 302</text:p>
          </table:table-cell>
          <table:table-cell table:style-name="ce29" office:value-type="float" office:value="46310" calcext:value-type="float">
            <text:p><text:s/>46 310</text:p>
          </table:table-cell>
          <table:table-cell table:style-name="ce44" office:value-type="float" office:value="45287" calcext:value-type="float">
            <text:p><text:s/>45 287</text:p>
          </table:table-cell>
          <table:table-cell table:style-name="ce29" office:value-type="float" office:value="3734" calcext:value-type="float">
            <text:p><text:s/>3 73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6210" calcext:value-type="float">
            <text:p><text:s/>46 210</text:p>
          </table:table-cell>
          <table:table-cell table:style-name="ce29" office:value-type="float" office:value="48745" calcext:value-type="float">
            <text:p><text:s/>48 745</text:p>
          </table:table-cell>
          <table:table-cell table:style-name="ce29" office:value-type="float" office:value="43886" calcext:value-type="float">
            <text:p><text:s/>43 886</text:p>
          </table:table-cell>
          <table:table-cell table:style-name="ce29" office:value-type="float" office:value="42387" calcext:value-type="float">
            <text:p><text:s/>42 387</text:p>
          </table:table-cell>
          <table:table-cell table:style-name="ce29" office:value-type="float" office:value="3823" calcext:value-type="float">
            <text:p><text:s/>3 82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49283" calcext:value-type="float">
            <text:p><text:s/>49 283</text:p>
          </table:table-cell>
          <table:table-cell table:style-name="ce33" office:value-type="float" office:value="54139" calcext:value-type="float">
            <text:p><text:s/>54 139</text:p>
          </table:table-cell>
          <table:table-cell table:style-name="ce33" office:value-type="float" office:value="45288" calcext:value-type="float">
            <text:p><text:s/>45 288</text:p>
          </table:table-cell>
          <table:table-cell table:style-name="ce33" office:value-type="float" office:value="44635" calcext:value-type="float">
            <text:p><text:s/>44 635</text:p>
          </table:table-cell>
          <table:table-cell table:style-name="ce33" office:value-type="float" office:value="4648" calcext:value-type="float">
            <text:p><text:s/>4 64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1004" calcext:value-type="float">
            <text:p><text:s/>41 004</text:p>
          </table:table-cell>
          <table:table-cell table:style-name="ce33" office:value-type="float" office:value="40867" calcext:value-type="float">
            <text:p><text:s/>40 867</text:p>
          </table:table-cell>
          <table:table-cell table:style-name="ce33" office:value-type="float" office:value="41153" calcext:value-type="float">
            <text:p><text:s/>41 153</text:p>
          </table:table-cell>
          <table:table-cell table:style-name="ce33" office:value-type="float" office:value="38581" calcext:value-type="float">
            <text:p><text:s/>38 581</text:p>
          </table:table-cell>
          <table:table-cell table:style-name="ce33" office:value-type="float" office:value="2423" calcext:value-type="float">
            <text:p><text:s/>2 42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49846" calcext:value-type="float">
            <text:p><text:s/>49 846</text:p>
          </table:table-cell>
          <table:table-cell table:style-name="ce29" office:value-type="float" office:value="53054" calcext:value-type="float">
            <text:p><text:s/>53 054</text:p>
          </table:table-cell>
          <table:table-cell table:style-name="ce29" office:value-type="float" office:value="43591" calcext:value-type="float">
            <text:p><text:s/>43 591</text:p>
          </table:table-cell>
          <table:table-cell table:style-name="ce29" office:value-type="float" office:value="45856" calcext:value-type="float">
            <text:p><text:s/>45 856</text:p>
          </table:table-cell>
          <table:table-cell table:style-name="ce29" office:value-type="float" office:value="3990" calcext:value-type="float">
            <text:p><text:s/>3 99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5110" calcext:value-type="float">
            <text:p><text:s/>55 110</text:p>
          </table:table-cell>
          <table:table-cell table:style-name="ce33" office:value-type="float" office:value="56995" calcext:value-type="float">
            <text:p><text:s/>56 995</text:p>
          </table:table-cell>
          <table:table-cell table:style-name="ce33" office:value-type="float" office:value="48687" calcext:value-type="float">
            <text:p><text:s/>48 687</text:p>
          </table:table-cell>
          <table:table-cell table:style-name="ce33" office:value-type="float" office:value="48820" calcext:value-type="float">
            <text:p><text:s/>48 820</text:p>
          </table:table-cell>
          <table:table-cell table:style-name="ce33" office:value-type="float" office:value="6290" calcext:value-type="float">
            <text:p><text:s/>6 290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51949" calcext:value-type="float">
            <text:p><text:s/>51 949</text:p>
          </table:table-cell>
          <table:table-cell table:style-name="ce38" office:value-type="float" office:value="53683" calcext:value-type="float">
            <text:p><text:s/>53 683</text:p>
          </table:table-cell>
          <table:table-cell table:style-name="ce38" office:value-type="float" office:value="37942" calcext:value-type="float">
            <text:p><text:s/>37 942</text:p>
          </table:table-cell>
          <table:table-cell table:style-name="ce38" office:value-type="float" office:value="44524" calcext:value-type="float">
            <text:p><text:s/>44 524</text:p>
          </table:table-cell>
          <table:table-cell table:style-name="ce38" office:value-type="float" office:value="7425" calcext:value-type="float">
            <text:p><text:s/>7 425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9451" calcext:value-type="float">
            <text:p><text:s/>29 451</text:p>
          </table:table-cell>
          <table:table-cell table:style-name="ce33" office:value-type="float" office:value="29756" calcext:value-type="float">
            <text:p><text:s/>29 756</text:p>
          </table:table-cell>
          <table:table-cell table:style-name="ce33" office:value-type="float" office:value="28381" calcext:value-type="float">
            <text:p><text:s/>28 381</text:p>
          </table:table-cell>
          <table:table-cell table:style-name="ce33" office:value-type="float" office:value="29142" calcext:value-type="float">
            <text:p><text:s/>29 142</text:p>
          </table:table-cell>
          <table:table-cell table:style-name="ce33" office:value-type="float" office:value="309" calcext:value-type="float">
            <text:p><text:s text:c="2"/>30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8173" calcext:value-type="float">
            <text:p><text:s/>38 173</text:p>
          </table:table-cell>
          <table:table-cell table:style-name="ce33" office:value-type="float" office:value="39788" calcext:value-type="float">
            <text:p><text:s/>39 788</text:p>
          </table:table-cell>
          <table:table-cell table:style-name="ce33" office:value-type="float" office:value="32932" calcext:value-type="float">
            <text:p><text:s/>32 932</text:p>
          </table:table-cell>
          <table:table-cell table:style-name="ce33" office:value-type="float" office:value="34602" calcext:value-type="float">
            <text:p><text:s/>34 602</text:p>
          </table:table-cell>
          <table:table-cell table:style-name="ce33" office:value-type="float" office:value="3571" calcext:value-type="float">
            <text:p><text:s/>3 57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9341" calcext:value-type="float">
            <text:p><text:s/>89 341</text:p>
          </table:table-cell>
          <table:table-cell table:style-name="ce33" office:value-type="float" office:value="94784" calcext:value-type="float">
            <text:p><text:s/>94 784</text:p>
          </table:table-cell>
          <table:table-cell table:style-name="ce33" office:value-type="float" office:value="71789" calcext:value-type="float">
            <text:p><text:s/>71 789</text:p>
          </table:table-cell>
          <table:table-cell table:style-name="ce33" office:value-type="float" office:value="83973" calcext:value-type="float">
            <text:p><text:s/>83 973</text:p>
          </table:table-cell>
          <table:table-cell table:style-name="ce33" office:value-type="float" office:value="5368" calcext:value-type="float">
            <text:p><text:s/>5 36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79466" calcext:value-type="float">
            <text:p><text:s/>79 466</text:p>
          </table:table-cell>
          <table:table-cell table:style-name="ce33" office:value-type="float" office:value="116075" calcext:value-type="float">
            <text:p><text:s/>116 075</text:p>
          </table:table-cell>
          <table:table-cell table:style-name="ce33" office:value-type="float" office:value="50744" calcext:value-type="float">
            <text:p><text:s/>50 744</text:p>
          </table:table-cell>
          <table:table-cell table:style-name="ce33" office:value-type="float" office:value="75904" calcext:value-type="float">
            <text:p><text:s/>75 904</text:p>
          </table:table-cell>
          <table:table-cell table:style-name="ce33" office:value-type="float" office:value="3562" calcext:value-type="float">
            <text:p><text:s/>3 56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5367" calcext:value-type="float">
            <text:p><text:s/>65 367</text:p>
          </table:table-cell>
          <table:table-cell table:style-name="ce33" office:value-type="float" office:value="68083" calcext:value-type="float">
            <text:p><text:s/>68 083</text:p>
          </table:table-cell>
          <table:table-cell table:style-name="ce33" office:value-type="float" office:value="60042" calcext:value-type="float">
            <text:p><text:s/>60 042</text:p>
          </table:table-cell>
          <table:table-cell table:style-name="ce33" office:value-type="float" office:value="62666" calcext:value-type="float">
            <text:p><text:s/>62 666</text:p>
          </table:table-cell>
          <table:table-cell table:style-name="ce33" office:value-type="float" office:value="2701" calcext:value-type="float">
            <text:p><text:s/>2 70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1995" calcext:value-type="float">
            <text:p><text:s/>41 995</text:p>
          </table:table-cell>
          <table:table-cell table:style-name="ce33" office:value-type="float" office:value="45898" calcext:value-type="float">
            <text:p><text:s/>45 898</text:p>
          </table:table-cell>
          <table:table-cell table:style-name="ce33" office:value-type="float" office:value="38915" calcext:value-type="float">
            <text:p><text:s/>38 915</text:p>
          </table:table-cell>
          <table:table-cell table:style-name="ce33" office:value-type="float" office:value="39903" calcext:value-type="float">
            <text:p><text:s/>39 903</text:p>
          </table:table-cell>
          <table:table-cell table:style-name="ce33" office:value-type="float" office:value="2092" calcext:value-type="float">
            <text:p><text:s/>2 09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50130" calcext:value-type="float">
            <text:p><text:s/>50 130</text:p>
          </table:table-cell>
          <table:table-cell table:style-name="ce33" office:value-type="float" office:value="51796" calcext:value-type="float">
            <text:p><text:s/>51 796</text:p>
          </table:table-cell>
          <table:table-cell table:style-name="ce33" office:value-type="float" office:value="41600" calcext:value-type="float">
            <text:p><text:s/>41 600</text:p>
          </table:table-cell>
          <table:table-cell table:style-name="ce33" office:value-type="float" office:value="42896" calcext:value-type="float">
            <text:p><text:s/>42 896</text:p>
          </table:table-cell>
          <table:table-cell table:style-name="ce33" office:value-type="float" office:value="7234" calcext:value-type="float">
            <text:p><text:s/>7 23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7207" calcext:value-type="float">
            <text:p><text:s/>57 207</text:p>
          </table:table-cell>
          <table:table-cell table:style-name="ce33" office:value-type="float" office:value="57769" calcext:value-type="float">
            <text:p><text:s/>57 769</text:p>
          </table:table-cell>
          <table:table-cell table:style-name="ce33" office:value-type="float" office:value="56040" calcext:value-type="float">
            <text:p><text:s/>56 040</text:p>
          </table:table-cell>
          <table:table-cell table:style-name="ce33" office:value-type="float" office:value="55771" calcext:value-type="float">
            <text:p><text:s/>55 771</text:p>
          </table:table-cell>
          <table:table-cell table:style-name="ce33" office:value-type="float" office:value="1436" calcext:value-type="float">
            <text:p><text:s/>1 43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9600" calcext:value-type="float">
            <text:p><text:s/>59 600</text:p>
          </table:table-cell>
          <table:table-cell table:style-name="ce33" office:value-type="float" office:value="59644" calcext:value-type="float">
            <text:p><text:s/>59 644</text:p>
          </table:table-cell>
          <table:table-cell table:style-name="ce33" office:value-type="float" office:value="59529" calcext:value-type="float">
            <text:p><text:s/>59 529</text:p>
          </table:table-cell>
          <table:table-cell table:style-name="ce33" office:value-type="float" office:value="51895" calcext:value-type="float">
            <text:p><text:s/>51 895</text:p>
          </table:table-cell>
          <table:table-cell table:style-name="ce33" office:value-type="float" office:value="7705" calcext:value-type="float">
            <text:p><text:s/>7 70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5514" calcext:value-type="float">
            <text:p><text:s/>35 514</text:p>
          </table:table-cell>
          <table:table-cell table:style-name="ce29" office:value-type="float" office:value="38046" calcext:value-type="float">
            <text:p><text:s/>38 046</text:p>
          </table:table-cell>
          <table:table-cell table:style-name="ce29" office:value-type="float" office:value="33568" calcext:value-type="float">
            <text:p><text:s/>33 568</text:p>
          </table:table-cell>
          <table:table-cell table:style-name="ce29" office:value-type="float" office:value="33361" calcext:value-type="float">
            <text:p><text:s/>33 361</text:p>
          </table:table-cell>
          <table:table-cell table:style-name="ce29" office:value-type="float" office:value="2153" calcext:value-type="float">
            <text:p><text:s/>2 153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5455" calcext:value-type="float">
            <text:p><text:s/>35 455</text:p>
          </table:table-cell>
          <table:table-cell table:style-name="ce33" office:value-type="float" office:value="39524" calcext:value-type="float">
            <text:p><text:s/>39 524</text:p>
          </table:table-cell>
          <table:table-cell table:style-name="ce33" office:value-type="float" office:value="32192" calcext:value-type="float">
            <text:p><text:s/>32 192</text:p>
          </table:table-cell>
          <table:table-cell table:style-name="ce33" office:value-type="float" office:value="34768" calcext:value-type="float">
            <text:p><text:s/>34 768</text:p>
          </table:table-cell>
          <table:table-cell table:style-name="ce33" office:value-type="float" office:value="687" calcext:value-type="float">
            <text:p><text:s text:c="2"/>687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4679" calcext:value-type="float">
            <text:p><text:s/>34 679</text:p>
          </table:table-cell>
          <table:table-cell table:style-name="ce33" office:value-type="float" office:value="36645" calcext:value-type="float">
            <text:p><text:s/>36 645</text:p>
          </table:table-cell>
          <table:table-cell table:style-name="ce33" office:value-type="float" office:value="32972" calcext:value-type="float">
            <text:p><text:s/>32 972</text:p>
          </table:table-cell>
          <table:table-cell table:style-name="ce33" office:value-type="float" office:value="31965" calcext:value-type="float">
            <text:p><text:s/>31 965</text:p>
          </table:table-cell>
          <table:table-cell table:style-name="ce33" office:value-type="float" office:value="2714" calcext:value-type="float">
            <text:p><text:s/>2 714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8936" calcext:value-type="float">
            <text:p><text:s/>38 936</text:p>
          </table:table-cell>
          <table:table-cell table:style-name="ce33" office:value-type="float" office:value="44419" calcext:value-type="float">
            <text:p><text:s/>44 419</text:p>
          </table:table-cell>
          <table:table-cell table:style-name="ce33" office:value-type="float" office:value="36542" calcext:value-type="float">
            <text:p><text:s/>36 542</text:p>
          </table:table-cell>
          <table:table-cell table:style-name="ce33" office:value-type="float" office:value="37528" calcext:value-type="float">
            <text:p><text:s/>37 528</text:p>
          </table:table-cell>
          <table:table-cell table:style-name="ce33" office:value-type="float" office:value="1408" calcext:value-type="float">
            <text:p><text:s/>1 408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5679" calcext:value-type="float">
            <text:p><text:s/>65 679</text:p>
          </table:table-cell>
          <table:table-cell table:style-name="ce29" office:value-type="float" office:value="70014" calcext:value-type="float">
            <text:p><text:s/>70 014</text:p>
          </table:table-cell>
          <table:table-cell table:style-name="ce29" office:value-type="float" office:value="61306" calcext:value-type="float">
            <text:p><text:s/>61 306</text:p>
          </table:table-cell>
          <table:table-cell table:style-name="ce29" office:value-type="float" office:value="62178" calcext:value-type="float">
            <text:p><text:s/>62 178</text:p>
          </table:table-cell>
          <table:table-cell table:style-name="ce29" office:value-type="float" office:value="3501" calcext:value-type="float">
            <text:p><text:s/>3 501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5651" calcext:value-type="float">
            <text:p><text:s/>55 651</text:p>
          </table:table-cell>
          <table:table-cell table:style-name="ce33" office:value-type="float" office:value="61020" calcext:value-type="float">
            <text:p><text:s/>61 020</text:p>
          </table:table-cell>
          <table:table-cell table:style-name="ce33" office:value-type="float" office:value="49138" calcext:value-type="float">
            <text:p><text:s/>49 138</text:p>
          </table:table-cell>
          <table:table-cell table:style-name="ce33" office:value-type="float" office:value="53705" calcext:value-type="float">
            <text:p><text:s/>53 705</text:p>
          </table:table-cell>
          <table:table-cell table:style-name="ce33" office:value-type="float" office:value="1946" calcext:value-type="float">
            <text:p><text:s/>1 946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0228" calcext:value-type="float">
            <text:p><text:s/>40 228</text:p>
          </table:table-cell>
          <table:table-cell table:style-name="ce33" office:value-type="float" office:value="39089" calcext:value-type="float">
            <text:p><text:s/>39 089</text:p>
          </table:table-cell>
          <table:table-cell table:style-name="ce33" office:value-type="float" office:value="41683" calcext:value-type="float">
            <text:p><text:s/>41 683</text:p>
          </table:table-cell>
          <table:table-cell table:style-name="ce33" office:value-type="float" office:value="39534" calcext:value-type="float">
            <text:p><text:s/>39 534</text:p>
          </table:table-cell>
          <table:table-cell table:style-name="ce33" office:value-type="float" office:value="694" calcext:value-type="float">
            <text:p><text:s text:c="2"/>694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4889" calcext:value-type="float">
            <text:p><text:s/>44 889</text:p>
          </table:table-cell>
          <table:table-cell table:style-name="ce33" office:value-type="float" office:value="45075" calcext:value-type="float">
            <text:p><text:s/>45 075</text:p>
          </table:table-cell>
          <table:table-cell table:style-name="ce33" office:value-type="float" office:value="44542" calcext:value-type="float">
            <text:p><text:s/>44 542</text:p>
          </table:table-cell>
          <table:table-cell table:style-name="ce33" office:value-type="float" office:value="44081" calcext:value-type="float">
            <text:p><text:s/>44 081</text:p>
          </table:table-cell>
          <table:table-cell table:style-name="ce33" office:value-type="float" office:value="808" calcext:value-type="float">
            <text:p><text:s text:c="2"/>808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69554" calcext:value-type="float">
            <text:p><text:s/>69 554</text:p>
          </table:table-cell>
          <table:table-cell table:style-name="ce33" office:value-type="float" office:value="74229" calcext:value-type="float">
            <text:p><text:s/>74 229</text:p>
          </table:table-cell>
          <table:table-cell table:style-name="ce33" office:value-type="float" office:value="62142" calcext:value-type="float">
            <text:p><text:s/>62 142</text:p>
          </table:table-cell>
          <table:table-cell table:style-name="ce33" office:value-type="float" office:value="65717" calcext:value-type="float">
            <text:p><text:s/>65 717</text:p>
          </table:table-cell>
          <table:table-cell table:style-name="ce33" office:value-type="float" office:value="3837" calcext:value-type="float">
            <text:p><text:s/>3 837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70721" calcext:value-type="float">
            <text:p><text:s/>70 721</text:p>
          </table:table-cell>
          <table:table-cell table:style-name="ce33" office:value-type="float" office:value="80167" calcext:value-type="float">
            <text:p><text:s/>80 167</text:p>
          </table:table-cell>
          <table:table-cell table:style-name="ce33" office:value-type="float" office:value="63594" calcext:value-type="float">
            <text:p><text:s/>63 594</text:p>
          </table:table-cell>
          <table:table-cell table:style-name="ce33" office:value-type="float" office:value="65525" calcext:value-type="float">
            <text:p><text:s/>65 525</text:p>
          </table:table-cell>
          <table:table-cell table:style-name="ce33" office:value-type="float" office:value="5196" calcext:value-type="float">
            <text:p><text:s/>5 19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83474" calcext:value-type="float">
            <text:p><text:s/>83 474</text:p>
          </table:table-cell>
          <table:table-cell table:style-name="ce38" office:value-type="float" office:value="93333" calcext:value-type="float">
            <text:p><text:s/>93 333</text:p>
          </table:table-cell>
          <table:table-cell table:style-name="ce38" office:value-type="float" office:value="78020" calcext:value-type="float">
            <text:p><text:s/>78 020</text:p>
          </table:table-cell>
          <table:table-cell table:style-name="ce38" office:value-type="float" office:value="80753" calcext:value-type="float">
            <text:p><text:s/>80 753</text:p>
          </table:table-cell>
          <table:table-cell table:style-name="ce38" office:value-type="float" office:value="2721" calcext:value-type="float">
            <text:p><text:s/>2 721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70406" calcext:value-type="float">
            <text:p><text:s/>70 406</text:p>
          </table:table-cell>
          <table:table-cell table:style-name="ce29" office:value-type="float" office:value="69829" calcext:value-type="float">
            <text:p><text:s/>69 829</text:p>
          </table:table-cell>
          <table:table-cell table:style-name="ce29" office:value-type="float" office:value="70771" calcext:value-type="float">
            <text:p><text:s/>70 771</text:p>
          </table:table-cell>
          <table:table-cell table:style-name="ce29" office:value-type="float" office:value="65363" calcext:value-type="float">
            <text:p><text:s/>65 363</text:p>
          </table:table-cell>
          <table:table-cell table:style-name="ce29" office:value-type="float" office:value="5043" calcext:value-type="float">
            <text:p><text:s/>5 043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77494" calcext:value-type="float">
            <text:p><text:s/>77 494</text:p>
          </table:table-cell>
          <table:table-cell table:style-name="ce33" office:value-type="float" office:value="81193" calcext:value-type="float">
            <text:p><text:s/>81 193</text:p>
          </table:table-cell>
          <table:table-cell table:style-name="ce33" office:value-type="float" office:value="75048" calcext:value-type="float">
            <text:p><text:s/>75 048</text:p>
          </table:table-cell>
          <table:table-cell table:style-name="ce33" office:value-type="float" office:value="69336" calcext:value-type="float">
            <text:p><text:s/>69 336</text:p>
          </table:table-cell>
          <table:table-cell table:style-name="ce33" office:value-type="float" office:value="8158" calcext:value-type="float">
            <text:p><text:s/>8 158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5625" calcext:value-type="float">
            <text:p><text:s/>55 625</text:p>
          </table:table-cell>
          <table:table-cell table:style-name="ce33" office:value-type="float" office:value="63459" calcext:value-type="float">
            <text:p><text:s/>63 459</text:p>
          </table:table-cell>
          <table:table-cell table:style-name="ce33" office:value-type="float" office:value="49547" calcext:value-type="float">
            <text:p><text:s/>49 547</text:p>
          </table:table-cell>
          <table:table-cell table:style-name="ce33" office:value-type="float" office:value="47386" calcext:value-type="float">
            <text:p><text:s/>47 386</text:p>
          </table:table-cell>
          <table:table-cell table:style-name="ce33" office:value-type="float" office:value="8239" calcext:value-type="float">
            <text:p><text:s/>8 239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3137" calcext:value-type="float">
            <text:p><text:s/>53 137</text:p>
          </table:table-cell>
          <table:table-cell table:style-name="ce33" office:value-type="float" office:value="55307" calcext:value-type="float">
            <text:p><text:s/>55 307</text:p>
          </table:table-cell>
          <table:table-cell table:style-name="ce33" office:value-type="float" office:value="52088" calcext:value-type="float">
            <text:p><text:s/>52 088</text:p>
          </table:table-cell>
          <table:table-cell table:style-name="ce33" office:value-type="float" office:value="51092" calcext:value-type="float">
            <text:p><text:s/>51 092</text:p>
          </table:table-cell>
          <table:table-cell table:style-name="ce33" office:value-type="float" office:value="2045" calcext:value-type="float">
            <text:p><text:s/>2 045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2235" calcext:value-type="float">
            <text:p><text:s/>62 235</text:p>
          </table:table-cell>
          <table:table-cell table:style-name="ce33" office:value-type="float" office:value="62432" calcext:value-type="float">
            <text:p><text:s/>62 432</text:p>
          </table:table-cell>
          <table:table-cell table:style-name="ce33" office:value-type="float" office:value="62071" calcext:value-type="float">
            <text:p><text:s/>62 071</text:p>
          </table:table-cell>
          <table:table-cell table:style-name="ce33" office:value-type="float" office:value="61606" calcext:value-type="float">
            <text:p><text:s/>61 606</text:p>
          </table:table-cell>
          <table:table-cell table:style-name="ce33" office:value-type="float" office:value="629" calcext:value-type="float">
            <text:p><text:s text:c="2"/>629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69378" calcext:value-type="float">
            <text:p><text:s/>69 378</text:p>
          </table:table-cell>
          <table:table-cell table:style-name="ce33" office:value-type="float" office:value="56739" calcext:value-type="float">
            <text:p><text:s/>56 739</text:p>
          </table:table-cell>
          <table:table-cell table:style-name="ce33" office:value-type="float" office:value="75409" calcext:value-type="float">
            <text:p><text:s/>75 409</text:p>
          </table:table-cell>
          <table:table-cell table:style-name="ce33" office:value-type="float" office:value="66188" calcext:value-type="float">
            <text:p><text:s/>66 188</text:p>
          </table:table-cell>
          <table:table-cell table:style-name="ce33" office:value-type="float" office:value="3190" calcext:value-type="float">
            <text:p><text:s/>3 190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50501" calcext:value-type="float">
            <text:p><text:s/>50 501</text:p>
          </table:table-cell>
          <table:table-cell table:style-name="ce33" office:value-type="float" office:value="55396" calcext:value-type="float">
            <text:p><text:s/>55 396</text:p>
          </table:table-cell>
          <table:table-cell table:style-name="ce33" office:value-type="float" office:value="45790" calcext:value-type="float">
            <text:p><text:s/>45 790</text:p>
          </table:table-cell>
          <table:table-cell table:style-name="ce33" office:value-type="float" office:value="48205" calcext:value-type="float">
            <text:p><text:s/>48 205</text:p>
          </table:table-cell>
          <table:table-cell table:style-name="ce33" office:value-type="float" office:value="2296" calcext:value-type="float">
            <text:p><text:s/>2 296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6788" calcext:value-type="float">
            <text:p><text:s/>86 788</text:p>
          </table:table-cell>
          <table:table-cell table:style-name="ce33" office:value-type="float" office:value="92686" calcext:value-type="float">
            <text:p><text:s/>92 686</text:p>
          </table:table-cell>
          <table:table-cell table:style-name="ce33" office:value-type="float" office:value="81856" calcext:value-type="float">
            <text:p><text:s/>81 856</text:p>
          </table:table-cell>
          <table:table-cell table:style-name="ce33" office:value-type="float" office:value="86064" calcext:value-type="float">
            <text:p><text:s/>86 064</text:p>
          </table:table-cell>
          <table:table-cell table:style-name="ce33" office:value-type="float" office:value="724" calcext:value-type="float">
            <text:p><text:s text:c="2"/>724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69143" calcext:value-type="float">
            <text:p><text:s/>69 143</text:p>
          </table:table-cell>
          <table:table-cell table:style-name="ce33" office:value-type="float" office:value="74493" calcext:value-type="float">
            <text:p><text:s/>74 493</text:p>
          </table:table-cell>
          <table:table-cell table:style-name="ce33" office:value-type="float" office:value="65338" calcext:value-type="float">
            <text:p><text:s/>65 338</text:p>
          </table:table-cell>
          <table:table-cell table:style-name="ce33" office:value-type="float" office:value="64358" calcext:value-type="float">
            <text:p><text:s/>64 358</text:p>
          </table:table-cell>
          <table:table-cell table:style-name="ce33" office:value-type="float" office:value="4785" calcext:value-type="float">
            <text:p><text:s/>4 78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50345" calcext:value-type="float">
            <text:p><text:s/>50 345</text:p>
          </table:table-cell>
          <table:table-cell table:style-name="ce29" office:value-type="float" office:value="50482" calcext:value-type="float">
            <text:p><text:s/>50 482</text:p>
          </table:table-cell>
          <table:table-cell table:style-name="ce29" office:value-type="float" office:value="50224" calcext:value-type="float">
            <text:p><text:s/>50 224</text:p>
          </table:table-cell>
          <table:table-cell table:style-name="ce29" office:value-type="float" office:value="43764" calcext:value-type="float">
            <text:p><text:s/>43 764</text:p>
          </table:table-cell>
          <table:table-cell table:style-name="ce29" office:value-type="float" office:value="6581" calcext:value-type="float">
            <text:p><text:s/>6 581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6351" calcext:value-type="float">
            <text:p><text:s/>56 351</text:p>
          </table:table-cell>
          <table:table-cell table:style-name="ce33" office:value-type="float" office:value="60327" calcext:value-type="float">
            <text:p><text:s/>60 327</text:p>
          </table:table-cell>
          <table:table-cell table:style-name="ce33" office:value-type="float" office:value="51776" calcext:value-type="float">
            <text:p><text:s/>51 776</text:p>
          </table:table-cell>
          <table:table-cell table:style-name="ce33" office:value-type="float" office:value="52214" calcext:value-type="float">
            <text:p><text:s/>52 214</text:p>
          </table:table-cell>
          <table:table-cell table:style-name="ce33" office:value-type="float" office:value="4137" calcext:value-type="float">
            <text:p><text:s/>4 13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6748" calcext:value-type="float">
            <text:p><text:s/>46 748</text:p>
          </table:table-cell>
          <table:table-cell table:style-name="ce33" office:value-type="float" office:value="43097" calcext:value-type="float">
            <text:p><text:s/>43 097</text:p>
          </table:table-cell>
          <table:table-cell table:style-name="ce33" office:value-type="float" office:value="49470" calcext:value-type="float">
            <text:p><text:s/>49 470</text:p>
          </table:table-cell>
          <table:table-cell table:style-name="ce33" office:value-type="float" office:value="38703" calcext:value-type="float">
            <text:p><text:s/>38 703</text:p>
          </table:table-cell>
          <table:table-cell table:style-name="ce33" office:value-type="float" office:value="8045" calcext:value-type="float">
            <text:p><text:s/>8 04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8583" calcext:value-type="float">
            <text:p><text:s/>58 583</text:p>
          </table:table-cell>
          <table:table-cell table:style-name="ce29" office:value-type="float" office:value="65109" calcext:value-type="float">
            <text:p><text:s/>65 109</text:p>
          </table:table-cell>
          <table:table-cell table:style-name="ce29" office:value-type="float" office:value="50846" calcext:value-type="float">
            <text:p><text:s/>50 846</text:p>
          </table:table-cell>
          <table:table-cell table:style-name="ce29" office:value-type="float" office:value="54587" calcext:value-type="float">
            <text:p><text:s/>54 587</text:p>
          </table:table-cell>
          <table:table-cell table:style-name="ce29" office:value-type="float" office:value="3996" calcext:value-type="float">
            <text:p><text:s/>3 996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2256" calcext:value-type="float">
            <text:p><text:s/>52 256</text:p>
          </table:table-cell>
          <table:table-cell table:style-name="ce33" office:value-type="float" office:value="62560" calcext:value-type="float">
            <text:p><text:s/>62 560</text:p>
          </table:table-cell>
          <table:table-cell table:style-name="ce33" office:value-type="float" office:value="47918" calcext:value-type="float">
            <text:p><text:s/>47 918</text:p>
          </table:table-cell>
          <table:table-cell table:style-name="ce33" office:value-type="float" office:value="46505" calcext:value-type="float">
            <text:p><text:s/>46 505</text:p>
          </table:table-cell>
          <table:table-cell table:style-name="ce33" office:value-type="float" office:value="5751" calcext:value-type="float">
            <text:p><text:s/>5 751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6884" calcext:value-type="float">
            <text:p><text:s/>56 884</text:p>
          </table:table-cell>
          <table:table-cell table:style-name="ce33" office:value-type="float" office:value="68192" calcext:value-type="float">
            <text:p><text:s/>68 192</text:p>
          </table:table-cell>
          <table:table-cell table:style-name="ce33" office:value-type="float" office:value="49563" calcext:value-type="float">
            <text:p><text:s/>49 563</text:p>
          </table:table-cell>
          <table:table-cell table:style-name="ce33" office:value-type="float" office:value="51809" calcext:value-type="float">
            <text:p><text:s/>51 809</text:p>
          </table:table-cell>
          <table:table-cell table:style-name="ce33" office:value-type="float" office:value="5075" calcext:value-type="float">
            <text:p><text:s/>5 075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4322" calcext:value-type="float">
            <text:p><text:s/>54 322</text:p>
          </table:table-cell>
          <table:table-cell table:style-name="ce33" office:value-type="float" office:value="56925" calcext:value-type="float">
            <text:p><text:s/>56 925</text:p>
          </table:table-cell>
          <table:table-cell table:style-name="ce33" office:value-type="float" office:value="51801" calcext:value-type="float">
            <text:p><text:s/>51 801</text:p>
          </table:table-cell>
          <table:table-cell table:style-name="ce33" office:value-type="float" office:value="52919" calcext:value-type="float">
            <text:p><text:s/>52 919</text:p>
          </table:table-cell>
          <table:table-cell table:style-name="ce33" office:value-type="float" office:value="1403" calcext:value-type="float">
            <text:p><text:s/>1 403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2111" calcext:value-type="float">
            <text:p><text:s/>62 111</text:p>
          </table:table-cell>
          <table:table-cell table:style-name="ce33" office:value-type="float" office:value="69061" calcext:value-type="float">
            <text:p><text:s/>69 061</text:p>
          </table:table-cell>
          <table:table-cell table:style-name="ce33" office:value-type="float" office:value="48676" calcext:value-type="float">
            <text:p><text:s/>48 676</text:p>
          </table:table-cell>
          <table:table-cell table:style-name="ce33" office:value-type="float" office:value="55789" calcext:value-type="float">
            <text:p><text:s/>55 789</text:p>
          </table:table-cell>
          <table:table-cell table:style-name="ce33" office:value-type="float" office:value="6322" calcext:value-type="float">
            <text:p><text:s/>6 322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74421" calcext:value-type="float">
            <text:p><text:s/>74 421</text:p>
          </table:table-cell>
          <table:table-cell table:style-name="ce33" office:value-type="float" office:value="83467" calcext:value-type="float">
            <text:p><text:s/>83 467</text:p>
          </table:table-cell>
          <table:table-cell table:style-name="ce33" office:value-type="float" office:value="62480" calcext:value-type="float">
            <text:p><text:s/>62 480</text:p>
          </table:table-cell>
          <table:table-cell table:style-name="ce33" office:value-type="float" office:value="67370" calcext:value-type="float">
            <text:p><text:s/>67 370</text:p>
          </table:table-cell>
          <table:table-cell table:style-name="ce33" office:value-type="float" office:value="7051" calcext:value-type="float">
            <text:p><text:s/>7 05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7302" calcext:value-type="float">
            <text:p><text:s/>47 302</text:p>
          </table:table-cell>
          <table:table-cell table:style-name="ce33" office:value-type="float" office:value="46491" calcext:value-type="float">
            <text:p><text:s/>46 491</text:p>
          </table:table-cell>
          <table:table-cell table:style-name="ce33" office:value-type="float" office:value="47696" calcext:value-type="float">
            <text:p><text:s/>47 696</text:p>
          </table:table-cell>
          <table:table-cell table:style-name="ce33" office:value-type="float" office:value="45833" calcext:value-type="float">
            <text:p><text:s/>45 833</text:p>
          </table:table-cell>
          <table:table-cell table:style-name="ce33" office:value-type="float" office:value="1469" calcext:value-type="float">
            <text:p><text:s/>1 469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6934" calcext:value-type="float">
            <text:p><text:s/>66 934</text:p>
          </table:table-cell>
          <table:table-cell table:style-name="ce33" office:value-type="float" office:value="69526" calcext:value-type="float">
            <text:p><text:s/>69 526</text:p>
          </table:table-cell>
          <table:table-cell table:style-name="ce33" office:value-type="float" office:value="52997" calcext:value-type="float">
            <text:p><text:s/>52 997</text:p>
          </table:table-cell>
          <table:table-cell table:style-name="ce33" office:value-type="float" office:value="63179" calcext:value-type="float">
            <text:p><text:s/>63 179</text:p>
          </table:table-cell>
          <table:table-cell table:style-name="ce33" office:value-type="float" office:value="3755" calcext:value-type="float">
            <text:p><text:s/>3 755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50675" calcext:value-type="float">
            <text:p><text:s/>50 675</text:p>
          </table:table-cell>
          <table:table-cell table:style-name="ce38" office:value-type="float" office:value="53594" calcext:value-type="float">
            <text:p><text:s/>53 594</text:p>
          </table:table-cell>
          <table:table-cell table:style-name="ce38" office:value-type="float" office:value="46399" calcext:value-type="float">
            <text:p><text:s/>46 399</text:p>
          </table:table-cell>
          <table:table-cell table:style-name="ce38" office:value-type="float" office:value="47922" calcext:value-type="float">
            <text:p><text:s/>47 922</text:p>
          </table:table-cell>
          <table:table-cell table:style-name="ce38" office:value-type="float" office:value="2753" calcext:value-type="float">
            <text:p><text:s/>2 753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426" calcext:value-type="float">
            <text:p><text:s/>36 426</text:p>
          </table:table-cell>
          <table:table-cell table:style-name="ce29" office:value-type="float" office:value="37790" calcext:value-type="float">
            <text:p><text:s/>37 790</text:p>
          </table:table-cell>
          <table:table-cell table:style-name="ce29" office:value-type="float" office:value="34727" calcext:value-type="float">
            <text:p><text:s/>34 727</text:p>
          </table:table-cell>
          <table:table-cell table:style-name="ce29" office:value-type="float" office:value="34149" calcext:value-type="float">
            <text:p><text:s/>34 149</text:p>
          </table:table-cell>
          <table:table-cell table:style-name="ce29" office:value-type="float" office:value="2277" calcext:value-type="float">
            <text:p><text:s/>2 277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44897" calcext:value-type="float">
            <text:p><text:s/>44 897</text:p>
          </table:table-cell>
          <table:table-cell table:style-name="ce33" office:value-type="float" office:value="46565" calcext:value-type="float">
            <text:p><text:s/>46 565</text:p>
          </table:table-cell>
          <table:table-cell table:style-name="ce33" office:value-type="float" office:value="39520" calcext:value-type="float">
            <text:p><text:s/>39 520</text:p>
          </table:table-cell>
          <table:table-cell table:style-name="ce33" office:value-type="float" office:value="38186" calcext:value-type="float">
            <text:p><text:s/>38 186</text:p>
          </table:table-cell>
          <table:table-cell table:style-name="ce33" office:value-type="float" office:value="6711" calcext:value-type="float">
            <text:p><text:s/>6 71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5407" calcext:value-type="float">
            <text:p><text:s/>35 407</text:p>
          </table:table-cell>
          <table:table-cell table:style-name="ce33" office:value-type="float" office:value="32353" calcext:value-type="float">
            <text:p><text:s/>32 353</text:p>
          </table:table-cell>
          <table:table-cell table:style-name="ce33" office:value-type="float" office:value="36612" calcext:value-type="float">
            <text:p><text:s/>36 612</text:p>
          </table:table-cell>
          <table:table-cell table:style-name="ce33" office:value-type="float" office:value="34817" calcext:value-type="float">
            <text:p><text:s/>34 817</text:p>
          </table:table-cell>
          <table:table-cell table:style-name="ce33" office:value-type="float" office:value="590" calcext:value-type="float">
            <text:p><text:s text:c="2"/>59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6855" calcext:value-type="float">
            <text:p><text:s/>36 855</text:p>
          </table:table-cell>
          <table:table-cell table:style-name="ce33" office:value-type="float" office:value="38168" calcext:value-type="float">
            <text:p><text:s/>38 168</text:p>
          </table:table-cell>
          <table:table-cell table:style-name="ce33" office:value-type="float" office:value="35788" calcext:value-type="float">
            <text:p><text:s/>35 788</text:p>
          </table:table-cell>
          <table:table-cell table:style-name="ce33" office:value-type="float" office:value="34576" calcext:value-type="float">
            <text:p><text:s/>34 576</text:p>
          </table:table-cell>
          <table:table-cell table:style-name="ce33" office:value-type="float" office:value="2279" calcext:value-type="float">
            <text:p><text:s/>2 27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39022" calcext:value-type="float">
            <text:p><text:s/>39 022</text:p>
          </table:table-cell>
          <table:table-cell table:style-name="ce33" office:value-type="float" office:value="42421" calcext:value-type="float">
            <text:p><text:s/>42 421</text:p>
          </table:table-cell>
          <table:table-cell table:style-name="ce33" office:value-type="float" office:value="35379" calcext:value-type="float">
            <text:p><text:s/>35 379</text:p>
          </table:table-cell>
          <table:table-cell table:style-name="ce33" office:value-type="float" office:value="38819" calcext:value-type="float">
            <text:p><text:s/>38 819</text:p>
          </table:table-cell>
          <table:table-cell table:style-name="ce33" office:value-type="float" office:value="203" calcext:value-type="float">
            <text:p><text:s text:c="2"/>203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5818" calcext:value-type="float">
            <text:p><text:s/>35 818</text:p>
          </table:table-cell>
          <table:table-cell table:style-name="ce33" office:value-type="float" office:value="34928" calcext:value-type="float">
            <text:p><text:s/>34 928</text:p>
          </table:table-cell>
          <table:table-cell table:style-name="ce33" office:value-type="float" office:value="40733" calcext:value-type="float">
            <text:p><text:s/>40 733</text:p>
          </table:table-cell>
          <table:table-cell table:style-name="ce33" office:value-type="float" office:value="32530" calcext:value-type="float">
            <text:p><text:s/>32 530</text:p>
          </table:table-cell>
          <table:table-cell table:style-name="ce33" office:value-type="float" office:value="3288" calcext:value-type="float">
            <text:p><text:s/>3 288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2711" calcext:value-type="float">
            <text:p><text:s/>32 711</text:p>
          </table:table-cell>
          <table:table-cell table:style-name="ce33" office:value-type="float" office:value="38487" calcext:value-type="float">
            <text:p><text:s/>38 487</text:p>
          </table:table-cell>
          <table:table-cell table:style-name="ce33" office:value-type="float" office:value="28477" calcext:value-type="float">
            <text:p><text:s/>28 477</text:p>
          </table:table-cell>
          <table:table-cell table:style-name="ce33" office:value-type="float" office:value="31398" calcext:value-type="float">
            <text:p><text:s/>31 398</text:p>
          </table:table-cell>
          <table:table-cell table:style-name="ce33" office:value-type="float" office:value="1313" calcext:value-type="float">
            <text:p><text:s/>1 313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4520" calcext:value-type="float">
            <text:p><text:s/>44 520</text:p>
          </table:table-cell>
          <table:table-cell table:style-name="ce33" office:value-type="float" office:value="40695" calcext:value-type="float">
            <text:p><text:s/>40 695</text:p>
          </table:table-cell>
          <table:table-cell table:style-name="ce33" office:value-type="float" office:value="50372" calcext:value-type="float">
            <text:p><text:s/>50 372</text:p>
          </table:table-cell>
          <table:table-cell table:style-name="ce33" office:value-type="float" office:value="43213" calcext:value-type="float">
            <text:p><text:s/>43 213</text:p>
          </table:table-cell>
          <table:table-cell table:style-name="ce33" office:value-type="float" office:value="1307" calcext:value-type="float">
            <text:p><text:s/>1 307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30976" calcext:value-type="float">
            <text:p><text:s/>30 976</text:p>
          </table:table-cell>
          <table:table-cell table:style-name="ce29" office:value-type="float" office:value="28768" calcext:value-type="float">
            <text:p><text:s/>28 768</text:p>
          </table:table-cell>
          <table:table-cell table:style-name="ce29" office:value-type="float" office:value="31639" calcext:value-type="float">
            <text:p><text:s/>31 639</text:p>
          </table:table-cell>
          <table:table-cell table:style-name="ce29" office:value-type="float" office:value="28566" calcext:value-type="float">
            <text:p><text:s/>28 566</text:p>
          </table:table-cell>
          <table:table-cell table:style-name="ce29" office:value-type="float" office:value="2410" calcext:value-type="float">
            <text:p><text:s/>2 410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36739" calcext:value-type="float">
            <text:p><text:s/>36 739</text:p>
          </table:table-cell>
          <table:table-cell table:style-name="ce33" office:value-type="float" office:value="36296" calcext:value-type="float">
            <text:p><text:s/>36 296</text:p>
          </table:table-cell>
          <table:table-cell table:style-name="ce33" office:value-type="float" office:value="36797" calcext:value-type="float">
            <text:p><text:s/>36 797</text:p>
          </table:table-cell>
          <table:table-cell table:style-name="ce33" office:value-type="float" office:value="32434" calcext:value-type="float">
            <text:p><text:s/>32 434</text:p>
          </table:table-cell>
          <table:table-cell table:style-name="ce33" office:value-type="float" office:value="4305" calcext:value-type="float">
            <text:p><text:s/>4 305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5284" calcext:value-type="float">
            <text:p><text:s/>25 284</text:p>
          </table:table-cell>
          <table:table-cell table:style-name="ce33" office:value-type="float" office:value="26254" calcext:value-type="float">
            <text:p><text:s/>26 254</text:p>
          </table:table-cell>
          <table:table-cell table:style-name="ce33" office:value-type="float" office:value="24775" calcext:value-type="float">
            <text:p><text:s/>24 775</text:p>
          </table:table-cell>
          <table:table-cell table:style-name="ce33" office:value-type="float" office:value="24745" calcext:value-type="float">
            <text:p><text:s/>24 745</text:p>
          </table:table-cell>
          <table:table-cell table:style-name="ce33" office:value-type="float" office:value="539" calcext:value-type="float">
            <text:p><text:s text:c="2"/>539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60456" calcext:value-type="float">
            <text:p><text:s/>60 456</text:p>
          </table:table-cell>
          <table:table-cell table:style-name="ce29" office:value-type="float" office:value="92497" calcext:value-type="float">
            <text:p><text:s/>92 497</text:p>
          </table:table-cell>
          <table:table-cell table:style-name="ce29" office:value-type="float" office:value="52514" calcext:value-type="float">
            <text:p><text:s/>52 514</text:p>
          </table:table-cell>
          <table:table-cell table:style-name="ce29" office:value-type="float" office:value="54929" calcext:value-type="float">
            <text:p><text:s/>54 929</text:p>
          </table:table-cell>
          <table:table-cell table:style-name="ce29" office:value-type="float" office:value="5527" calcext:value-type="float">
            <text:p><text:s/>5 527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4755" calcext:value-type="float">
            <text:p><text:s/>64 755</text:p>
          </table:table-cell>
          <table:table-cell table:style-name="ce33" office:value-type="float" office:value="100159" calcext:value-type="float">
            <text:p><text:s/>100 159</text:p>
          </table:table-cell>
          <table:table-cell table:style-name="ce33" office:value-type="float" office:value="55767" calcext:value-type="float">
            <text:p><text:s/>55 767</text:p>
          </table:table-cell>
          <table:table-cell table:style-name="ce33" office:value-type="float" office:value="58679" calcext:value-type="float">
            <text:p><text:s/>58 679</text:p>
          </table:table-cell>
          <table:table-cell table:style-name="ce33" office:value-type="float" office:value="6076" calcext:value-type="float">
            <text:p><text:s/>6 076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30677" calcext:value-type="float">
            <text:p><text:s/>30 677</text:p>
          </table:table-cell>
          <table:table-cell table:style-name="ce33" office:value-type="float" office:value="30058" calcext:value-type="float">
            <text:p><text:s/>30 058</text:p>
          </table:table-cell>
          <table:table-cell table:style-name="ce33" office:value-type="float" office:value="30805" calcext:value-type="float">
            <text:p><text:s/>30 805</text:p>
          </table:table-cell>
          <table:table-cell table:style-name="ce33" office:value-type="float" office:value="28957" calcext:value-type="float">
            <text:p><text:s/>28 957</text:p>
          </table:table-cell>
          <table:table-cell table:style-name="ce33" office:value-type="float" office:value="1720" calcext:value-type="float">
            <text:p><text:s/>1 720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8365" calcext:value-type="float">
            <text:p><text:s/>38 365</text:p>
          </table:table-cell>
          <table:table-cell table:style-name="ce29" office:value-type="float" office:value="45788" calcext:value-type="float">
            <text:p><text:s/>45 788</text:p>
          </table:table-cell>
          <table:table-cell table:style-name="ce29" office:value-type="float" office:value="30302" calcext:value-type="float">
            <text:p><text:s/>30 302</text:p>
          </table:table-cell>
          <table:table-cell table:style-name="ce29" office:value-type="float" office:value="37739" calcext:value-type="float">
            <text:p><text:s/>37 739</text:p>
          </table:table-cell>
          <table:table-cell table:style-name="ce29" office:value-type="float" office:value="626" calcext:value-type="float">
            <text:p><text:s text:c="2"/>626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8313" calcext:value-type="float">
            <text:p><text:s/>38 313</text:p>
          </table:table-cell>
          <table:table-cell table:style-name="ce33" office:value-type="float" office:value="39159" calcext:value-type="float">
            <text:p><text:s/>39 159</text:p>
          </table:table-cell>
          <table:table-cell table:style-name="ce33" office:value-type="float" office:value="37421" calcext:value-type="float">
            <text:p><text:s/>37 421</text:p>
          </table:table-cell>
          <table:table-cell table:style-name="ce33" office:value-type="float" office:value="37204" calcext:value-type="float">
            <text:p><text:s/>37 204</text:p>
          </table:table-cell>
          <table:table-cell table:style-name="ce33" office:value-type="float" office:value="1109" calcext:value-type="float">
            <text:p><text:s/>1 109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8375" calcext:value-type="float">
            <text:p><text:s/>38 375</text:p>
          </table:table-cell>
          <table:table-cell table:style-name="ce33" office:value-type="float" office:value="47029" calcext:value-type="float">
            <text:p><text:s/>47 029</text:p>
          </table:table-cell>
          <table:table-cell table:style-name="ce33" office:value-type="float" office:value="28920" calcext:value-type="float">
            <text:p><text:s/>28 920</text:p>
          </table:table-cell>
          <table:table-cell table:style-name="ce33" office:value-type="float" office:value="37841" calcext:value-type="float">
            <text:p><text:s/>37 841</text:p>
          </table:table-cell>
          <table:table-cell table:style-name="ce33" office:value-type="float" office:value="534" calcext:value-type="float">
            <text:p><text:s text:c="2"/>534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4741" calcext:value-type="float">
            <text:p><text:s/>34 741</text:p>
          </table:table-cell>
          <table:table-cell table:style-name="ce29" office:value-type="float" office:value="38253" calcext:value-type="float">
            <text:p><text:s/>38 253</text:p>
          </table:table-cell>
          <table:table-cell table:style-name="ce29" office:value-type="float" office:value="32468" calcext:value-type="float">
            <text:p><text:s/>32 468</text:p>
          </table:table-cell>
          <table:table-cell table:style-name="ce29" office:value-type="float" office:value="33305" calcext:value-type="float">
            <text:p><text:s/>33 305</text:p>
          </table:table-cell>
          <table:table-cell table:style-name="ce29" office:value-type="float" office:value="1436" calcext:value-type="float">
            <text:p><text:s/>1 436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5810" calcext:value-type="float">
            <text:p><text:s/>35 810</text:p>
          </table:table-cell>
          <table:table-cell table:style-name="ce33" office:value-type="float" office:value="38374" calcext:value-type="float">
            <text:p><text:s/>38 374</text:p>
          </table:table-cell>
          <table:table-cell table:style-name="ce33" office:value-type="float" office:value="31836" calcext:value-type="float">
            <text:p><text:s/>31 836</text:p>
          </table:table-cell>
          <table:table-cell table:style-name="ce33" office:value-type="float" office:value="34507" calcext:value-type="float">
            <text:p><text:s/>34 507</text:p>
          </table:table-cell>
          <table:table-cell table:style-name="ce33" office:value-type="float" office:value="1303" calcext:value-type="float">
            <text:p><text:s/>1 303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0645" calcext:value-type="float">
            <text:p><text:s/>30 645</text:p>
          </table:table-cell>
          <table:table-cell table:style-name="ce33" office:value-type="float" office:value="42487" calcext:value-type="float">
            <text:p><text:s/>42 487</text:p>
          </table:table-cell>
          <table:table-cell table:style-name="ce33" office:value-type="float" office:value="30086" calcext:value-type="float">
            <text:p><text:s/>30 086</text:p>
          </table:table-cell>
          <table:table-cell table:style-name="ce33" office:value-type="float" office:value="29239" calcext:value-type="float">
            <text:p><text:s/>29 239</text:p>
          </table:table-cell>
          <table:table-cell table:style-name="ce33" office:value-type="float" office:value="1406" calcext:value-type="float">
            <text:p><text:s/>1 406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9170" calcext:value-type="float">
            <text:p><text:s/>39 170</text:p>
          </table:table-cell>
          <table:table-cell table:style-name="ce38" office:value-type="float" office:value="37537" calcext:value-type="float">
            <text:p><text:s/>37 537</text:p>
          </table:table-cell>
          <table:table-cell table:style-name="ce38" office:value-type="float" office:value="41311" calcext:value-type="float">
            <text:p><text:s/>41 311</text:p>
          </table:table-cell>
          <table:table-cell table:style-name="ce38" office:value-type="float" office:value="37471" calcext:value-type="float">
            <text:p><text:s/>37 471</text:p>
          </table:table-cell>
          <table:table-cell table:style-name="ce38" office:value-type="float" office:value="1699" calcext:value-type="float">
            <text:p><text:s/>1 699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6T15:51:37</dc:date>
    <meta:print-date>2021-02-03T14:11:14</meta:print-date>
    <meta:document-statistic meta:table-count="1" meta:cell-count="709" meta:object-count="0"/>
    <meta:generator>NDC_ODF_Application_Tools/2.0.4$Windows_X86_64 LibreOffice_project/ace8b54cb4771cd6636f2ccb1aac7c9dad875112</meta:generator>
  </office:meta>
</office:document-meta>
</file>