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45" calcext:value-type="float">
            <text:p>2.4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2.08" calcext:value-type="float">
            <text:p>2.0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8" calcext:value-type="float">
            <text:p>2.1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１至１０月 <text:s/>Ave., 2021 <text:s text:c="8"/></text:p>
          </table:table-cell>
          <table:table-cell table:number-columns-repeated="2" table:style-name="ce24" office:value-type="float" office:value="2.41" calcext:value-type="float">
            <text:p>2.4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１０年１至１０月 <text:s/>Ave., 2021 <text:s text:c="8"/>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6.54" calcext:value-type="float">
            <text:p>6.5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95" calcext:value-type="float">
            <text:p>2.9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9" calcext:value-type="float">
            <text:p>2.1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31" calcext:value-type="float">
            <text:p>3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8" calcext:value-type="float">
            <text:p>2.9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4" calcext:value-type="float">
            <text:p>2.40</text:p>
          </table:table-cell>
          <table:table-cell table:style-name="ce30" office:value-type="float" office:value="1.97" calcext:value-type="float">
            <text:p>1.97</text:p>
          </table:table-cell>
          <table:table-cell table:style-name="ce24" office:value-type="float" office:value="1.15" calcext:value-type="float">
            <text:p>1.15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2.05" calcext:value-type="float">
            <text:p>12.05</text:p>
          </table:table-cell>
          <table:table-cell table:style-name="ce24" office:value-type="float" office:value="2.14" calcext:value-type="float">
            <text:p>2.14</text:p>
          </table:table-cell>
          <table:table-cell table:style-name="ce30" office:value-type="float" office:value="3.31" calcext:value-type="float">
            <text:p>3.31</text:p>
          </table:table-cell>
          <table:table-cell table:style-name="ce24" office:value-type="float" office:value="1.1" calcext:value-type="float">
            <text:p>1.10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-0.52" calcext:value-type="float">
            <text:p>-0.52</text:p>
          </table:table-cell>
          <table:table-cell table:number-columns-repeated="2" table:style-name="ce29" office:value-type="float" office:value="-0.59" calcext:value-type="float">
            <text:p>-0.59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4" office:value-type="float" office:value="0.2" calcext:value-type="float">
            <text:p>0.20</text:p>
          </table:table-cell>
          <table:table-cell table:style-name="ce29" office:value-type="float" office:value="-0.65" calcext:value-type="float">
            <text:p>-0.65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1.91" calcext:value-type="float">
            <text:p>-1.91</text:p>
          </table:table-cell>
          <table:table-cell table:style-name="ce29" office:value-type="float" office:value="-1.7" calcext:value-type="float">
            <text:p>-1.70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37" calcext:value-type="float">
            <text:p>-0.37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8" calcext:value-type="float">
            <text:p>-0.80</text:p>
          </table:table-cell>
          <table:table-cell table:style-name="ce29" office:value-type="float" office:value="-3.05" calcext:value-type="float">
            <text:p>-3.05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6.03" calcext:value-type="float">
            <text:p>6.03</text:p>
          </table:table-cell>
          <table:table-cell table:style-name="ce29" office:value-type="float" office:value="-4.13" calcext:value-type="float">
            <text:p>-4.13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9" office:value-type="float" office:value="-1.88" calcext:value-type="float">
            <text:p>-1.88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3.63" calcext:value-type="float">
            <text:p>-3.63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8.6" calcext:value-type="float">
            <text:p>8.60</text:p>
          </table:table-cell>
          <table:table-cell table:style-name="ce25" office:value-type="float" office:value="-1.26" calcext:value-type="float">
            <text:p>-1.26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-1.35" calcext:value-type="float">
            <text:p>-1.35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12" calcext:value-type="float">
            <text:p>0.1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3" calcext:value-type="float">
            <text:p>0.03</text:p>
          </table:table-cell>
          <table:table-cell table:style-name="ce30" office:value-type="float" office:value="-0.88" calcext:value-type="float">
            <text:p>-0.88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-0.49" calcext:value-type="float">
            <text:p>-0.49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52" calcext:value-type="float">
            <text:p>0.52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4:21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