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57.11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56.67mm"/>
    </style:style>
    <style:style style:name="co12" style:family="table-column">
      <style:table-column-properties fo:break-before="auto" style:column-width="15.4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0.84" calcext:value-type="float">
            <text:p>0.8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24" calcext:value-type="float">
            <text:p>2.24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6" calcext:value-type="float">
            <text:p>1.56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96" calcext:value-type="float">
            <text:p>1.96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42" calcext:value-type="float">
            <text:p>1.4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7" calcext:value-type="float">
            <text:p>1.37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2" calcext:value-type="float">
            <text:p>1.2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13" calcext:value-type="float">
            <text:p>1.13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32" calcext:value-type="float">
            <text:p>1.32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44" calcext:value-type="float">
            <text:p>1.4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１０年１至１０月 <text:s/>Ave., 2021 <text:s text:c="8"/>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１１０年１至１０月 <text:s/>Ave., 2021 <text:s text:c="8"/>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1" calcext:value-type="float">
            <text:p>1.61</text:p>
          </table:table-cell>
          <table:table-cell table:style-name="ce8" office:value-type="string" calcext:value-type="string">
            <text:p>１１０年１至１０月 <text:s/>Ave., 2021 <text:s text:c="8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65" calcext:value-type="float">
            <text:p>2.6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57" calcext:value-type="float">
            <text:p>3.57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5" calcext:value-type="float">
            <text:p>1.25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06" calcext:value-type="float">
            <text:p>1.06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94" calcext:value-type="float">
            <text:p>1.94</text:p>
          </table:table-cell>
          <table:table-cell table:number-columns-repeated="2" table:style-name="ce16" office:value-type="float" office:value="1.71" calcext:value-type="float">
            <text:p>1.71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3.17" calcext:value-type="float">
            <text:p>3.1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2" calcext:value-type="float">
            <text:p>2.02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6" calcext:value-type="float">
            <text:p>1.60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3.45" calcext:value-type="float">
            <text:p>3.4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4" calcext:value-type="float">
            <text:p>2.14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64" calcext:value-type="float">
            <text:p>1.64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3.55" calcext:value-type="float">
            <text:p>3.55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4.25" calcext:value-type="float">
            <text:p>4.25</text:p>
          </table:table-cell>
          <table:table-cell table:style-name="ce16" office:value-type="float" office:value="4.26" calcext:value-type="float">
            <text:p>4.2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2.15" calcext:value-type="float">
            <text:p>2.15</text:p>
          </table:table-cell>
          <table:table-cell table:number-columns-repeated="2" table:style-name="ce16" office:value-type="float" office:value="2.11" calcext:value-type="float">
            <text:p>2.1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1" calcext:value-type="float">
            <text:p>2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2" calcext:value-type="float">
            <text:p>1.92</text:p>
          </table:table-cell>
          <table:table-cell table:number-columns-repeated="2" table:style-name="ce16" office:value-type="float" office:value="2.47" calcext:value-type="float">
            <text:p>2.4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" calcext:value-type="float">
            <text:p>1.80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83" calcext:value-type="float">
            <text:p>2.8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26" calcext:value-type="float">
            <text:p>0.26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5" calcext:value-type="float">
            <text:p>1.55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8" calcext:value-type="float">
            <text:p>1.8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4.8" calcext:value-type="float">
            <text:p>4.80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2" calcext:value-type="float">
            <text:p>1.92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84" calcext:value-type="float">
            <text:p>2.84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8" calcext:value-type="float">
            <text:p>2.18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2" calcext:value-type="float">
            <text:p>2.92</text:p>
          </table:table-cell>
          <table:table-cell table:number-columns-repeated="2" table:style-name="ce16" office:value-type="float" office:value="1.71" calcext:value-type="float">
            <text:p>1.7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6" calcext:value-type="float">
            <text:p>1.66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5" calcext:value-type="float">
            <text:p>2.45</text:p>
          </table:table-cell>
          <table:table-cell table:number-columns-repeated="2" table:style-name="ce16" office:value-type="float" office:value="2.18" calcext:value-type="float">
            <text:p>2.18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33" calcext:value-type="float">
            <text:p>2.3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58" calcext:value-type="float">
            <text:p>3.5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3.23" calcext:value-type="float">
            <text:p>3.23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04" calcext:value-type="float">
            <text:p>2.0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3.27" calcext:value-type="float">
            <text:p>3.27</text:p>
          </table:table-cell>
          <table:table-cell table:style-name="ce16" office:value-type="float" office:value="0.51" calcext:value-type="float">
            <text:p>0.5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3.15" calcext:value-type="float">
            <text:p>3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94" calcext:value-type="float">
            <text:p>-0.94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-0.63" calcext:value-type="float">
            <text:p>-0.63</text:p>
          </table:table-cell>
          <table:table-cell table:style-name="ce17" office:value-type="float" office:value="-1.03" calcext:value-type="float">
            <text:p>-1.03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1.22" calcext:value-type="float">
            <text:p>-1.22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0.01" calcext:value-type="float">
            <text:p>0.01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-0.67" calcext:value-type="float">
            <text:p>-0.67</text:p>
          </table:table-cell>
          <table:table-cell table:style-name="ce17" office:value-type="float" office:value="-0.61" calcext:value-type="float">
            <text:p>-0.61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-1.24" calcext:value-type="float">
            <text:p>-1.24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48" calcext:value-type="float">
            <text:p>-0.48</text:p>
          </table:table-cell>
          <table:table-cell table:number-columns-repeated="2" table:style-name="ce17" office:value-type="float" office:value="-0.12" calcext:value-type="float">
            <text:p>-0.12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99" calcext:value-type="float">
            <text:p>-0.99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-0.73" calcext:value-type="float">
            <text:p>-0.73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12" calcext:value-type="float">
            <text:p>0.12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-1.34" calcext:value-type="float">
            <text:p>-1.34</text:p>
          </table:table-cell>
          <table:table-cell table:style-name="ce17" office:value-type="float" office:value="-0.54" calcext:value-type="float">
            <text:p>-0.54</text:p>
          </table:table-cell>
          <table:table-cell table:style-name="ce17" office:value-type="float" office:value="-0.7" calcext:value-type="float">
            <text:p>-0.70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-0.75" calcext:value-type="float">
            <text:p>-0.75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-0.66" calcext:value-type="float">
            <text:p>-0.66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74" calcext:value-type="float">
            <text:p>0.74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31" calcext:value-type="float">
            <text:p>0.31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2-06T15:44:32</dc:date>
    <meta:print-date>2019-10-09T15:36:58</meta:print-date>
    <meta:document-statistic meta:table-count="1" meta:cell-count="2064" meta:object-count="0"/>
    <meta:generator>NDC_ODF_Application_Tools/2.0.4$Windows_X86_64 LibreOffice_project/ace8b54cb4771cd6636f2ccb1aac7c9dad875112</meta:generator>
  </office:meta>
</office:document-meta>
</file>