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10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Oct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61" calcext:value-type="float">
            <text:p>2.61 </text:p>
          </table:table-cell>
          <table:table-cell table:style-name="ce3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09" calcext:value-type="float">
            <text:p>2.09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95" calcext:value-type="float">
            <text:p>0.95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94" calcext:value-type="float">
            <text:p>1.94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35" calcext:value-type="float">
            <text:p>2.35 </text:p>
          </table:table-cell>
          <table:table-cell table:style-name="ce34" office:value-type="float" office:value="2.64" calcext:value-type="float">
            <text:p>2.6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" calcext:value-type="float">
            <text:p>2.00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2.92" calcext:value-type="float">
            <text:p>2.9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3.11" calcext:value-type="float">
            <text:p>3.11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15" calcext:value-type="float">
            <text:p>3.15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4" calcext:value-type="float">
            <text:p>0.84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87" calcext:value-type="float">
            <text:p>1.87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3" calcext:value-type="float">
            <text:p>3.00 </text:p>
          </table:table-cell>
          <table:table-cell table:style-name="ce34" office:value-type="float" office:value="3.12" calcext:value-type="float">
            <text:p>3.12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15" calcext:value-type="float">
            <text:p>3.15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4.51" calcext:value-type="float">
            <text:p>4.5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99" calcext:value-type="float">
            <text:p>2.99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19" calcext:value-type="float">
            <text:p>2.19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4" office:value-type="float" office:value="3.54" calcext:value-type="float">
            <text:p>3.54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97" calcext:value-type="float">
            <text:p>1.97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1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8.43" calcext:value-type="float">
            <text:p>18.43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69" calcext:value-type="float">
            <text:p>5.69 </text:p>
          </table:table-cell>
          <table:table-cell table:style-name="ce40" office:value-type="float" office:value="3.41" calcext:value-type="float">
            <text:p>3.41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5.79" calcext:value-type="float">
            <text:p>5.79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5.97" calcext:value-type="float">
            <text:p>5.97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4" office:value-type="float" office:value="3.71" calcext:value-type="float">
            <text:p>3.71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5" calcext:value-type="float">
            <text:p>2.50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6.86" calcext:value-type="float">
            <text:p>6.86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9" calcext:value-type="float">
            <text:p>2.90 </text:p>
          </table:table-cell>
          <table:table-cell table:style-name="ce41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25" calcext:value-type="float">
            <text:p>1.25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96" calcext:value-type="float">
            <text:p>2.96 </text:p>
          </table:table-cell>
          <table:table-cell table:style-name="ce40" office:value-type="float" office:value="2.5" calcext:value-type="float">
            <text:p>2.50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41" calcext:value-type="float">
            <text:p>3.41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85" calcext:value-type="float">
            <text:p>2.85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31" calcext:value-type="float">
            <text:p>3.31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4" office:value-type="float" office:value="3.92" calcext:value-type="float">
            <text:p>3.9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3.49" calcext:value-type="float">
            <text:p>3.49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41" calcext:value-type="float">
            <text:p>2.41 </text:p>
          </table:table-cell>
          <table:table-cell table:style-name="ce41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7" calcext:value-type="float">
            <text:p>5.70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3" calcext:value-type="float">
            <text:p>2.30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3.09" calcext:value-type="float">
            <text:p>3.09 </text:p>
          </table:table-cell>
          <table:table-cell table:style-name="ce34" office:value-type="float" office:value="3.77" calcext:value-type="float">
            <text:p>3.7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10.08" calcext:value-type="float">
            <text:p>10.08 </text:p>
          </table:table-cell>
          <table:table-cell table:style-name="ce34" office:value-type="float" office:value="8.01" calcext:value-type="float">
            <text:p>8.0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4.1" calcext:value-type="float">
            <text:p>4.10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63" calcext:value-type="float">
            <text:p>4.63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81" calcext:value-type="float">
            <text:p>2.81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2.75" calcext:value-type="float">
            <text:p>2.75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2.28" calcext:value-type="float">
            <text:p>2.28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12.05" calcext:value-type="float">
            <text:p>12.05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5.24" calcext:value-type="float">
            <text:p>15.24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11.46" calcext:value-type="float">
            <text:p>11.46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.31" calcext:value-type="float">
            <text:p>3.31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4.11" calcext:value-type="float">
            <text:p>4.11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6.59" calcext:value-type="float">
            <text:p>6.59 </text:p>
          </table:table-cell>
          <table:table-cell table:style-name="ce41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4:51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