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31988" calcext:value-type="float">
            <text:p>2 831 988</text:p>
          </table:table-cell>
          <table:table-cell table:style-name="ce19" office:value-type="float" office:value="132830" calcext:value-type="float">
            <text:p><text:s/>132 830</text:p>
          </table:table-cell>
          <table:table-cell table:style-name="ce19" office:value-type="float" office:value="15800" calcext:value-type="float">
            <text:p><text:s/>15 800</text:p>
          </table:table-cell>
          <table:table-cell table:style-name="ce19" office:value-type="float" office:value="94689" calcext:value-type="float">
            <text:p><text:s/>94 689</text:p>
          </table:table-cell>
          <table:table-cell table:style-name="ce19" office:value-type="float" office:value="36213" calcext:value-type="float">
            <text:p><text:s/>36 213</text:p>
          </table:table-cell>
          <table:table-cell table:style-name="ce19" office:value-type="float" office:value="20261" calcext:value-type="float">
            <text:p><text:s/>20 261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50328" calcext:value-type="float">
            <text:p><text:s/>50 328</text:p>
          </table:table-cell>
          <table:table-cell table:style-name="ce19" office:value-type="float" office:value="55945" calcext:value-type="float">
            <text:p><text:s/>55 945</text:p>
          </table:table-cell>
          <table:table-cell table:style-name="ce19" office:value-type="float" office:value="11534" calcext:value-type="float">
            <text:p><text:s/>11 534</text:p>
          </table:table-cell>
          <table:table-cell table:style-name="ce19" office:value-type="float" office:value="67105" calcext:value-type="float">
            <text:p><text:s/>67 105</text:p>
          </table:table-cell>
          <table:table-cell table:style-name="ce19" office:value-type="float" office:value="52714" calcext:value-type="float">
            <text:p><text:s/>52 714</text:p>
          </table:table-cell>
          <table:table-cell table:style-name="ce19" office:value-type="float" office:value="33844" calcext:value-type="float">
            <text:p><text:s/>33 84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835" calcext:value-type="float">
            <text:p><text:s/>39 835</text:p>
          </table:table-cell>
          <table:table-cell table:style-name="ce19" office:value-type="float" office:value="138071" calcext:value-type="float">
            <text:p><text:s/>138 071</text:p>
          </table:table-cell>
          <table:table-cell table:style-name="ce19" office:value-type="float" office:value="70116" calcext:value-type="float">
            <text:p><text:s/>70 116</text:p>
          </table:table-cell>
          <table:table-cell table:style-name="ce19" office:value-type="float" office:value="111668" calcext:value-type="float">
            <text:p><text:s/>111 668</text:p>
          </table:table-cell>
          <table:table-cell table:style-name="ce19" office:value-type="float" office:value="347490" calcext:value-type="float">
            <text:p><text:s/>347 490</text:p>
          </table:table-cell>
          <table:table-cell table:style-name="ce19" office:value-type="float" office:value="630293" calcext:value-type="float">
            <text:p><text:s/>630 293</text:p>
          </table:table-cell>
          <table:table-cell table:style-name="ce19" office:value-type="float" office:value="229168" calcext:value-type="float">
            <text:p><text:s/>229 168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3048" calcext:value-type="float">
            <text:p><text:s/>233 048</text:p>
          </table:table-cell>
          <table:table-cell table:style-name="ce19" office:value-type="float" office:value="82379" calcext:value-type="float">
            <text:p><text:s/>82 379</text:p>
          </table:table-cell>
          <table:table-cell table:style-name="ce19" office:value-type="float" office:value="75620" calcext:value-type="float">
            <text:p><text:s/>75 620</text:p>
          </table:table-cell>
          <table:table-cell table:style-name="ce19" office:value-type="float" office:value="29795" calcext:value-type="float">
            <text:p><text:s/>29 795</text:p>
          </table:table-cell>
          <table:table-cell table:style-name="ce19" office:value-type="float" office:value="86991" calcext:value-type="float">
            <text:p><text:s/>86 991</text:p>
          </table:table-cell>
          <table:table-cell table:style-name="ce19" office:value-type="float" office:value="45022" calcext:value-type="float">
            <text:p><text:s/>45 02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38660" calcext:value-type="float">
            <text:p>2 838 660</text:p>
          </table:table-cell>
          <table:table-cell table:style-name="ce19" office:value-type="float" office:value="133220" calcext:value-type="float">
            <text:p><text:s/>133 220</text:p>
          </table:table-cell>
          <table:table-cell table:style-name="ce19" office:value-type="float" office:value="15999" calcext:value-type="float">
            <text:p><text:s/>15 999</text:p>
          </table:table-cell>
          <table:table-cell table:style-name="ce19" office:value-type="float" office:value="95049" calcext:value-type="float">
            <text:p><text:s/>95 049</text:p>
          </table:table-cell>
          <table:table-cell table:style-name="ce19" office:value-type="float" office:value="36220" calcext:value-type="float">
            <text:p><text:s/>36 220</text:p>
          </table:table-cell>
          <table:table-cell table:style-name="ce19" office:value-type="float" office:value="20231" calcext:value-type="float">
            <text:p><text:s/>20 231</text:p>
          </table:table-cell>
          <table:table-cell table:style-name="ce19" office:value-type="float" office:value="16463" calcext:value-type="float">
            <text:p><text:s/>16 463</text:p>
          </table:table-cell>
          <table:table-cell table:style-name="ce19" office:value-type="float" office:value="50496" calcext:value-type="float">
            <text:p><text:s/>50 496</text:p>
          </table:table-cell>
          <table:table-cell table:style-name="ce19" office:value-type="float" office:value="56173" calcext:value-type="float">
            <text:p><text:s/>56 173</text:p>
          </table:table-cell>
          <table:table-cell table:style-name="ce19" office:value-type="float" office:value="11559" calcext:value-type="float">
            <text:p><text:s/>11 559</text:p>
          </table:table-cell>
          <table:table-cell table:style-name="ce19" office:value-type="float" office:value="66876" calcext:value-type="float">
            <text:p><text:s/>66 876</text:p>
          </table:table-cell>
          <table:table-cell table:style-name="ce19" office:value-type="float" office:value="52406" calcext:value-type="float">
            <text:p><text:s/>52 406</text:p>
          </table:table-cell>
          <table:table-cell table:style-name="ce19" office:value-type="float" office:value="33787" calcext:value-type="float">
            <text:p><text:s/>33 787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976" calcext:value-type="float">
            <text:p><text:s/>39 976</text:p>
          </table:table-cell>
          <table:table-cell table:style-name="ce19" office:value-type="float" office:value="137469" calcext:value-type="float">
            <text:p><text:s/>137 469</text:p>
          </table:table-cell>
          <table:table-cell table:style-name="ce19" office:value-type="float" office:value="70314" calcext:value-type="float">
            <text:p><text:s/>70 314</text:p>
          </table:table-cell>
          <table:table-cell table:style-name="ce19" office:value-type="float" office:value="111678" calcext:value-type="float">
            <text:p><text:s/>111 678</text:p>
          </table:table-cell>
          <table:table-cell table:style-name="ce19" office:value-type="float" office:value="348321" calcext:value-type="float">
            <text:p><text:s/>348 321</text:p>
          </table:table-cell>
          <table:table-cell table:style-name="ce19" office:value-type="float" office:value="631647" calcext:value-type="float">
            <text:p><text:s/>631 647</text:p>
          </table:table-cell>
          <table:table-cell table:style-name="ce19" office:value-type="float" office:value="229642" calcext:value-type="float">
            <text:p><text:s/>229 642</text:p>
          </table:table-cell>
          <table:table-cell table:style-name="ce19" office:value-type="float" office:value="124871" calcext:value-type="float">
            <text:p><text:s/>124 871</text:p>
          </table:table-cell>
          <table:table-cell table:style-name="ce19" office:value-type="float" office:value="233627" calcext:value-type="float">
            <text:p><text:s/>233 627</text:p>
          </table:table-cell>
          <table:table-cell table:style-name="ce19" office:value-type="float" office:value="83424" calcext:value-type="float">
            <text:p><text:s/>83 424</text:p>
          </table:table-cell>
          <table:table-cell table:style-name="ce19" office:value-type="float" office:value="75952" calcext:value-type="float">
            <text:p><text:s/>75 952</text:p>
          </table:table-cell>
          <table:table-cell table:style-name="ce19" office:value-type="float" office:value="30039" calcext:value-type="float">
            <text:p><text:s/>30 039</text:p>
          </table:table-cell>
          <table:table-cell table:style-name="ce19" office:value-type="float" office:value="87868" calcext:value-type="float">
            <text:p><text:s/>87 868</text:p>
          </table:table-cell>
          <table:table-cell table:style-name="ce19" office:value-type="float" office:value="45353" calcext:value-type="float">
            <text:p><text:s/>45 353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45266" calcext:value-type="float">
            <text:p>2 845 266</text:p>
          </table:table-cell>
          <table:table-cell table:style-name="ce19" office:value-type="float" office:value="133933" calcext:value-type="float">
            <text:p><text:s/>133 933</text:p>
          </table:table-cell>
          <table:table-cell table:style-name="ce19" office:value-type="float" office:value="16065" calcext:value-type="float">
            <text:p><text:s/>16 065</text:p>
          </table:table-cell>
          <table:table-cell table:style-name="ce19" office:value-type="float" office:value="95156" calcext:value-type="float">
            <text:p><text:s/>95 156</text:p>
          </table:table-cell>
          <table:table-cell table:style-name="ce19" office:value-type="float" office:value="35765" calcext:value-type="float">
            <text:p><text:s/>35 765</text:p>
          </table:table-cell>
          <table:table-cell table:style-name="ce19" office:value-type="float" office:value="20066" calcext:value-type="float">
            <text:p><text:s/>20 066</text:p>
          </table:table-cell>
          <table:table-cell table:style-name="ce19" office:value-type="float" office:value="16442" calcext:value-type="float">
            <text:p><text:s/>16 442</text:p>
          </table:table-cell>
          <table:table-cell table:style-name="ce19" office:value-type="float" office:value="50868" calcext:value-type="float">
            <text:p><text:s/>50 868</text:p>
          </table:table-cell>
          <table:table-cell table:style-name="ce19" office:value-type="float" office:value="56114" calcext:value-type="float">
            <text:p><text:s/>56 114</text:p>
          </table:table-cell>
          <table:table-cell table:style-name="ce19" office:value-type="float" office:value="11546" calcext:value-type="float">
            <text:p><text:s/>11 546</text:p>
          </table:table-cell>
          <table:table-cell table:style-name="ce19" office:value-type="float" office:value="66898" calcext:value-type="float">
            <text:p><text:s/>66 898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33649" calcext:value-type="float">
            <text:p><text:s/>33 64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9963" calcext:value-type="float">
            <text:p><text:s/>39 963</text:p>
          </table:table-cell>
          <table:table-cell table:style-name="ce19" office:value-type="float" office:value="138197" calcext:value-type="float">
            <text:p><text:s/>138 197</text:p>
          </table:table-cell>
          <table:table-cell table:style-name="ce19" office:value-type="float" office:value="70205" calcext:value-type="float">
            <text:p><text:s/>70 205</text:p>
          </table:table-cell>
          <table:table-cell table:style-name="ce19" office:value-type="float" office:value="111495" calcext:value-type="float">
            <text:p><text:s/>111 495</text:p>
          </table:table-cell>
          <table:table-cell table:style-name="ce19" office:value-type="float" office:value="349737" calcext:value-type="float">
            <text:p><text:s/>349 737</text:p>
          </table:table-cell>
          <table:table-cell table:style-name="ce19" office:value-type="float" office:value="634286" calcext:value-type="float">
            <text:p><text:s/>634 286</text:p>
          </table:table-cell>
          <table:table-cell table:style-name="ce19" office:value-type="float" office:value="230164" calcext:value-type="float">
            <text:p><text:s/>230 164</text:p>
          </table:table-cell>
          <table:table-cell table:style-name="ce19" office:value-type="float" office:value="124549" calcext:value-type="float">
            <text:p><text:s/>124 549</text:p>
          </table:table-cell>
          <table:table-cell table:style-name="ce19" office:value-type="float" office:value="234029" calcext:value-type="float">
            <text:p><text:s/>234 029</text:p>
          </table:table-cell>
          <table:table-cell table:style-name="ce19" office:value-type="float" office:value="83763" calcext:value-type="float">
            <text:p><text:s/>83 763</text:p>
          </table:table-cell>
          <table:table-cell table:style-name="ce19" office:value-type="float" office:value="76154" calcext:value-type="float">
            <text:p><text:s/>76 154</text:p>
          </table:table-cell>
          <table:table-cell table:style-name="ce19" office:value-type="float" office:value="30006" calcext:value-type="float">
            <text:p><text:s/>30 006</text:p>
          </table:table-cell>
          <table:table-cell table:style-name="ce19" office:value-type="float" office:value="87982" calcext:value-type="float">
            <text:p><text:s/>87 982</text:p>
          </table:table-cell>
          <table:table-cell table:style-name="ce19" office:value-type="float" office:value="45487" calcext:value-type="float">
            <text:p><text:s/>45 48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０年１至１０月 <text:s/>Ave., 2021 <text:s text:c="8"/></text:p>
          </table:table-cell>
          <table:table-cell table:style-name="ce19" office:value-type="float" office:value="2857780" calcext:value-type="float">
            <text:p>2 857 780</text:p>
          </table:table-cell>
          <table:table-cell table:style-name="ce19" office:value-type="float" office:value="133726" calcext:value-type="float">
            <text:p><text:s/>133 726</text:p>
          </table:table-cell>
          <table:table-cell table:style-name="ce19" office:value-type="float" office:value="15929" calcext:value-type="float">
            <text:p><text:s/>15 929</text:p>
          </table:table-cell>
          <table:table-cell table:style-name="ce19" office:value-type="float" office:value="94155" calcext:value-type="float">
            <text:p><text:s/>94 155</text:p>
          </table:table-cell>
          <table:table-cell table:style-name="ce19" office:value-type="float" office:value="35340" calcext:value-type="float">
            <text:p><text:s/>35 340</text:p>
          </table:table-cell>
          <table:table-cell table:style-name="ce19" office:value-type="float" office:value="19319" calcext:value-type="float">
            <text:p><text:s/>19 319</text:p>
          </table:table-cell>
          <table:table-cell table:style-name="ce19" office:value-type="float" office:value="16373" calcext:value-type="float">
            <text:p><text:s/>16 373</text:p>
          </table:table-cell>
          <table:table-cell table:style-name="ce19" office:value-type="float" office:value="50892" calcext:value-type="float">
            <text:p><text:s/>50 892</text:p>
          </table:table-cell>
          <table:table-cell table:style-name="ce19" office:value-type="float" office:value="55063" calcext:value-type="float">
            <text:p><text:s/>55 063</text:p>
          </table:table-cell>
          <table:table-cell table:style-name="ce19" office:value-type="float" office:value="11551" calcext:value-type="float">
            <text:p><text:s/>11 551</text:p>
          </table:table-cell>
          <table:table-cell table:style-name="ce19" office:value-type="float" office:value="66986" calcext:value-type="float">
            <text:p><text:s/>66 986</text:p>
          </table:table-cell>
          <table:table-cell table:style-name="ce19" office:value-type="float" office:value="53061" calcext:value-type="float">
            <text:p><text:s/>53 061</text:p>
          </table:table-cell>
          <table:table-cell table:style-name="ce19" office:value-type="float" office:value="33755" calcext:value-type="float">
            <text:p><text:s/>33 755</text:p>
          </table:table-cell>
          <table:table-cell table:style-name="ce9" office:value-type="string" calcext:value-type="string">
            <text:p>１１０年１至１０月 <text:s/>Ave., 2021 <text:s text:c="8"/></text:p>
          </table:table-cell>
          <table:table-cell table:style-name="ce19" office:value-type="float" office:value="39547" calcext:value-type="float">
            <text:p><text:s/>39 547</text:p>
          </table:table-cell>
          <table:table-cell table:style-name="ce19" office:value-type="float" office:value="137859" calcext:value-type="float">
            <text:p><text:s/>137 859</text:p>
          </table:table-cell>
          <table:table-cell table:style-name="ce19" office:value-type="float" office:value="70958" calcext:value-type="float">
            <text:p><text:s/>70 958</text:p>
          </table:table-cell>
          <table:table-cell table:style-name="ce19" office:value-type="float" office:value="111541" calcext:value-type="float">
            <text:p><text:s/>111 541</text:p>
          </table:table-cell>
          <table:table-cell table:style-name="ce19" office:value-type="float" office:value="350784" calcext:value-type="float">
            <text:p><text:s/>350 784</text:p>
          </table:table-cell>
          <table:table-cell table:style-name="ce19" office:value-type="float" office:value="641210" calcext:value-type="float">
            <text:p><text:s/>641 210</text:p>
          </table:table-cell>
          <table:table-cell table:style-name="ce19" office:value-type="float" office:value="232041" calcext:value-type="float">
            <text:p><text:s/>232 041</text:p>
          </table:table-cell>
          <table:table-cell table:style-name="ce19" office:value-type="float" office:value="125421" calcext:value-type="float">
            <text:p><text:s/>125 421</text:p>
          </table:table-cell>
          <table:table-cell table:style-name="ce19" office:value-type="float" office:value="235384" calcext:value-type="float">
            <text:p><text:s/>235 384</text:p>
          </table:table-cell>
          <table:table-cell table:style-name="ce19" office:value-type="float" office:value="83761" calcext:value-type="float">
            <text:p><text:s/>83 761</text:p>
          </table:table-cell>
          <table:table-cell table:style-name="ce19" office:value-type="float" office:value="76959" calcext:value-type="float">
            <text:p><text:s/>76 959</text:p>
          </table:table-cell>
          <table:table-cell table:style-name="ce19" office:value-type="float" office:value="30645" calcext:value-type="float">
            <text:p><text:s/>30 645</text:p>
          </table:table-cell>
          <table:table-cell table:style-name="ce19" office:value-type="float" office:value="89392" calcext:value-type="float">
            <text:p><text:s/>89 392</text:p>
          </table:table-cell>
          <table:table-cell table:style-name="ce19" office:value-type="float" office:value="46128" calcext:value-type="float">
            <text:p><text:s/>46 12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52768" calcext:value-type="float">
            <text:p>2 852 768</text:p>
          </table:table-cell>
          <table:table-cell table:style-name="ce19" office:value-type="float" office:value="134531" calcext:value-type="float">
            <text:p><text:s/>134 531</text:p>
          </table:table-cell>
          <table:table-cell table:style-name="ce19" office:value-type="float" office:value="16088" calcext:value-type="float">
            <text:p><text:s/>16 088</text:p>
          </table:table-cell>
          <table:table-cell table:style-name="ce19" office:value-type="float" office:value="94975" calcext:value-type="float">
            <text:p><text:s/>94 975</text:p>
          </table:table-cell>
          <table:table-cell table:style-name="ce19" office:value-type="float" office:value="35756" calcext:value-type="float">
            <text:p><text:s/>35 756</text:p>
          </table:table-cell>
          <table:table-cell table:style-name="ce19" office:value-type="float" office:value="19819" calcext:value-type="float">
            <text:p><text:s/>19 819</text:p>
          </table:table-cell>
          <table:table-cell table:style-name="ce19" office:value-type="float" office:value="16374" calcext:value-type="float">
            <text:p><text:s/>16 374</text:p>
          </table:table-cell>
          <table:table-cell table:style-name="ce19" office:value-type="float" office:value="50981" calcext:value-type="float">
            <text:p><text:s/>50 981</text:p>
          </table:table-cell>
          <table:table-cell table:style-name="ce19" office:value-type="float" office:value="55751" calcext:value-type="float">
            <text:p><text:s/>55 751</text:p>
          </table:table-cell>
          <table:table-cell table:style-name="ce19" office:value-type="float" office:value="11519" calcext:value-type="float">
            <text:p><text:s/>11 519</text:p>
          </table:table-cell>
          <table:table-cell table:style-name="ce19" office:value-type="float" office:value="66978" calcext:value-type="float">
            <text:p><text:s/>66 978</text:p>
          </table:table-cell>
          <table:table-cell table:style-name="ce19" office:value-type="float" office:value="52793" calcext:value-type="float">
            <text:p><text:s/>52 793</text:p>
          </table:table-cell>
          <table:table-cell table:style-name="ce19" office:value-type="float" office:value="33492" calcext:value-type="float">
            <text:p><text:s/>33 492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9721" calcext:value-type="float">
            <text:p><text:s/>39 721</text:p>
          </table:table-cell>
          <table:table-cell table:style-name="ce19" office:value-type="float" office:value="138702" calcext:value-type="float">
            <text:p><text:s/>138 702</text:p>
          </table:table-cell>
          <table:table-cell table:style-name="ce19" office:value-type="float" office:value="70527" calcext:value-type="float">
            <text:p><text:s/>70 527</text:p>
          </table:table-cell>
          <table:table-cell table:style-name="ce19" office:value-type="float" office:value="111639" calcext:value-type="float">
            <text:p><text:s/>111 639</text:p>
          </table:table-cell>
          <table:table-cell table:style-name="ce19" office:value-type="float" office:value="350535" calcext:value-type="float">
            <text:p><text:s/>350 535</text:p>
          </table:table-cell>
          <table:table-cell table:style-name="ce19" office:value-type="float" office:value="636868" calcext:value-type="float">
            <text:p><text:s/>636 868</text:p>
          </table:table-cell>
          <table:table-cell table:style-name="ce19" office:value-type="float" office:value="230340" calcext:value-type="float">
            <text:p><text:s/>230 340</text:p>
          </table:table-cell>
          <table:table-cell table:style-name="ce19" office:value-type="float" office:value="125502" calcext:value-type="float">
            <text:p><text:s/>125 502</text:p>
          </table:table-cell>
          <table:table-cell table:style-name="ce19" office:value-type="float" office:value="234716" calcext:value-type="float">
            <text:p><text:s/>234 716</text:p>
          </table:table-cell>
          <table:table-cell table:style-name="ce19" office:value-type="float" office:value="84129" calcext:value-type="float">
            <text:p><text:s/>84 129</text:p>
          </table:table-cell>
          <table:table-cell table:style-name="ce19" office:value-type="float" office:value="76705" calcext:value-type="float">
            <text:p><text:s/>76 705</text:p>
          </table:table-cell>
          <table:table-cell table:style-name="ce19" office:value-type="float" office:value="30168" calcext:value-type="float">
            <text:p><text:s/>30 168</text:p>
          </table:table-cell>
          <table:table-cell table:style-name="ce19" office:value-type="float" office:value="88505" calcext:value-type="float">
            <text:p><text:s/>88 505</text:p>
          </table:table-cell>
          <table:table-cell table:style-name="ce19" office:value-type="float" office:value="45654" calcext:value-type="float">
            <text:p><text:s/>45 65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47725" calcext:value-type="float">
            <text:p>2 847 725</text:p>
          </table:table-cell>
          <table:table-cell table:style-name="ce19" office:value-type="float" office:value="133834" calcext:value-type="float">
            <text:p><text:s/>133 83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95035" calcext:value-type="float">
            <text:p><text:s/>95 035</text:p>
          </table:table-cell>
          <table:table-cell table:style-name="ce19" office:value-type="float" office:value="35758" calcext:value-type="float">
            <text:p><text:s/>35 758</text:p>
          </table:table-cell>
          <table:table-cell table:style-name="ce19" office:value-type="float" office:value="19605" calcext:value-type="float">
            <text:p><text:s/>19 605</text:p>
          </table:table-cell>
          <table:table-cell table:style-name="ce19" office:value-type="float" office:value="16208" calcext:value-type="float">
            <text:p><text:s/>16 208</text:p>
          </table:table-cell>
          <table:table-cell table:style-name="ce19" office:value-type="float" office:value="50839" calcext:value-type="float">
            <text:p><text:s/>50 839</text:p>
          </table:table-cell>
          <table:table-cell table:style-name="ce19" office:value-type="float" office:value="55815" calcext:value-type="float">
            <text:p><text:s/>55 815</text:p>
          </table:table-cell>
          <table:table-cell table:style-name="ce19" office:value-type="float" office:value="11489" calcext:value-type="float">
            <text:p><text:s/>11 489</text:p>
          </table:table-cell>
          <table:table-cell table:style-name="ce19" office:value-type="float" office:value="66818" calcext:value-type="float">
            <text:p><text:s/>66 818</text:p>
          </table:table-cell>
          <table:table-cell table:style-name="ce19" office:value-type="float" office:value="52668" calcext:value-type="float">
            <text:p><text:s/>52 668</text:p>
          </table:table-cell>
          <table:table-cell table:style-name="ce19" office:value-type="float" office:value="33443" calcext:value-type="float">
            <text:p><text:s/>33 44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9601" calcext:value-type="float">
            <text:p><text:s/>39 601</text:p>
          </table:table-cell>
          <table:table-cell table:style-name="ce19" office:value-type="float" office:value="138730" calcext:value-type="float">
            <text:p><text:s/>138 730</text:p>
          </table:table-cell>
          <table:table-cell table:style-name="ce19" office:value-type="float" office:value="70373" calcext:value-type="float">
            <text:p><text:s/>70 373</text:p>
          </table:table-cell>
          <table:table-cell table:style-name="ce19" office:value-type="float" office:value="111264" calcext:value-type="float">
            <text:p><text:s/>111 264</text:p>
          </table:table-cell>
          <table:table-cell table:style-name="ce19" office:value-type="float" office:value="350079" calcext:value-type="float">
            <text:p><text:s/>350 079</text:p>
          </table:table-cell>
          <table:table-cell table:style-name="ce19" office:value-type="float" office:value="636165" calcext:value-type="float">
            <text:p><text:s/>636 165</text:p>
          </table:table-cell>
          <table:table-cell table:style-name="ce19" office:value-type="float" office:value="230173" calcext:value-type="float">
            <text:p><text:s/>230 173</text:p>
          </table:table-cell>
          <table:table-cell table:style-name="ce19" office:value-type="float" office:value="125108" calcext:value-type="float">
            <text:p><text:s/>125 108</text:p>
          </table:table-cell>
          <table:table-cell table:style-name="ce19" office:value-type="float" office:value="234435" calcext:value-type="float">
            <text:p><text:s/>234 435</text:p>
          </table:table-cell>
          <table:table-cell table:style-name="ce19" office:value-type="float" office:value="83785" calcext:value-type="float">
            <text:p><text:s/>83 785</text:p>
          </table:table-cell>
          <table:table-cell table:style-name="ce19" office:value-type="float" office:value="76443" calcext:value-type="float">
            <text:p><text:s/>76 443</text:p>
          </table:table-cell>
          <table:table-cell table:style-name="ce19" office:value-type="float" office:value="30385" calcext:value-type="float">
            <text:p><text:s/>30 385</text:p>
          </table:table-cell>
          <table:table-cell table:style-name="ce19" office:value-type="float" office:value="88292" calcext:value-type="float">
            <text:p><text:s/>88 292</text:p>
          </table:table-cell>
          <table:table-cell table:style-name="ce19" office:value-type="float" office:value="45446" calcext:value-type="float">
            <text:p><text:s/>45 44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3245" calcext:value-type="float">
            <text:p>2 853 245</text:p>
          </table:table-cell>
          <table:table-cell table:style-name="ce19" office:value-type="float" office:value="133969" calcext:value-type="float">
            <text:p><text:s/>133 969</text:p>
          </table:table-cell>
          <table:table-cell table:style-name="ce19" office:value-type="float" office:value="15898" calcext:value-type="float">
            <text:p><text:s/>15 898</text:p>
          </table:table-cell>
          <table:table-cell table:style-name="ce19" office:value-type="float" office:value="94771" calcext:value-type="float">
            <text:p><text:s/>94 771</text:p>
          </table:table-cell>
          <table:table-cell table:style-name="ce19" office:value-type="float" office:value="35462" calcext:value-type="float">
            <text:p><text:s/>35 462</text:p>
          </table:table-cell>
          <table:table-cell table:style-name="ce19" office:value-type="float" office:value="19271" calcext:value-type="float">
            <text:p><text:s/>19 271</text:p>
          </table:table-cell>
          <table:table-cell table:style-name="ce19" office:value-type="float" office:value="16241" calcext:value-type="float">
            <text:p><text:s/>16 241</text:p>
          </table:table-cell>
          <table:table-cell table:style-name="ce19" office:value-type="float" office:value="50851" calcext:value-type="float">
            <text:p><text:s/>50 851</text:p>
          </table:table-cell>
          <table:table-cell table:style-name="ce19" office:value-type="float" office:value="55905" calcext:value-type="float">
            <text:p><text:s/>55 905</text:p>
          </table:table-cell>
          <table:table-cell table:style-name="ce19" office:value-type="float" office:value="11472" calcext:value-type="float">
            <text:p><text:s/>11 472</text:p>
          </table:table-cell>
          <table:table-cell table:style-name="ce19" office:value-type="float" office:value="66985" calcext:value-type="float">
            <text:p><text:s/>66 985</text:p>
          </table:table-cell>
          <table:table-cell table:style-name="ce19" office:value-type="float" office:value="52895" calcext:value-type="float">
            <text:p><text:s/>52 895</text:p>
          </table:table-cell>
          <table:table-cell table:style-name="ce19" office:value-type="float" office:value="33578" calcext:value-type="float">
            <text:p><text:s/>33 57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9652" calcext:value-type="float">
            <text:p><text:s/>39 652</text:p>
          </table:table-cell>
          <table:table-cell table:style-name="ce19" office:value-type="float" office:value="138875" calcext:value-type="float">
            <text:p><text:s/>138 875</text:p>
          </table:table-cell>
          <table:table-cell table:style-name="ce19" office:value-type="float" office:value="70614" calcext:value-type="float">
            <text:p><text:s/>70 614</text:p>
          </table:table-cell>
          <table:table-cell table:style-name="ce19" office:value-type="float" office:value="111477" calcext:value-type="float">
            <text:p><text:s/>111 477</text:p>
          </table:table-cell>
          <table:table-cell table:style-name="ce19" office:value-type="float" office:value="351365" calcext:value-type="float">
            <text:p><text:s/>351 365</text:p>
          </table:table-cell>
          <table:table-cell table:style-name="ce19" office:value-type="float" office:value="637765" calcext:value-type="float">
            <text:p><text:s/>637 765</text:p>
          </table:table-cell>
          <table:table-cell table:style-name="ce19" office:value-type="float" office:value="230684" calcext:value-type="float">
            <text:p><text:s/>230 684</text:p>
          </table:table-cell>
          <table:table-cell table:style-name="ce19" office:value-type="float" office:value="125297" calcext:value-type="float">
            <text:p><text:s/>125 297</text:p>
          </table:table-cell>
          <table:table-cell table:style-name="ce19" office:value-type="float" office:value="235097" calcext:value-type="float">
            <text:p><text:s/>235 097</text:p>
          </table:table-cell>
          <table:table-cell table:style-name="ce19" office:value-type="float" office:value="83924" calcext:value-type="float">
            <text:p><text:s/>83 924</text:p>
          </table:table-cell>
          <table:table-cell table:style-name="ce19" office:value-type="float" office:value="76527" calcext:value-type="float">
            <text:p><text:s/>76 527</text:p>
          </table:table-cell>
          <table:table-cell table:style-name="ce19" office:value-type="float" office:value="30363" calcext:value-type="float">
            <text:p><text:s/>30 363</text:p>
          </table:table-cell>
          <table:table-cell table:style-name="ce19" office:value-type="float" office:value="88867" calcext:value-type="float">
            <text:p><text:s/>88 867</text:p>
          </table:table-cell>
          <table:table-cell table:style-name="ce19" office:value-type="float" office:value="45440" calcext:value-type="float">
            <text:p><text:s/>45 44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54478" calcext:value-type="float">
            <text:p>2 854 478</text:p>
          </table:table-cell>
          <table:table-cell table:style-name="ce19" office:value-type="float" office:value="133373" calcext:value-type="float">
            <text:p><text:s/>133 373</text:p>
          </table:table-cell>
          <table:table-cell table:style-name="ce19" office:value-type="float" office:value="15914" calcext:value-type="float">
            <text:p><text:s/>15 914</text:p>
          </table:table-cell>
          <table:table-cell table:style-name="ce19" office:value-type="float" office:value="94530" calcext:value-type="float">
            <text:p><text:s/>94 530</text:p>
          </table:table-cell>
          <table:table-cell table:style-name="ce19" office:value-type="float" office:value="35322" calcext:value-type="float">
            <text:p><text:s/>35 322</text:p>
          </table:table-cell>
          <table:table-cell table:style-name="ce19" office:value-type="float" office:value="19270" calcext:value-type="float">
            <text:p><text:s/>19 270</text:p>
          </table:table-cell>
          <table:table-cell table:style-name="ce19" office:value-type="float" office:value="16245" calcext:value-type="float">
            <text:p><text:s/>16 245</text:p>
          </table:table-cell>
          <table:table-cell table:style-name="ce19" office:value-type="float" office:value="50645" calcext:value-type="float">
            <text:p><text:s/>50 645</text:p>
          </table:table-cell>
          <table:table-cell table:style-name="ce19" office:value-type="float" office:value="55792" calcext:value-type="float">
            <text:p><text:s/>55 792</text:p>
          </table:table-cell>
          <table:table-cell table:style-name="ce19" office:value-type="float" office:value="11659" calcext:value-type="float">
            <text:p><text:s/>11 659</text:p>
          </table:table-cell>
          <table:table-cell table:style-name="ce19" office:value-type="float" office:value="67017" calcext:value-type="float">
            <text:p><text:s/>67 017</text:p>
          </table:table-cell>
          <table:table-cell table:style-name="ce19" office:value-type="float" office:value="53067" calcext:value-type="float">
            <text:p><text:s/>53 067</text:p>
          </table:table-cell>
          <table:table-cell table:style-name="ce19" office:value-type="float" office:value="33698" calcext:value-type="float">
            <text:p><text:s/>33 69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8160" calcext:value-type="float">
            <text:p><text:s/>138 160</text:p>
          </table:table-cell>
          <table:table-cell table:style-name="ce19" office:value-type="float" office:value="70745" calcext:value-type="float">
            <text:p><text:s/>70 745</text:p>
          </table:table-cell>
          <table:table-cell table:style-name="ce19" office:value-type="float" office:value="111918" calcext:value-type="float">
            <text:p><text:s/>111 918</text:p>
          </table:table-cell>
          <table:table-cell table:style-name="ce19" office:value-type="float" office:value="350872" calcext:value-type="float">
            <text:p><text:s/>350 872</text:p>
          </table:table-cell>
          <table:table-cell table:style-name="ce19" office:value-type="float" office:value="638177" calcext:value-type="float">
            <text:p><text:s/>638 177</text:p>
          </table:table-cell>
          <table:table-cell table:style-name="ce19" office:value-type="float" office:value="230990" calcext:value-type="float">
            <text:p><text:s/>230 990</text:p>
          </table:table-cell>
          <table:table-cell table:style-name="ce19" office:value-type="float" office:value="125312" calcext:value-type="float">
            <text:p><text:s/>125 312</text:p>
          </table:table-cell>
          <table:table-cell table:style-name="ce19" office:value-type="float" office:value="235499" calcext:value-type="float">
            <text:p><text:s/>235 499</text:p>
          </table:table-cell>
          <table:table-cell table:style-name="ce19" office:value-type="float" office:value="84031" calcext:value-type="float">
            <text:p><text:s/>84 031</text:p>
          </table:table-cell>
          <table:table-cell table:style-name="ce19" office:value-type="float" office:value="76603" calcext:value-type="float">
            <text:p><text:s/>76 603</text:p>
          </table:table-cell>
          <table:table-cell table:style-name="ce19" office:value-type="float" office:value="30684" calcext:value-type="float">
            <text:p><text:s/>30 684</text:p>
          </table:table-cell>
          <table:table-cell table:style-name="ce19" office:value-type="float" office:value="89323" calcext:value-type="float">
            <text:p><text:s/>89 323</text:p>
          </table:table-cell>
          <table:table-cell table:style-name="ce19" office:value-type="float" office:value="45783" calcext:value-type="float">
            <text:p><text:s/>45 78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53885" calcext:value-type="float">
            <text:p>2 853 885</text:p>
          </table:table-cell>
          <table:table-cell table:style-name="ce19" office:value-type="float" office:value="133371" calcext:value-type="float">
            <text:p><text:s/>133 371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94307" calcext:value-type="float">
            <text:p><text:s/>94 307</text:p>
          </table:table-cell>
          <table:table-cell table:style-name="ce19" office:value-type="float" office:value="35239" calcext:value-type="float">
            <text:p><text:s/>35 239</text:p>
          </table:table-cell>
          <table:table-cell table:style-name="ce19" office:value-type="float" office:value="19253" calcext:value-type="float">
            <text:p><text:s/>19 253</text:p>
          </table:table-cell>
          <table:table-cell table:style-name="ce19" office:value-type="float" office:value="16395" calcext:value-type="float">
            <text:p><text:s/>16 395</text:p>
          </table:table-cell>
          <table:table-cell table:style-name="ce19" office:value-type="float" office:value="50743" calcext:value-type="float">
            <text:p><text:s/>50 743</text:p>
          </table:table-cell>
          <table:table-cell table:style-name="ce19" office:value-type="float" office:value="55264" calcext:value-type="float">
            <text:p><text:s/>55 264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7190" calcext:value-type="float">
            <text:p><text:s/>67 190</text:p>
          </table:table-cell>
          <table:table-cell table:style-name="ce19" office:value-type="float" office:value="53059" calcext:value-type="float">
            <text:p><text:s/>53 059</text:p>
          </table:table-cell>
          <table:table-cell table:style-name="ce19" office:value-type="float" office:value="33785" calcext:value-type="float">
            <text:p><text:s/>33 78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39775" calcext:value-type="float">
            <text:p><text:s/>39 775</text:p>
          </table:table-cell>
          <table:table-cell table:style-name="ce19" office:value-type="float" office:value="137801" calcext:value-type="float">
            <text:p><text:s/>137 801</text:p>
          </table:table-cell>
          <table:table-cell table:style-name="ce19" office:value-type="float" office:value="70850" calcext:value-type="float">
            <text:p><text:s/>70 850</text:p>
          </table:table-cell>
          <table:table-cell table:style-name="ce19" office:value-type="float" office:value="111297" calcext:value-type="float">
            <text:p><text:s/>111 297</text:p>
          </table:table-cell>
          <table:table-cell table:style-name="ce19" office:value-type="float" office:value="350843" calcext:value-type="float">
            <text:p><text:s/>350 843</text:p>
          </table:table-cell>
          <table:table-cell table:style-name="ce19" office:value-type="float" office:value="639172" calcext:value-type="float">
            <text:p><text:s/>639 172</text:p>
          </table:table-cell>
          <table:table-cell table:style-name="ce19" office:value-type="float" office:value="231010" calcext:value-type="float">
            <text:p><text:s/>231 010</text:p>
          </table:table-cell>
          <table:table-cell table:style-name="ce19" office:value-type="float" office:value="125026" calcext:value-type="float">
            <text:p><text:s/>125 026</text:p>
          </table:table-cell>
          <table:table-cell table:style-name="ce19" office:value-type="float" office:value="235823" calcext:value-type="float">
            <text:p><text:s/>235 823</text:p>
          </table:table-cell>
          <table:table-cell table:style-name="ce19" office:value-type="float" office:value="83944" calcext:value-type="float">
            <text:p><text:s/>83 944</text:p>
          </table:table-cell>
          <table:table-cell table:style-name="ce19" office:value-type="float" office:value="76635" calcext:value-type="float">
            <text:p><text:s/>76 635</text:p>
          </table:table-cell>
          <table:table-cell table:style-name="ce19" office:value-type="float" office:value="30555" calcext:value-type="float">
            <text:p><text:s/>30 555</text:p>
          </table:table-cell>
          <table:table-cell table:style-name="ce19" office:value-type="float" office:value="89264" calcext:value-type="float">
            <text:p><text:s/>89 264</text:p>
          </table:table-cell>
          <table:table-cell table:style-name="ce19" office:value-type="float" office:value="45673" calcext:value-type="float">
            <text:p><text:s/>45 67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854074" calcext:value-type="float">
            <text:p>2 854 074</text:p>
          </table:table-cell>
          <table:table-cell table:style-name="ce19" office:value-type="float" office:value="132924" calcext:value-type="float">
            <text:p><text:s/>132 924</text:p>
          </table:table-cell>
          <table:table-cell table:style-name="ce19" office:value-type="float" office:value="15961" calcext:value-type="float">
            <text:p><text:s/>15 961</text:p>
          </table:table-cell>
          <table:table-cell table:style-name="ce19" office:value-type="float" office:value="94014" calcext:value-type="float">
            <text:p><text:s/>94 014</text:p>
          </table:table-cell>
          <table:table-cell table:style-name="ce19" office:value-type="float" office:value="34979" calcext:value-type="float">
            <text:p><text:s/>34 979</text:p>
          </table:table-cell>
          <table:table-cell table:style-name="ce19" office:value-type="float" office:value="19207" calcext:value-type="float">
            <text:p><text:s/>19 207</text:p>
          </table:table-cell>
          <table:table-cell table:style-name="ce19" office:value-type="float" office:value="16548" calcext:value-type="float">
            <text:p><text:s/>16 548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55074" calcext:value-type="float">
            <text:p><text:s/>55 074</text:p>
          </table:table-cell>
          <table:table-cell table:style-name="ce19" office:value-type="float" office:value="11607" calcext:value-type="float">
            <text:p><text:s/>11 607</text:p>
          </table:table-cell>
          <table:table-cell table:style-name="ce19" office:value-type="float" office:value="67122" calcext:value-type="float">
            <text:p><text:s/>67 122</text:p>
          </table:table-cell>
          <table:table-cell table:style-name="ce19" office:value-type="float" office:value="52891" calcext:value-type="float">
            <text:p><text:s/>52 891</text:p>
          </table:table-cell>
          <table:table-cell table:style-name="ce19" office:value-type="float" office:value="33855" calcext:value-type="float">
            <text:p><text:s/>33 85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39621" calcext:value-type="float">
            <text:p><text:s/>39 621</text:p>
          </table:table-cell>
          <table:table-cell table:style-name="ce19" office:value-type="float" office:value="137837" calcext:value-type="float">
            <text:p><text:s/>137 837</text:p>
          </table:table-cell>
          <table:table-cell table:style-name="ce19" office:value-type="float" office:value="70979" calcext:value-type="float">
            <text:p><text:s/>70 979</text:p>
          </table:table-cell>
          <table:table-cell table:style-name="ce19" office:value-type="float" office:value="111230" calcext:value-type="float">
            <text:p><text:s/>111 230</text:p>
          </table:table-cell>
          <table:table-cell table:style-name="ce19" office:value-type="float" office:value="349994" calcext:value-type="float">
            <text:p><text:s/>349 994</text:p>
          </table:table-cell>
          <table:table-cell table:style-name="ce19" office:value-type="float" office:value="639972" calcext:value-type="float">
            <text:p><text:s/>639 972</text:p>
          </table:table-cell>
          <table:table-cell table:style-name="ce19" office:value-type="float" office:value="231980" calcext:value-type="float">
            <text:p><text:s/>231 980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235586" calcext:value-type="float">
            <text:p><text:s/>235 586</text:p>
          </table:table-cell>
          <table:table-cell table:style-name="ce19" office:value-type="float" office:value="83741" calcext:value-type="float">
            <text:p><text:s/>83 741</text:p>
          </table:table-cell>
          <table:table-cell table:style-name="ce19" office:value-type="float" office:value="76822" calcext:value-type="float">
            <text:p><text:s/>76 822</text:p>
          </table:table-cell>
          <table:table-cell table:style-name="ce19" office:value-type="float" office:value="30901" calcext:value-type="float">
            <text:p><text:s/>30 901</text:p>
          </table:table-cell>
          <table:table-cell table:style-name="ce19" office:value-type="float" office:value="89467" calcext:value-type="float">
            <text:p><text:s/>89 467</text:p>
          </table:table-cell>
          <table:table-cell table:style-name="ce19" office:value-type="float" office:value="45968" calcext:value-type="float">
            <text:p><text:s/>45 9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67050" calcext:value-type="float">
            <text:p>2 867 050</text:p>
          </table:table-cell>
          <table:table-cell table:style-name="ce19" office:value-type="float" office:value="133963" calcext:value-type="float">
            <text:p><text:s/>133 963</text:p>
          </table:table-cell>
          <table:table-cell table:style-name="ce19" office:value-type="float" office:value="16074" calcext:value-type="float">
            <text:p><text:s/>16 074</text:p>
          </table:table-cell>
          <table:table-cell table:style-name="ce19" office:value-type="float" office:value="94087" calcext:value-type="float">
            <text:p><text:s/>94 087</text:p>
          </table:table-cell>
          <table:table-cell table:style-name="ce19" office:value-type="float" office:value="35206" calcext:value-type="float">
            <text:p><text:s/>35 206</text:p>
          </table:table-cell>
          <table:table-cell table:style-name="ce19" office:value-type="float" office:value="19101" calcext:value-type="float">
            <text:p><text:s/>19 101</text:p>
          </table:table-cell>
          <table:table-cell table:style-name="ce19" office:value-type="float" office:value="16450" calcext:value-type="float">
            <text:p><text:s/>16 450</text:p>
          </table:table-cell>
          <table:table-cell table:style-name="ce19" office:value-type="float" office:value="51078" calcext:value-type="float">
            <text:p><text:s/>51 078</text:p>
          </table:table-cell>
          <table:table-cell table:style-name="ce19" office:value-type="float" office:value="54822" calcext:value-type="float">
            <text:p><text:s/>54 822</text:p>
          </table:table-cell>
          <table:table-cell table:style-name="ce19" office:value-type="float" office:value="11562" calcext:value-type="float">
            <text:p><text:s/>11 562</text:p>
          </table:table-cell>
          <table:table-cell table:style-name="ce19" office:value-type="float" office:value="66604" calcext:value-type="float">
            <text:p><text:s/>66 604</text:p>
          </table:table-cell>
          <table:table-cell table:style-name="ce19" office:value-type="float" office:value="53214" calcext:value-type="float">
            <text:p><text:s/>53 214</text:p>
          </table:table-cell>
          <table:table-cell table:style-name="ce19" office:value-type="float" office:value="34060" calcext:value-type="float">
            <text:p><text:s/>34 06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9642" calcext:value-type="float">
            <text:p><text:s/>39 642</text:p>
          </table:table-cell>
          <table:table-cell table:style-name="ce19" office:value-type="float" office:value="138593" calcext:value-type="float">
            <text:p><text:s/>138 593</text:p>
          </table:table-cell>
          <table:table-cell table:style-name="ce19" office:value-type="float" office:value="71394" calcext:value-type="float">
            <text:p><text:s/>71 394</text:p>
          </table:table-cell>
          <table:table-cell table:style-name="ce19" office:value-type="float" office:value="111540" calcext:value-type="float">
            <text:p><text:s/>111 540</text:p>
          </table:table-cell>
          <table:table-cell table:style-name="ce19" office:value-type="float" office:value="352054" calcext:value-type="float">
            <text:p><text:s/>352 054</text:p>
          </table:table-cell>
          <table:table-cell table:style-name="ce19" office:value-type="float" office:value="644021" calcext:value-type="float">
            <text:p><text:s/>644 021</text:p>
          </table:table-cell>
          <table:table-cell table:style-name="ce19" office:value-type="float" office:value="233330" calcext:value-type="float">
            <text:p><text:s/>233 330</text:p>
          </table:table-cell>
          <table:table-cell table:style-name="ce19" office:value-type="float" office:value="125422" calcext:value-type="float">
            <text:p><text:s/>125 422</text:p>
          </table:table-cell>
          <table:table-cell table:style-name="ce19" office:value-type="float" office:value="236063" calcext:value-type="float">
            <text:p><text:s/>236 063</text:p>
          </table:table-cell>
          <table:table-cell table:style-name="ce19" office:value-type="float" office:value="83874" calcext:value-type="float">
            <text:p><text:s/>83 874</text:p>
          </table:table-cell>
          <table:table-cell table:style-name="ce19" office:value-type="float" office:value="77552" calcext:value-type="float">
            <text:p><text:s/>77 552</text:p>
          </table:table-cell>
          <table:table-cell table:style-name="ce19" office:value-type="float" office:value="30748" calcext:value-type="float">
            <text:p><text:s/>30 748</text:p>
          </table:table-cell>
          <table:table-cell table:style-name="ce19" office:value-type="float" office:value="90210" calcext:value-type="float">
            <text:p><text:s/>90 210</text:p>
          </table:table-cell>
          <table:table-cell table:style-name="ce19" office:value-type="float" office:value="46386" calcext:value-type="float">
            <text:p><text:s/>46 3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866580" calcext:value-type="float">
            <text:p>2 866 580</text:p>
          </table:table-cell>
          <table:table-cell table:style-name="ce19" office:value-type="float" office:value="134841" calcext:value-type="float">
            <text:p><text:s/>134 841</text:p>
          </table:table-cell>
          <table:table-cell table:style-name="ce19" office:value-type="float" office:value="16003" calcext:value-type="float">
            <text:p><text:s/>16 003</text:p>
          </table:table-cell>
          <table:table-cell table:style-name="ce19" office:value-type="float" office:value="93790" calcext:value-type="float">
            <text:p><text:s/>93 790</text:p>
          </table:table-cell>
          <table:table-cell table:style-name="ce19" office:value-type="float" office:value="35227" calcext:value-type="float">
            <text:p><text:s/>35 227</text:p>
          </table:table-cell>
          <table:table-cell table:style-name="ce19" office:value-type="float" office:value="19237" calcext:value-type="float">
            <text:p><text:s/>19 237</text:p>
          </table:table-cell>
          <table:table-cell table:style-name="ce19" office:value-type="float" office:value="16512" calcext:value-type="float">
            <text:p><text:s/>16 512</text:p>
          </table:table-cell>
          <table:table-cell table:style-name="ce19" office:value-type="float" office:value="50774" calcext:value-type="float">
            <text:p><text:s/>50 774</text:p>
          </table:table-cell>
          <table:table-cell table:style-name="ce19" office:value-type="float" office:value="54526" calcext:value-type="float">
            <text:p><text:s/>54 526</text:p>
          </table:table-cell>
          <table:table-cell table:style-name="ce19" office:value-type="float" office:value="11532" calcext:value-type="float">
            <text:p><text:s/>11 532</text:p>
          </table:table-cell>
          <table:table-cell table:style-name="ce19" office:value-type="float" office:value="66863" calcext:value-type="float">
            <text:p><text:s/>66 863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3832" calcext:value-type="float">
            <text:p><text:s/>33 8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9282" calcext:value-type="float">
            <text:p><text:s/>39 282</text:p>
          </table:table-cell>
          <table:table-cell table:style-name="ce19" office:value-type="float" office:value="137587" calcext:value-type="float">
            <text:p><text:s/>137 587</text:p>
          </table:table-cell>
          <table:table-cell table:style-name="ce19" office:value-type="float" office:value="71392" calcext:value-type="float">
            <text:p><text:s/>71 392</text:p>
          </table:table-cell>
          <table:table-cell table:style-name="ce19" office:value-type="float" office:value="111533" calcext:value-type="float">
            <text:p><text:s/>111 533</text:p>
          </table:table-cell>
          <table:table-cell table:style-name="ce19" office:value-type="float" office:value="351021" calcext:value-type="float">
            <text:p><text:s/>351 021</text:p>
          </table:table-cell>
          <table:table-cell table:style-name="ce19" office:value-type="float" office:value="645633" calcext:value-type="float">
            <text:p><text:s/>645 633</text:p>
          </table:table-cell>
          <table:table-cell table:style-name="ce19" office:value-type="float" office:value="233667" calcext:value-type="float">
            <text:p><text:s/>233 667</text:p>
          </table:table-cell>
          <table:table-cell table:style-name="ce19" office:value-type="float" office:value="125751" calcext:value-type="float">
            <text:p><text:s/>125 751</text:p>
          </table:table-cell>
          <table:table-cell table:style-name="ce19" office:value-type="float" office:value="235376" calcext:value-type="float">
            <text:p><text:s/>235 376</text:p>
          </table:table-cell>
          <table:table-cell table:style-name="ce19" office:value-type="float" office:value="83462" calcext:value-type="float">
            <text:p><text:s/>83 462</text:p>
          </table:table-cell>
          <table:table-cell table:style-name="ce19" office:value-type="float" office:value="77555" calcext:value-type="float">
            <text:p><text:s/>77 555</text:p>
          </table:table-cell>
          <table:table-cell table:style-name="ce19" office:value-type="float" office:value="30931" calcext:value-type="float">
            <text:p><text:s/>30 931</text:p>
          </table:table-cell>
          <table:table-cell table:style-name="ce19" office:value-type="float" office:value="90240" calcext:value-type="float">
            <text:p><text:s/>90 240</text:p>
          </table:table-cell>
          <table:table-cell table:style-name="ce19" office:value-type="float" office:value="46620" calcext:value-type="float">
            <text:p><text:s/>46 62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64518" calcext:value-type="float">
            <text:p>2 864 518</text:p>
          </table:table-cell>
          <table:table-cell table:style-name="ce19" office:value-type="float" office:value="133422" calcext:value-type="float">
            <text:p><text:s/>133 422</text:p>
          </table:table-cell>
          <table:table-cell table:style-name="ce19" office:value-type="float" office:value="15792" calcext:value-type="float">
            <text:p><text:s/>15 792</text:p>
          </table:table-cell>
          <table:table-cell table:style-name="ce19" office:value-type="float" office:value="93526" calcext:value-type="float">
            <text:p><text:s/>93 526</text:p>
          </table:table-cell>
          <table:table-cell table:style-name="ce19" office:value-type="float" office:value="35178" calcext:value-type="float">
            <text:p><text:s/>35 178</text:p>
          </table:table-cell>
          <table:table-cell table:style-name="ce19" office:value-type="float" office:value="19252" calcext:value-type="float">
            <text:p><text:s/>19 252</text:p>
          </table:table-cell>
          <table:table-cell table:style-name="ce19" office:value-type="float" office:value="16367" calcext:value-type="float">
            <text:p><text:s/>16 367</text:p>
          </table:table-cell>
          <table:table-cell table:style-name="ce19" office:value-type="float" office:value="51035" calcext:value-type="float">
            <text:p><text:s/>51 035</text:p>
          </table:table-cell>
          <table:table-cell table:style-name="ce19" office:value-type="float" office:value="53999" calcext:value-type="float">
            <text:p><text:s/>53 999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19" office:value-type="float" office:value="67136" calcext:value-type="float">
            <text:p><text:s/>67 136</text:p>
          </table:table-cell>
          <table:table-cell table:style-name="ce19" office:value-type="float" office:value="53297" calcext:value-type="float">
            <text:p><text:s/>53 297</text:p>
          </table:table-cell>
          <table:table-cell table:style-name="ce19" office:value-type="float" office:value="33901" calcext:value-type="float">
            <text:p><text:s/>33 901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8950" calcext:value-type="float">
            <text:p><text:s/>38 950</text:p>
          </table:table-cell>
          <table:table-cell table:style-name="ce19" office:value-type="float" office:value="136366" calcext:value-type="float">
            <text:p><text:s/>136 366</text:p>
          </table:table-cell>
          <table:table-cell table:style-name="ce19" office:value-type="float" office:value="71437" calcext:value-type="float">
            <text:p><text:s/>71 437</text:p>
          </table:table-cell>
          <table:table-cell table:style-name="ce19" office:value-type="float" office:value="111635" calcext:value-type="float">
            <text:p><text:s/>111 635</text:p>
          </table:table-cell>
          <table:table-cell table:style-name="ce19" office:value-type="float" office:value="351119" calcext:value-type="float">
            <text:p><text:s/>351 119</text:p>
          </table:table-cell>
          <table:table-cell table:style-name="ce19" office:value-type="float" office:value="646768" calcext:value-type="float">
            <text:p><text:s/>646 768</text:p>
          </table:table-cell>
          <table:table-cell table:style-name="ce19" office:value-type="float" office:value="233889" calcext:value-type="float">
            <text:p><text:s/>233 889</text:p>
          </table:table-cell>
          <table:table-cell table:style-name="ce19" office:value-type="float" office:value="126148" calcext:value-type="float">
            <text:p><text:s/>126 148</text:p>
          </table:table-cell>
          <table:table-cell table:style-name="ce19" office:value-type="float" office:value="235638" calcext:value-type="float">
            <text:p><text:s/>235 638</text:p>
          </table:table-cell>
          <table:table-cell table:style-name="ce19" office:value-type="float" office:value="83407" calcext:value-type="float">
            <text:p><text:s/>83 407</text:p>
          </table:table-cell>
          <table:table-cell table:style-name="ce19" office:value-type="float" office:value="77339" calcext:value-type="float">
            <text:p><text:s/>77 339</text:p>
          </table:table-cell>
          <table:table-cell table:style-name="ce19" office:value-type="float" office:value="30649" calcext:value-type="float">
            <text:p><text:s/>30 649</text:p>
          </table:table-cell>
          <table:table-cell table:style-name="ce19" office:value-type="float" office:value="89842" calcext:value-type="float">
            <text:p><text:s/>89 842</text:p>
          </table:table-cell>
          <table:table-cell table:style-name="ce19" office:value-type="float" office:value="46919" calcext:value-type="float">
            <text:p><text:s/>46 91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63326" calcext:value-type="float">
            <text:p>2 863 326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5689" calcext:value-type="float">
            <text:p><text:s/>15 689</text:p>
          </table:table-cell>
          <table:table-cell table:style-name="ce19" office:value-type="float" office:value="92507" calcext:value-type="float">
            <text:p><text:s/>92 507</text:p>
          </table:table-cell>
          <table:table-cell table:style-name="ce19" office:value-type="float" office:value="35267" calcext:value-type="float">
            <text:p><text:s/>35 267</text:p>
          </table:table-cell>
          <table:table-cell table:style-name="ce19" office:value-type="float" office:value="19171" calcext:value-type="float">
            <text:p><text:s/>19 171</text:p>
          </table:table-cell>
          <table:table-cell table:style-name="ce19" office:value-type="float" office:value="16398" calcext:value-type="float">
            <text:p><text:s/>16 398</text:p>
          </table:table-cell>
          <table:table-cell table:style-name="ce19" office:value-type="float" office:value="51051" calcext:value-type="float">
            <text:p><text:s/>51 051</text:p>
          </table:table-cell>
          <table:table-cell table:style-name="ce19" office:value-type="float" office:value="53683" calcext:value-type="float">
            <text:p><text:s/>53 683</text:p>
          </table:table-cell>
          <table:table-cell table:style-name="ce19" office:value-type="float" office:value="11475" calcext:value-type="float">
            <text:p><text:s/>11 475</text:p>
          </table:table-cell>
          <table:table-cell table:style-name="ce19" office:value-type="float" office:value="67152" calcext:value-type="float">
            <text:p><text:s/>67 152</text:p>
          </table:table-cell>
          <table:table-cell table:style-name="ce19" office:value-type="float" office:value="53345" calcext:value-type="float">
            <text:p><text:s/>53 345</text:p>
          </table:table-cell>
          <table:table-cell table:style-name="ce19" office:value-type="float" office:value="33886" calcext:value-type="float">
            <text:p><text:s/>33 88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369" calcext:value-type="float">
            <text:p><text:s/>39 369</text:p>
          </table:table-cell>
          <table:table-cell table:style-name="ce19" office:value-type="float" office:value="135922" calcext:value-type="float">
            <text:p><text:s/>135 922</text:p>
          </table:table-cell>
          <table:table-cell table:style-name="ce19" office:value-type="float" office:value="71264" calcext:value-type="float">
            <text:p><text:s/>71 264</text:p>
          </table:table-cell>
          <table:table-cell table:style-name="ce19" office:value-type="float" office:value="111876" calcext:value-type="float">
            <text:p><text:s/>111 876</text:p>
          </table:table-cell>
          <table:table-cell table:style-name="ce19" office:value-type="float" office:value="349952" calcext:value-type="float">
            <text:p><text:s/>349 952</text:p>
          </table:table-cell>
          <table:table-cell table:style-name="ce19" office:value-type="float" office:value="647527" calcext:value-type="float">
            <text:p><text:s/>647 527</text:p>
          </table:table-cell>
          <table:table-cell table:style-name="ce19" office:value-type="float" office:value="234333" calcext:value-type="float">
            <text:p><text:s/>234 333</text:p>
          </table:table-cell>
          <table:table-cell table:style-name="ce19" office:value-type="float" office:value="125728" calcext:value-type="float">
            <text:p><text:s/>125 728</text:p>
          </table:table-cell>
          <table:table-cell table:style-name="ce19" office:value-type="float" office:value="235615" calcext:value-type="float">
            <text:p><text:s/>235 615</text:p>
          </table:table-cell>
          <table:table-cell table:style-name="ce19" office:value-type="float" office:value="83310" calcext:value-type="float">
            <text:p><text:s/>83 310</text:p>
          </table:table-cell>
          <table:table-cell table:style-name="ce19" office:value-type="float" office:value="77416" calcext:value-type="float">
            <text:p><text:s/>77 416</text:p>
          </table:table-cell>
          <table:table-cell table:style-name="ce19" office:value-type="float" office:value="31055" calcext:value-type="float">
            <text:p><text:s/>31 055</text:p>
          </table:table-cell>
          <table:table-cell table:style-name="ce19" office:value-type="float" office:value="89911" calcext:value-type="float">
            <text:p><text:s/>89 911</text:p>
          </table:table-cell>
          <table:table-cell table:style-name="ce19" office:value-type="float" office:value="47384" calcext:value-type="float">
            <text:p><text:s/>47 384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1.09" calcext:value-type="float">
            <text:p>-1.0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99" calcext:value-type="float">
            <text:p>0.99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1.11" calcext:value-type="float">
            <text:p>1.11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-2.3" calcext:value-type="float">
            <text:p>-2.30</text:p>
          </table:table-cell>
          <table:table-cell table:style-name="ce24" office:value-type="float" office:value="-2.61" calcext:value-type="float">
            <text:p>-2.61</text:p>
          </table:table-cell>
          <table:table-cell table:style-name="ce24" office:value-type="float" office:value="-5.38" calcext:value-type="float">
            <text:p>-5.38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-4.04" calcext:value-type="float">
            <text:p>-4.04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12" calcext:value-type="float">
            <text:p>0.12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-1.56" calcext:value-type="float">
            <text:p>-1.56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5.25" calcext:value-type="float">
            <text:p>5.25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59" calcext:value-type="float">
            <text:p>0.59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3.84" calcext:value-type="float">
            <text:p>-3.84</text:p>
          </table:table-cell>
          <table:table-cell table:style-name="ce25" office:value-type="float" office:value="-6.51" calcext:value-type="float">
            <text:p>-6.51</text:p>
          </table:table-cell>
          <table:table-cell table:style-name="ce25" office:value-type="float" office:value="-9.62" calcext:value-type="float">
            <text:p>-9.62</text:p>
          </table:table-cell>
          <table:table-cell table:style-name="ce25" office:value-type="float" office:value="-0.57" calcext:value-type="float">
            <text:p>-0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-2.72" calcext:value-type="float">
            <text:p>-2.72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-1.18" calcext:value-type="float">
            <text:p>-1.1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4" office:value-type="float" office:value="0.92" calcext:value-type="float">
            <text:p>0.92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1.84" calcext:value-type="float">
            <text:p>-1.84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09" calcext:value-type="float">
            <text:p>3.09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42:17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