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112.1" calcext:value-type="float">
            <text:p>112.10</text:p>
          </table:table-cell>
          <table:table-cell table:style-name="ce20" office:value-type="float" office:value="3.8" calcext:value-type="float">
            <text:p>3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3.3" calcext:value-type="float">
            <text:p>123.30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09.6" calcext:value-type="float">
            <text:p>109.60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20.26" calcext:value-type="float">
            <text:p>120.2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05.28" calcext:value-type="float">
            <text:p>105.28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5.6" calcext:value-type="float">
            <text:p>5.6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110.48" calcext:value-type="float">
            <text:p>110.4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36.78" calcext:value-type="float">
            <text:p>136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13.08" calcext:value-type="float">
            <text:p>113.0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4.05" calcext:value-type="float">
            <text:p>4.0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24.38" calcext:value-type="float">
            <text:p>124.38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0.22" calcext:value-type="float">
            <text:p>0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73" calcext:value-type="float">
            <text:p>123.73</text:p>
          </table:table-cell>
          <table:table-cell table:style-name="ce20" office:value-type="float" office:value="8.71" calcext:value-type="float">
            <text:p>8.71</text:p>
          </table:table-cell>
          <table:table-cell table:style-name="ce20" office:value-type="float" office:value="118.96" calcext:value-type="float">
            <text:p>118.96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16.92" calcext:value-type="float">
            <text:p>116.92</text:p>
          </table:table-cell>
          <table:table-cell table:style-name="ce20" office:value-type="float" office:value="-5.56" calcext:value-type="float">
            <text:p>-5.56</text:p>
          </table:table-cell>
          <table:table-cell table:style-name="ce20" office:value-type="float" office:value="139.08" calcext:value-type="float">
            <text:p>139.08</text:p>
          </table:table-cell>
          <table:table-cell table:style-name="ce20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83" calcext:value-type="float">
            <text:p>116.83</text:p>
          </table:table-cell>
          <table:table-cell table:style-name="ce20" office:value-type="float" office:value="9.6" calcext:value-type="float">
            <text:p>9.60</text:p>
          </table:table-cell>
          <table:table-cell table:style-name="ce20" office:value-type="float" office:value="111.35" calcext:value-type="float">
            <text:p>111.35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9" calcext:value-type="float">
            <text:p>-4.59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-4.03" calcext:value-type="float">
            <text:p>-4.03</text:p>
          </table:table-cell>
          <table:table-cell table:style-name="ce20" office:value-type="float" office:value="106.07" calcext:value-type="float">
            <text:p>106.07</text:p>
          </table:table-cell>
          <table:table-cell table:style-name="ce20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5:42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