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6" calcext:value-type="float">
            <text:p>6 214 136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88" calcext:value-type="float">
            <text:p>6 385 288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09" calcext:value-type="float">
            <text:p>3 393 909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8" calcext:value-type="float">
            <text:p>6 536 518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4" calcext:value-type="float">
            <text:p>3 500 254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5" calcext:value-type="float">
            <text:p>3 587 565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1" calcext:value-type="float">
            <text:p>6 481 191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0" calcext:value-type="float">
            <text:p>3 594 150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2" calcext:value-type="float">
            <text:p><text:s/>71 502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4" calcext:value-type="float">
            <text:p>6 707 314</text:p>
          </table:table-cell>
          <table:table-cell table:style-name="ce21" office:value-type="float" office:value="3004510" calcext:value-type="float">
            <text:p>3 004 510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4" calcext:value-type="float">
            <text:p>3 702 804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1" calcext:value-type="float">
            <text:p><text:s/>83 8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3" calcext:value-type="float">
            <text:p>6 943 623</text:p>
          </table:table-cell>
          <table:table-cell table:style-name="ce21" office:value-type="float" office:value="3112649" calcext:value-type="float">
            <text:p>3 112 649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1" calcext:value-type="float">
            <text:p>2 608 551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6" calcext:value-type="float">
            <text:p><text:s/>445 056</text:p>
          </table:table-cell>
          <table:table-cell table:style-name="ce21" office:value-type="float" office:value="3830974" calcext:value-type="float">
            <text:p>3 830 974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5" calcext:value-type="float">
            <text:p>7 088 755</text:p>
          </table:table-cell>
          <table:table-cell table:style-name="ce21" office:value-type="float" office:value="3151415" calcext:value-type="float">
            <text:p>3 151 415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9" calcext:value-type="float">
            <text:p>2 640 969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0" calcext:value-type="float">
            <text:p>3 937 340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4" calcext:value-type="float">
            <text:p>7 217 544</text:p>
          </table:table-cell>
          <table:table-cell table:style-name="ce21" office:value-type="float" office:value="3185285" calcext:value-type="float">
            <text:p>3 185 285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2" calcext:value-type="float">
            <text:p>2 667 092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10" calcext:value-type="float">
            <text:p><text:s/>28 710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59" calcext:value-type="float">
            <text:p>4 032 259</text:p>
          </table:table-cell>
          <table:table-cell table:style-name="ce21" office:value-type="float" office:value="1586702" calcext:value-type="float">
            <text:p>1 586 702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3" calcext:value-type="float">
            <text:p><text:s/>193 543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8" office:value-type="float" office:value="70526" calcext:value-type="float">
            <text:p><text:s/>70 526</text:p>
          </table:table-cell>
          <table:table-cell table:style-name="ce21" office:value-type="float" office:value="317121" calcext:value-type="float">
            <text:p><text:s/>317 12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26" calcext:value-type="float">
            <text:p>7 395 126</text:p>
          </table:table-cell>
          <table:table-cell table:style-name="ce21" office:value-type="float" office:value="3251324" calcext:value-type="float">
            <text:p>3 251 324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6" calcext:value-type="float">
            <text:p>2 728 536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4" calcext:value-type="float">
            <text:p><text:s/>459 694</text:p>
          </table:table-cell>
          <table:table-cell table:style-name="ce21" office:value-type="float" office:value="4143802" calcext:value-type="float">
            <text:p>4 143 802</text:p>
          </table:table-cell>
          <table:table-cell table:style-name="ce21" office:value-type="float" office:value="1609936" calcext:value-type="float">
            <text:p>1 609 936</text:p>
          </table:table-cell>
          <table:table-cell table:style-name="ce21" office:value-type="float" office:value="281289" calcext:value-type="float">
            <text:p><text:s/>281 289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6" calcext:value-type="float">
            <text:p><text:s/>200 956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3" calcext:value-type="float">
            <text:p><text:s/>251 103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8" office:value-type="float" office:value="69730" calcext:value-type="float">
            <text:p><text:s/>69 730</text:p>
          </table:table-cell>
          <table:table-cell table:style-name="ce21" office:value-type="float" office:value="327032" calcext:value-type="float">
            <text:p><text:s/>327 032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903" calcext:value-type="float">
            <text:p>7 545 903</text:p>
          </table:table-cell>
          <table:table-cell table:style-name="ce21" office:value-type="float" office:value="3292415" calcext:value-type="float">
            <text:p>3 292 415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98" calcext:value-type="float">
            <text:p>2 767 098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2" calcext:value-type="float">
            <text:p><text:s/>460 692</text:p>
          </table:table-cell>
          <table:table-cell table:style-name="ce21" office:value-type="float" office:value="4253488" calcext:value-type="float">
            <text:p>4 253 488</text:p>
          </table:table-cell>
          <table:table-cell table:style-name="ce21" office:value-type="float" office:value="1629760" calcext:value-type="float">
            <text:p>1 629 760</text:p>
          </table:table-cell>
          <table:table-cell table:style-name="ce21" office:value-type="float" office:value="289719" calcext:value-type="float">
            <text:p><text:s/>289 719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6" calcext:value-type="float">
            <text:p><text:s/>431 036</text:p>
          </table:table-cell>
          <table:table-cell table:style-name="ce21" office:value-type="float" office:value="210589" calcext:value-type="float">
            <text:p><text:s/>210 589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4" calcext:value-type="float">
            <text:p><text:s/>113 694</text:p>
          </table:table-cell>
          <table:table-cell table:style-name="ce21" office:value-type="float" office:value="256727" calcext:value-type="float">
            <text:p><text:s/>256 727</text:p>
          </table:table-cell>
          <table:table-cell table:style-name="ce21" office:value-type="float" office:value="370398" calcext:value-type="float">
            <text:p><text:s/>370 398</text:p>
          </table:table-cell>
          <table:table-cell table:style-name="ce38" office:value-type="float" office:value="69940" calcext:value-type="float">
            <text:p><text:s/>69 940</text:p>
          </table:table-cell>
          <table:table-cell table:style-name="ce21" office:value-type="float" office:value="336440" calcext:value-type="float">
            <text:p><text:s/>336 440</text:p>
          </table:table-cell>
          <table:table-cell table:style-name="ce21" office:value-type="float" office:value="63369" calcext:value-type="float">
            <text:p><text:s/>63 369</text:p>
          </table:table-cell>
          <table:table-cell table:style-name="ce21" office:value-type="float" office:value="104040" calcext:value-type="float">
            <text:p><text:s/>104 0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47" calcext:value-type="float">
            <text:p>7 651 247</text:p>
          </table:table-cell>
          <table:table-cell table:style-name="ce21" office:value-type="float" office:value="3308656" calcext:value-type="float">
            <text:p>3 308 656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54" calcext:value-type="float">
            <text:p>2 781 954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893" calcext:value-type="float">
            <text:p><text:s/>460 893</text:p>
          </table:table-cell>
          <table:table-cell table:style-name="ce21" office:value-type="float" office:value="4342591" calcext:value-type="float">
            <text:p>4 342 591</text:p>
          </table:table-cell>
          <table:table-cell table:style-name="ce21" office:value-type="float" office:value="1642387" calcext:value-type="float">
            <text:p>1 642 387</text:p>
          </table:table-cell>
          <table:table-cell table:style-name="ce21" office:value-type="float" office:value="295529" calcext:value-type="float">
            <text:p><text:s/>295 529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73" calcext:value-type="float">
            <text:p><text:s/>457 973</text:p>
          </table:table-cell>
          <table:table-cell table:style-name="ce21" office:value-type="float" office:value="218987" calcext:value-type="float">
            <text:p><text:s/>218 987</text:p>
          </table:table-cell>
          <table:table-cell table:style-name="ce21" office:value-type="float" office:value="380831" calcext:value-type="float">
            <text:p><text:s/>380 831</text:p>
          </table:table-cell>
          <table:table-cell table:style-name="ce21" office:value-type="float" office:value="113623" calcext:value-type="float">
            <text:p><text:s/>113 623</text:p>
          </table:table-cell>
          <table:table-cell table:style-name="ce21" office:value-type="float" office:value="262967" calcext:value-type="float">
            <text:p><text:s/>262 967</text:p>
          </table:table-cell>
          <table:table-cell table:style-name="ce21" office:value-type="float" office:value="378874" calcext:value-type="float">
            <text:p><text:s/>378 874</text:p>
          </table:table-cell>
          <table:table-cell table:style-name="ce21" office:value-type="float" office:value="69269" calcext:value-type="float">
            <text:p><text:s/>69 269</text:p>
          </table:table-cell>
          <table:table-cell table:style-name="ce21" office:value-type="float" office:value="345285" calcext:value-type="float">
            <text:p><text:s/>345 285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109794" calcext:value-type="float">
            <text:p><text:s/>109 7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724" calcext:value-type="float">
            <text:p>7 783 724</text:p>
          </table:table-cell>
          <table:table-cell table:style-name="ce21" office:value-type="float" office:value="3351802" calcext:value-type="float">
            <text:p>3 351 802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02" calcext:value-type="float">
            <text:p>2 823 902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461045" calcext:value-type="float">
            <text:p><text:s/>461 045</text:p>
          </table:table-cell>
          <table:table-cell table:style-name="ce21" office:value-type="float" office:value="4431922" calcext:value-type="float">
            <text:p>4 431 922</text:p>
          </table:table-cell>
          <table:table-cell table:style-name="ce21" office:value-type="float" office:value="1665622" calcext:value-type="float">
            <text:p>1 665 622</text:p>
          </table:table-cell>
          <table:table-cell table:style-name="ce21" office:value-type="float" office:value="298802" calcext:value-type="float">
            <text:p><text:s/>298 802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35" calcext:value-type="float">
            <text:p><text:s/>481 035</text:p>
          </table:table-cell>
          <table:table-cell table:style-name="ce21" office:value-type="float" office:value="224402" calcext:value-type="float">
            <text:p><text:s/>224 402</text:p>
          </table:table-cell>
          <table:table-cell table:style-name="ce21" office:value-type="float" office:value="385507" calcext:value-type="float">
            <text:p><text:s/>385 507</text:p>
          </table:table-cell>
          <table:table-cell table:style-name="ce21" office:value-type="float" office:value="114008" calcext:value-type="float">
            <text:p><text:s/>114 008</text:p>
          </table:table-cell>
          <table:table-cell table:style-name="ce21" office:value-type="float" office:value="265885" calcext:value-type="float">
            <text:p><text:s/>265 885</text:p>
          </table:table-cell>
          <table:table-cell table:style-name="ce21" office:value-type="float" office:value="387973" calcext:value-type="float">
            <text:p><text:s/>387 973</text:p>
          </table:table-cell>
          <table:table-cell table:style-name="ce21" office:value-type="float" office:value="69854" calcext:value-type="float">
            <text:p><text:s/>69 854</text:p>
          </table:table-cell>
          <table:table-cell table:style-name="ce21" office:value-type="float" office:value="356559" calcext:value-type="float">
            <text:p><text:s/>356 559</text:p>
          </table:table-cell>
          <table:table-cell table:style-name="ce21" office:value-type="float" office:value="68770" calcext:value-type="float">
            <text:p><text:s/>68 770</text:p>
          </table:table-cell>
          <table:table-cell table:style-name="ce21" office:value-type="float" office:value="113505" calcext:value-type="float">
            <text:p><text:s/>113 5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1161" calcext:value-type="float">
            <text:p>7 891 161</text:p>
          </table:table-cell>
          <table:table-cell table:style-name="ce21" office:value-type="float" office:value="3390788" calcext:value-type="float">
            <text:p>3 390 788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552" calcext:value-type="float">
            <text:p>2 859 552</text:p>
          </table:table-cell>
          <table:table-cell table:style-name="ce21" office:value-type="float" office:value="31675" calcext:value-type="float">
            <text:p><text:s/>31 675</text:p>
          </table:table-cell>
          <table:table-cell table:style-name="ce21" office:value-type="float" office:value="33086" calcext:value-type="float">
            <text:p><text:s/>33 086</text:p>
          </table:table-cell>
          <table:table-cell table:style-name="ce21" office:value-type="float" office:value="462979" calcext:value-type="float">
            <text:p><text:s/>462 979</text:p>
          </table:table-cell>
          <table:table-cell table:style-name="ce21" office:value-type="float" office:value="4500373" calcext:value-type="float">
            <text:p>4 500 373</text:p>
          </table:table-cell>
          <table:table-cell table:style-name="ce21" office:value-type="float" office:value="1688909" calcext:value-type="float">
            <text:p>1 688 909</text:p>
          </table:table-cell>
          <table:table-cell table:style-name="ce21" office:value-type="float" office:value="301283" calcext:value-type="float">
            <text:p><text:s/>301 283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800" calcext:value-type="float">
            <text:p><text:s/>491 800</text:p>
          </table:table-cell>
          <table:table-cell table:style-name="ce21" office:value-type="float" office:value="228387" calcext:value-type="float">
            <text:p><text:s/>228 387</text:p>
          </table:table-cell>
          <table:table-cell table:style-name="ce21" office:value-type="float" office:value="387383" calcext:value-type="float">
            <text:p><text:s/>387 383</text:p>
          </table:table-cell>
          <table:table-cell table:style-name="ce21" office:value-type="float" office:value="114916" calcext:value-type="float">
            <text:p><text:s/>114 916</text:p>
          </table:table-cell>
          <table:table-cell table:style-name="ce21" office:value-type="float" office:value="271050" calcext:value-type="float">
            <text:p><text:s/>271 050</text:p>
          </table:table-cell>
          <table:table-cell table:style-name="ce21" office:value-type="float" office:value="394161" calcext:value-type="float">
            <text:p><text:s/>394 161</text:p>
          </table:table-cell>
          <table:table-cell table:style-name="ce21" office:value-type="float" office:value="70659" calcext:value-type="float">
            <text:p><text:s/>70 659</text:p>
          </table:table-cell>
          <table:table-cell table:style-name="ce21" office:value-type="float" office:value="368260" calcext:value-type="float">
            <text:p><text:s/>368 260</text:p>
          </table:table-cell>
          <table:table-cell table:style-name="ce21" office:value-type="float" office:value="70259" calcext:value-type="float">
            <text:p><text:s/>70 259</text:p>
          </table:table-cell>
          <table:table-cell table:style-name="ce21" office:value-type="float" office:value="113306" calcext:value-type="float">
            <text:p><text:s/>113 3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1267" calcext:value-type="float">
            <text:p>8 131 267</text:p>
          </table:table-cell>
          <table:table-cell table:style-name="ce21" office:value-type="float" office:value="3407745" calcext:value-type="float">
            <text:p>3 407 745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558" calcext:value-type="float">
            <text:p>2 868 558</text:p>
          </table:table-cell>
          <table:table-cell table:style-name="ce21" office:value-type="float" office:value="32279" calcext:value-type="float">
            <text:p><text:s/>32 279</text:p>
          </table:table-cell>
          <table:table-cell table:style-name="ce21" office:value-type="float" office:value="33565" calcext:value-type="float">
            <text:p><text:s/>33 565</text:p>
          </table:table-cell>
          <table:table-cell table:style-name="ce21" office:value-type="float" office:value="469877" calcext:value-type="float">
            <text:p><text:s/>469 877</text:p>
          </table:table-cell>
          <table:table-cell table:style-name="ce21" office:value-type="float" office:value="4723522" calcext:value-type="float">
            <text:p>4 723 522</text:p>
          </table:table-cell>
          <table:table-cell table:style-name="ce21" office:value-type="float" office:value="1704822" calcext:value-type="float">
            <text:p>1 704 822</text:p>
          </table:table-cell>
          <table:table-cell table:style-name="ce21" office:value-type="float" office:value="303063" calcext:value-type="float">
            <text:p><text:s/>303 063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28" calcext:value-type="float">
            <text:p><text:s/>503 028</text:p>
          </table:table-cell>
          <table:table-cell table:style-name="ce21" office:value-type="float" office:value="233088" calcext:value-type="float">
            <text:p><text:s/>233 088</text:p>
          </table:table-cell>
          <table:table-cell table:style-name="ce21" office:value-type="float" office:value="389760" calcext:value-type="float">
            <text:p><text:s/>389 760</text:p>
          </table:table-cell>
          <table:table-cell table:style-name="ce21" office:value-type="float" office:value="119303" calcext:value-type="float">
            <text:p><text:s/>119 303</text:p>
          </table:table-cell>
          <table:table-cell table:style-name="ce21" office:value-type="float" office:value="308410" calcext:value-type="float">
            <text:p><text:s/>308 410</text:p>
          </table:table-cell>
          <table:table-cell table:style-name="ce21" office:value-type="float" office:value="403952" calcext:value-type="float">
            <text:p><text:s/>403 952</text:p>
          </table:table-cell>
          <table:table-cell table:style-name="ce21" office:value-type="float" office:value="141840" calcext:value-type="float">
            <text:p><text:s/>141 840</text:p>
          </table:table-cell>
          <table:table-cell table:style-name="ce21" office:value-type="float" office:value="431546" calcext:value-type="float">
            <text:p><text:s/>431 546</text:p>
          </table:table-cell>
          <table:table-cell table:style-name="ce21" office:value-type="float" office:value="70627" calcext:value-type="float">
            <text:p><text:s/>70 627</text:p>
          </table:table-cell>
          <table:table-cell table:style-name="ce21" office:value-type="float" office:value="114083" calcext:value-type="float">
            <text:p><text:s/>114 0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812" calcext:value-type="float">
            <text:p>8 126 812</text:p>
          </table:table-cell>
          <table:table-cell table:style-name="ce21" office:value-type="float" office:value="3401674" calcext:value-type="float">
            <text:p>3 401 674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304" calcext:value-type="float">
            <text:p>2 855 304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8" calcext:value-type="float">
            <text:p><text:s/>33 758</text:p>
          </table:table-cell>
          <table:table-cell table:style-name="ce21" office:value-type="float" office:value="476238" calcext:value-type="float">
            <text:p><text:s/>476 238</text:p>
          </table:table-cell>
          <table:table-cell table:style-name="ce21" office:value-type="float" office:value="4725138" calcext:value-type="float">
            <text:p>4 725 138</text:p>
          </table:table-cell>
          <table:table-cell table:style-name="ce21" office:value-type="float" office:value="1706145" calcext:value-type="float">
            <text:p>1 706 145</text:p>
          </table:table-cell>
          <table:table-cell table:style-name="ce21" office:value-type="float" office:value="299610" calcext:value-type="float">
            <text:p><text:s/>299 610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51" calcext:value-type="float">
            <text:p><text:s/>476 251</text:p>
          </table:table-cell>
          <table:table-cell table:style-name="ce21" office:value-type="float" office:value="237939" calcext:value-type="float">
            <text:p><text:s/>237 939</text:p>
          </table:table-cell>
          <table:table-cell table:style-name="ce21" office:value-type="float" office:value="394860" calcext:value-type="float">
            <text:p><text:s/>394 860</text:p>
          </table:table-cell>
          <table:table-cell table:style-name="ce21" office:value-type="float" office:value="122522" calcext:value-type="float">
            <text:p><text:s/>122 522</text:p>
          </table:table-cell>
          <table:table-cell table:style-name="ce21" office:value-type="float" office:value="310217" calcext:value-type="float">
            <text:p><text:s/>310 217</text:p>
          </table:table-cell>
          <table:table-cell table:style-name="ce21" office:value-type="float" office:value="403144" calcext:value-type="float">
            <text:p><text:s/>403 144</text:p>
          </table:table-cell>
          <table:table-cell table:style-name="ce21" office:value-type="float" office:value="143750" calcext:value-type="float">
            <text:p><text:s/>143 750</text:p>
          </table:table-cell>
          <table:table-cell table:style-name="ce21" office:value-type="float" office:value="448497" calcext:value-type="float">
            <text:p><text:s/>448 497</text:p>
          </table:table-cell>
          <table:table-cell table:style-name="ce21" office:value-type="float" office:value="70918" calcext:value-type="float">
            <text:p><text:s/>70 918</text:p>
          </table:table-cell>
          <table:table-cell table:style-name="ce21" office:value-type="float" office:value="111285" calcext:value-type="float">
            <text:p><text:s/>111 28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27512" calcext:value-type="float">
            <text:p>8 127 512</text:p>
          </table:table-cell>
          <table:table-cell table:style-name="ce21" office:value-type="float" office:value="3394439" calcext:value-type="float">
            <text:p>3 394 439</text:p>
          </table:table-cell>
          <table:table-cell table:style-name="ce21" office:value-type="float" office:value="3395" calcext:value-type="float">
            <text:p><text:s/>3 395</text:p>
          </table:table-cell>
          <table:table-cell table:style-name="ce21" office:value-type="float" office:value="2846079" calcext:value-type="float">
            <text:p>2 846 079</text:p>
          </table:table-cell>
          <table:table-cell table:style-name="ce21" office:value-type="float" office:value="33046" calcext:value-type="float">
            <text:p><text:s/>33 046</text:p>
          </table:table-cell>
          <table:table-cell table:style-name="ce21" office:value-type="float" office:value="33954" calcext:value-type="float">
            <text:p><text:s/>33 954</text:p>
          </table:table-cell>
          <table:table-cell table:style-name="ce21" office:value-type="float" office:value="477965" calcext:value-type="float">
            <text:p><text:s/>477 965</text:p>
          </table:table-cell>
          <table:table-cell table:style-name="ce21" office:value-type="float" office:value="4733073" calcext:value-type="float">
            <text:p>4 733 073</text:p>
          </table:table-cell>
          <table:table-cell table:style-name="ce21" office:value-type="float" office:value="1708806" calcext:value-type="float">
            <text:p>1 708 806</text:p>
          </table:table-cell>
          <table:table-cell table:style-name="ce21" office:value-type="float" office:value="297752" calcext:value-type="float">
            <text:p><text:s/>297 752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75707" calcext:value-type="float">
            <text:p><text:s/>475 707</text:p>
          </table:table-cell>
          <table:table-cell table:style-name="ce21" office:value-type="float" office:value="239071" calcext:value-type="float">
            <text:p><text:s/>239 071</text:p>
          </table:table-cell>
          <table:table-cell table:style-name="ce21" office:value-type="float" office:value="395312" calcext:value-type="float">
            <text:p><text:s/>395 312</text:p>
          </table:table-cell>
          <table:table-cell table:style-name="ce21" office:value-type="float" office:value="123099" calcext:value-type="float">
            <text:p><text:s/>123 099</text:p>
          </table:table-cell>
          <table:table-cell table:style-name="ce21" office:value-type="float" office:value="309745" calcext:value-type="float">
            <text:p><text:s/>309 745</text:p>
          </table:table-cell>
          <table:table-cell table:style-name="ce21" office:value-type="float" office:value="402804" calcext:value-type="float">
            <text:p><text:s/>402 804</text:p>
          </table:table-cell>
          <table:table-cell table:style-name="ce21" office:value-type="float" office:value="145938" calcext:value-type="float">
            <text:p><text:s/>145 938</text:p>
          </table:table-cell>
          <table:table-cell table:style-name="ce21" office:value-type="float" office:value="453122" calcext:value-type="float">
            <text:p><text:s/>453 122</text:p>
          </table:table-cell>
          <table:table-cell table:style-name="ce21" office:value-type="float" office:value="71905" calcext:value-type="float">
            <text:p><text:s/>71 905</text:p>
          </table:table-cell>
          <table:table-cell table:style-name="ce21" office:value-type="float" office:value="109812" calcext:value-type="float">
            <text:p><text:s/>109 8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42923" calcext:value-type="float">
            <text:p>8 142 923</text:p>
          </table:table-cell>
          <table:table-cell table:style-name="ce21" office:value-type="float" office:value="3400943" calcext:value-type="float">
            <text:p>3 400 943</text:p>
          </table:table-cell>
          <table:table-cell table:style-name="ce21" office:value-type="float" office:value="3387" calcext:value-type="float">
            <text:p><text:s/>3 387</text:p>
          </table:table-cell>
          <table:table-cell table:style-name="ce21" office:value-type="float" office:value="2851202" calcext:value-type="float">
            <text:p>2 851 202</text:p>
          </table:table-cell>
          <table:table-cell table:style-name="ce21" office:value-type="float" office:value="33345" calcext:value-type="float">
            <text:p><text:s/>33 345</text:p>
          </table:table-cell>
          <table:table-cell table:style-name="ce21" office:value-type="float" office:value="33978" calcext:value-type="float">
            <text:p><text:s/>33 978</text:p>
          </table:table-cell>
          <table:table-cell table:style-name="ce21" office:value-type="float" office:value="479031" calcext:value-type="float">
            <text:p><text:s/>479 031</text:p>
          </table:table-cell>
          <table:table-cell table:style-name="ce21" office:value-type="float" office:value="4741980" calcext:value-type="float">
            <text:p>4 741 980</text:p>
          </table:table-cell>
          <table:table-cell table:style-name="ce21" office:value-type="float" office:value="1712566" calcext:value-type="float">
            <text:p>1 712 566</text:p>
          </table:table-cell>
          <table:table-cell table:style-name="ce21" office:value-type="float" office:value="298325" calcext:value-type="float">
            <text:p><text:s/>298 325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77403" calcext:value-type="float">
            <text:p><text:s/>477 403</text:p>
          </table:table-cell>
          <table:table-cell table:style-name="ce21" office:value-type="float" office:value="239041" calcext:value-type="float">
            <text:p><text:s/>239 041</text:p>
          </table:table-cell>
          <table:table-cell table:style-name="ce21" office:value-type="float" office:value="395415" calcext:value-type="float">
            <text:p><text:s/>395 415</text:p>
          </table:table-cell>
          <table:table-cell table:style-name="ce21" office:value-type="float" office:value="123585" calcext:value-type="float">
            <text:p><text:s/>123 585</text:p>
          </table:table-cell>
          <table:table-cell table:style-name="ce21" office:value-type="float" office:value="310384" calcext:value-type="float">
            <text:p><text:s/>310 384</text:p>
          </table:table-cell>
          <table:table-cell table:style-name="ce21" office:value-type="float" office:value="402651" calcext:value-type="float">
            <text:p><text:s/>402 651</text:p>
          </table:table-cell>
          <table:table-cell table:style-name="ce21" office:value-type="float" office:value="145813" calcext:value-type="float">
            <text:p><text:s/>145 813</text:p>
          </table:table-cell>
          <table:table-cell table:style-name="ce21" office:value-type="float" office:value="454254" calcext:value-type="float">
            <text:p><text:s/>454 254</text:p>
          </table:table-cell>
          <table:table-cell table:style-name="ce21" office:value-type="float" office:value="72647" calcext:value-type="float">
            <text:p><text:s/>72 647</text:p>
          </table:table-cell>
          <table:table-cell table:style-name="ce21" office:value-type="float" office:value="109896" calcext:value-type="float">
            <text:p><text:s/>109 8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49968" calcext:value-type="float">
            <text:p>8 149 968</text:p>
          </table:table-cell>
          <table:table-cell table:style-name="ce21" office:value-type="float" office:value="3406625" calcext:value-type="float">
            <text:p>3 406 625</text:p>
          </table:table-cell>
          <table:table-cell table:style-name="ce21" office:value-type="float" office:value="3364" calcext:value-type="float">
            <text:p><text:s/>3 364</text:p>
          </table:table-cell>
          <table:table-cell table:style-name="ce21" office:value-type="float" office:value="2856567" calcext:value-type="float">
            <text:p>2 856 567</text:p>
          </table:table-cell>
          <table:table-cell table:style-name="ce21" office:value-type="float" office:value="33175" calcext:value-type="float">
            <text:p><text:s/>33 175</text:p>
          </table:table-cell>
          <table:table-cell table:style-name="ce21" office:value-type="float" office:value="33867" calcext:value-type="float">
            <text:p><text:s/>33 867</text:p>
          </table:table-cell>
          <table:table-cell table:style-name="ce21" office:value-type="float" office:value="479652" calcext:value-type="float">
            <text:p><text:s/>479 652</text:p>
          </table:table-cell>
          <table:table-cell table:style-name="ce21" office:value-type="float" office:value="4743343" calcext:value-type="float">
            <text:p>4 743 343</text:p>
          </table:table-cell>
          <table:table-cell table:style-name="ce21" office:value-type="float" office:value="1711923" calcext:value-type="float">
            <text:p>1 711 923</text:p>
          </table:table-cell>
          <table:table-cell table:style-name="ce21" office:value-type="float" office:value="298503" calcext:value-type="float">
            <text:p><text:s/>298 503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78882" calcext:value-type="float">
            <text:p><text:s/>478 882</text:p>
          </table:table-cell>
          <table:table-cell table:style-name="ce21" office:value-type="float" office:value="239322" calcext:value-type="float">
            <text:p><text:s/>239 322</text:p>
          </table:table-cell>
          <table:table-cell table:style-name="ce21" office:value-type="float" office:value="395176" calcext:value-type="float">
            <text:p><text:s/>395 176</text:p>
          </table:table-cell>
          <table:table-cell table:style-name="ce21" office:value-type="float" office:value="123583" calcext:value-type="float">
            <text:p><text:s/>123 583</text:p>
          </table:table-cell>
          <table:table-cell table:style-name="ce21" office:value-type="float" office:value="310848" calcext:value-type="float">
            <text:p><text:s/>310 848</text:p>
          </table:table-cell>
          <table:table-cell table:style-name="ce21" office:value-type="float" office:value="402975" calcext:value-type="float">
            <text:p><text:s/>402 975</text:p>
          </table:table-cell>
          <table:table-cell table:style-name="ce21" office:value-type="float" office:value="145347" calcext:value-type="float">
            <text:p><text:s/>145 347</text:p>
          </table:table-cell>
          <table:table-cell table:style-name="ce21" office:value-type="float" office:value="455962" calcext:value-type="float">
            <text:p><text:s/>455 962</text:p>
          </table:table-cell>
          <table:table-cell table:style-name="ce21" office:value-type="float" office:value="71956" calcext:value-type="float">
            <text:p><text:s/>71 956</text:p>
          </table:table-cell>
          <table:table-cell table:style-name="ce21" office:value-type="float" office:value="108866" calcext:value-type="float">
            <text:p><text:s/>108 86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 <text:s text:c="2"/>　　　　2021 <text:s text:c="15"/></text:p>
          </table:table-cell>
          <table:table-cell table:style-name="ce21" table:number-columns-repeated="10"/>
          <table:table-cell table:style-name="ce13" office:value-type="string" calcext:value-type="string">
            <text:p>１１０年 <text:s text:c="2"/>　　　　2021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70692" calcext:value-type="float">
            <text:p>8 170 692</text:p>
          </table:table-cell>
          <table:table-cell table:style-name="ce21" office:value-type="float" office:value="3416108" calcext:value-type="float">
            <text:p>3 416 108</text:p>
          </table:table-cell>
          <table:table-cell table:style-name="ce21" office:value-type="float" office:value="3332" calcext:value-type="float">
            <text:p><text:s/>3 332</text:p>
          </table:table-cell>
          <table:table-cell table:style-name="ce21" office:value-type="float" office:value="2866156" calcext:value-type="float">
            <text:p>2 866 156</text:p>
          </table:table-cell>
          <table:table-cell table:style-name="ce21" office:value-type="float" office:value="33186" calcext:value-type="float">
            <text:p><text:s/>33 186</text:p>
          </table:table-cell>
          <table:table-cell table:style-name="ce21" office:value-type="float" office:value="34022" calcext:value-type="float">
            <text:p><text:s/>34 022</text:p>
          </table:table-cell>
          <table:table-cell table:style-name="ce21" office:value-type="float" office:value="479412" calcext:value-type="float">
            <text:p><text:s/>479 412</text:p>
          </table:table-cell>
          <table:table-cell table:style-name="ce21" office:value-type="float" office:value="4754584" calcext:value-type="float">
            <text:p>4 754 584</text:p>
          </table:table-cell>
          <table:table-cell table:style-name="ce21" office:value-type="float" office:value="1715735" calcext:value-type="float">
            <text:p>1 715 735</text:p>
          </table:table-cell>
          <table:table-cell table:style-name="ce21" office:value-type="float" office:value="298066" calcext:value-type="float">
            <text:p><text:s/>298 066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1840" calcext:value-type="float">
            <text:p><text:s/>481 840</text:p>
          </table:table-cell>
          <table:table-cell table:style-name="ce21" office:value-type="float" office:value="239363" calcext:value-type="float">
            <text:p><text:s/>239 363</text:p>
          </table:table-cell>
          <table:table-cell table:style-name="ce21" office:value-type="float" office:value="395162" calcext:value-type="float">
            <text:p><text:s/>395 162</text:p>
          </table:table-cell>
          <table:table-cell table:style-name="ce21" office:value-type="float" office:value="124598" calcext:value-type="float">
            <text:p><text:s/>124 598</text:p>
          </table:table-cell>
          <table:table-cell table:style-name="ce21" office:value-type="float" office:value="311241" calcext:value-type="float">
            <text:p><text:s/>311 241</text:p>
          </table:table-cell>
          <table:table-cell table:style-name="ce21" office:value-type="float" office:value="404494" calcext:value-type="float">
            <text:p><text:s/>404 494</text:p>
          </table:table-cell>
          <table:table-cell table:style-name="ce21" office:value-type="float" office:value="145617" calcext:value-type="float">
            <text:p><text:s/>145 617</text:p>
          </table:table-cell>
          <table:table-cell table:style-name="ce21" office:value-type="float" office:value="458455" calcext:value-type="float">
            <text:p><text:s/>458 455</text:p>
          </table:table-cell>
          <table:table-cell table:style-name="ce21" office:value-type="float" office:value="70670" calcext:value-type="float">
            <text:p><text:s/>70 670</text:p>
          </table:table-cell>
          <table:table-cell table:style-name="ce21" office:value-type="float" office:value="109343" calcext:value-type="float">
            <text:p><text:s/>109 34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74302" calcext:value-type="float">
            <text:p>8 174 302</text:p>
          </table:table-cell>
          <table:table-cell table:style-name="ce21" office:value-type="float" office:value="3415390" calcext:value-type="float">
            <text:p>3 415 390</text:p>
          </table:table-cell>
          <table:table-cell table:style-name="ce21" office:value-type="float" office:value="3372" calcext:value-type="float">
            <text:p><text:s/>3 372</text:p>
          </table:table-cell>
          <table:table-cell table:style-name="ce21" office:value-type="float" office:value="2865170" calcext:value-type="float">
            <text:p>2 865 170</text:p>
          </table:table-cell>
          <table:table-cell table:style-name="ce21" office:value-type="float" office:value="33114" calcext:value-type="float">
            <text:p><text:s/>33 114</text:p>
          </table:table-cell>
          <table:table-cell table:style-name="ce21" office:value-type="float" office:value="34160" calcext:value-type="float">
            <text:p><text:s/>34 160</text:p>
          </table:table-cell>
          <table:table-cell table:style-name="ce21" office:value-type="float" office:value="479574" calcext:value-type="float">
            <text:p><text:s/>479 574</text:p>
          </table:table-cell>
          <table:table-cell table:style-name="ce21" office:value-type="float" office:value="4758912" calcext:value-type="float">
            <text:p>4 758 912</text:p>
          </table:table-cell>
          <table:table-cell table:style-name="ce21" office:value-type="float" office:value="1715506" calcext:value-type="float">
            <text:p>1 715 506</text:p>
          </table:table-cell>
          <table:table-cell table:style-name="ce21" office:value-type="float" office:value="298523" calcext:value-type="float">
            <text:p><text:s/>298 523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4752" calcext:value-type="float">
            <text:p><text:s/>484 752</text:p>
          </table:table-cell>
          <table:table-cell table:style-name="ce21" office:value-type="float" office:value="239265" calcext:value-type="float">
            <text:p><text:s/>239 265</text:p>
          </table:table-cell>
          <table:table-cell table:style-name="ce21" office:value-type="float" office:value="395444" calcext:value-type="float">
            <text:p><text:s/>395 444</text:p>
          </table:table-cell>
          <table:table-cell table:style-name="ce21" office:value-type="float" office:value="125233" calcext:value-type="float">
            <text:p><text:s/>125 233</text:p>
          </table:table-cell>
          <table:table-cell table:style-name="ce21" office:value-type="float" office:value="311343" calcext:value-type="float">
            <text:p><text:s/>311 343</text:p>
          </table:table-cell>
          <table:table-cell table:style-name="ce21" office:value-type="float" office:value="403935" calcext:value-type="float">
            <text:p><text:s/>403 935</text:p>
          </table:table-cell>
          <table:table-cell table:style-name="ce21" office:value-type="float" office:value="145213" calcext:value-type="float">
            <text:p><text:s/>145 213</text:p>
          </table:table-cell>
          <table:table-cell table:style-name="ce21" office:value-type="float" office:value="459352" calcext:value-type="float">
            <text:p><text:s/>459 352</text:p>
          </table:table-cell>
          <table:table-cell table:style-name="ce21" office:value-type="float" office:value="70764" calcext:value-type="float">
            <text:p><text:s/>70 764</text:p>
          </table:table-cell>
          <table:table-cell table:style-name="ce21" office:value-type="float" office:value="109582" calcext:value-type="float">
            <text:p><text:s/>109 58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84765" calcext:value-type="float">
            <text:p>8 184 765</text:p>
          </table:table-cell>
          <table:table-cell table:style-name="ce21" office:value-type="float" office:value="3419267" calcext:value-type="float">
            <text:p>3 419 267</text:p>
          </table:table-cell>
          <table:table-cell table:style-name="ce21" office:value-type="float" office:value="3386" calcext:value-type="float">
            <text:p><text:s/>3 386</text:p>
          </table:table-cell>
          <table:table-cell table:style-name="ce21" office:value-type="float" office:value="2868128" calcext:value-type="float">
            <text:p>2 868 128</text:p>
          </table:table-cell>
          <table:table-cell table:style-name="ce21" office:value-type="float" office:value="33057" calcext:value-type="float">
            <text:p><text:s/>33 057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480421" calcext:value-type="float">
            <text:p><text:s/>480 421</text:p>
          </table:table-cell>
          <table:table-cell table:style-name="ce21" office:value-type="float" office:value="4765498" calcext:value-type="float">
            <text:p>4 765 498</text:p>
          </table:table-cell>
          <table:table-cell table:style-name="ce21" office:value-type="float" office:value="1715012" calcext:value-type="float">
            <text:p>1 715 012</text:p>
          </table:table-cell>
          <table:table-cell table:style-name="ce21" office:value-type="float" office:value="298365" calcext:value-type="float">
            <text:p><text:s/>298 365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2190" calcext:value-type="float">
            <text:p><text:s/>492 190</text:p>
          </table:table-cell>
          <table:table-cell table:style-name="ce21" office:value-type="float" office:value="240026" calcext:value-type="float">
            <text:p><text:s/>240 026</text:p>
          </table:table-cell>
          <table:table-cell table:style-name="ce21" office:value-type="float" office:value="396025" calcext:value-type="float">
            <text:p><text:s/>396 025</text:p>
          </table:table-cell>
          <table:table-cell table:style-name="ce21" office:value-type="float" office:value="124779" calcext:value-type="float">
            <text:p><text:s/>124 779</text:p>
          </table:table-cell>
          <table:table-cell table:style-name="ce21" office:value-type="float" office:value="311378" calcext:value-type="float">
            <text:p><text:s/>311 378</text:p>
          </table:table-cell>
          <table:table-cell table:style-name="ce21" office:value-type="float" office:value="403847" calcext:value-type="float">
            <text:p><text:s/>403 847</text:p>
          </table:table-cell>
          <table:table-cell table:style-name="ce21" office:value-type="float" office:value="143500" calcext:value-type="float">
            <text:p><text:s/>143 500</text:p>
          </table:table-cell>
          <table:table-cell table:style-name="ce21" office:value-type="float" office:value="459661" calcext:value-type="float">
            <text:p><text:s/>459 661</text:p>
          </table:table-cell>
          <table:table-cell table:style-name="ce21" office:value-type="float" office:value="71326" calcext:value-type="float">
            <text:p><text:s/>71 326</text:p>
          </table:table-cell>
          <table:table-cell table:style-name="ce21" office:value-type="float" office:value="109389" calcext:value-type="float">
            <text:p><text:s/>109 38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195144" calcext:value-type="float">
            <text:p>8 195 144</text:p>
          </table:table-cell>
          <table:table-cell table:style-name="ce21" office:value-type="float" office:value="3422474" calcext:value-type="float">
            <text:p>3 422 474</text:p>
          </table:table-cell>
          <table:table-cell table:style-name="ce21" office:value-type="float" office:value="3408" calcext:value-type="float">
            <text:p><text:s/>3 408</text:p>
          </table:table-cell>
          <table:table-cell table:style-name="ce21" office:value-type="float" office:value="2870597" calcext:value-type="float">
            <text:p>2 870 597</text:p>
          </table:table-cell>
          <table:table-cell table:style-name="ce21" office:value-type="float" office:value="32896" calcext:value-type="float">
            <text:p><text:s/>32 896</text:p>
          </table:table-cell>
          <table:table-cell table:style-name="ce21" office:value-type="float" office:value="34274" calcext:value-type="float">
            <text:p><text:s/>34 274</text:p>
          </table:table-cell>
          <table:table-cell table:style-name="ce21" office:value-type="float" office:value="481299" calcext:value-type="float">
            <text:p><text:s/>481 299</text:p>
          </table:table-cell>
          <table:table-cell table:style-name="ce21" office:value-type="float" office:value="4772670" calcext:value-type="float">
            <text:p>4 772 670</text:p>
          </table:table-cell>
          <table:table-cell table:style-name="ce21" office:value-type="float" office:value="1717307" calcext:value-type="float">
            <text:p>1 717 307</text:p>
          </table:table-cell>
          <table:table-cell table:style-name="ce21" office:value-type="float" office:value="298575" calcext:value-type="float">
            <text:p><text:s/>298 575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99551" calcext:value-type="float">
            <text:p><text:s/>499 551</text:p>
          </table:table-cell>
          <table:table-cell table:style-name="ce21" office:value-type="float" office:value="239931" calcext:value-type="float">
            <text:p><text:s/>239 931</text:p>
          </table:table-cell>
          <table:table-cell table:style-name="ce21" office:value-type="float" office:value="396042" calcext:value-type="float">
            <text:p><text:s/>396 042</text:p>
          </table:table-cell>
          <table:table-cell table:style-name="ce21" office:value-type="float" office:value="125999" calcext:value-type="float">
            <text:p><text:s/>125 999</text:p>
          </table:table-cell>
          <table:table-cell table:style-name="ce21" office:value-type="float" office:value="311235" calcext:value-type="float">
            <text:p><text:s/>311 235</text:p>
          </table:table-cell>
          <table:table-cell table:style-name="ce21" office:value-type="float" office:value="403026" calcext:value-type="float">
            <text:p><text:s/>403 026</text:p>
          </table:table-cell>
          <table:table-cell table:style-name="ce21" office:value-type="float" office:value="140493" calcext:value-type="float">
            <text:p><text:s/>140 493</text:p>
          </table:table-cell>
          <table:table-cell table:style-name="ce21" office:value-type="float" office:value="458844" calcext:value-type="float">
            <text:p><text:s/>458 844</text:p>
          </table:table-cell>
          <table:table-cell table:style-name="ce21" office:value-type="float" office:value="71504" calcext:value-type="float">
            <text:p><text:s/>71 504</text:p>
          </table:table-cell>
          <table:table-cell table:style-name="ce21" office:value-type="float" office:value="110163" calcext:value-type="float">
            <text:p><text:s/>110 16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152585" calcext:value-type="float">
            <text:p>8 152 585</text:p>
          </table:table-cell>
          <table:table-cell table:style-name="ce21" office:value-type="float" office:value="3421401" calcext:value-type="float">
            <text:p>3 421 401</text:p>
          </table:table-cell>
          <table:table-cell table:style-name="ce21" office:value-type="float" office:value="3369" calcext:value-type="float">
            <text:p><text:s/>3 369</text:p>
          </table:table-cell>
          <table:table-cell table:style-name="ce21" office:value-type="float" office:value="2872540" calcext:value-type="float">
            <text:p>2 872 540</text:p>
          </table:table-cell>
          <table:table-cell table:style-name="ce21" office:value-type="float" office:value="33463" calcext:value-type="float">
            <text:p><text:s/>33 463</text:p>
          </table:table-cell>
          <table:table-cell table:style-name="ce21" office:value-type="float" office:value="34332" calcext:value-type="float">
            <text:p><text:s/>34 332</text:p>
          </table:table-cell>
          <table:table-cell table:style-name="ce21" office:value-type="float" office:value="477697" calcext:value-type="float">
            <text:p><text:s/>477 697</text:p>
          </table:table-cell>
          <table:table-cell table:style-name="ce21" office:value-type="float" office:value="4731184" calcext:value-type="float">
            <text:p>4 731 184</text:p>
          </table:table-cell>
          <table:table-cell table:style-name="ce21" office:value-type="float" office:value="1705759" calcext:value-type="float">
            <text:p>1 705 759</text:p>
          </table:table-cell>
          <table:table-cell table:style-name="ce21" office:value-type="float" office:value="298039" calcext:value-type="float">
            <text:p><text:s/>298 039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81060" calcext:value-type="float">
            <text:p><text:s/>481 060</text:p>
          </table:table-cell>
          <table:table-cell table:style-name="ce21" office:value-type="float" office:value="238880" calcext:value-type="float">
            <text:p><text:s/>238 880</text:p>
          </table:table-cell>
          <table:table-cell table:style-name="ce21" office:value-type="float" office:value="396450" calcext:value-type="float">
            <text:p><text:s/>396 450</text:p>
          </table:table-cell>
          <table:table-cell table:style-name="ce21" office:value-type="float" office:value="125760" calcext:value-type="float">
            <text:p><text:s/>125 760</text:p>
          </table:table-cell>
          <table:table-cell table:style-name="ce21" office:value-type="float" office:value="311661" calcext:value-type="float">
            <text:p><text:s/>311 661</text:p>
          </table:table-cell>
          <table:table-cell table:style-name="ce21" office:value-type="float" office:value="402132" calcext:value-type="float">
            <text:p><text:s/>402 132</text:p>
          </table:table-cell>
          <table:table-cell table:style-name="ce21" office:value-type="float" office:value="139406" calcext:value-type="float">
            <text:p><text:s/>139 406</text:p>
          </table:table-cell>
          <table:table-cell table:style-name="ce21" office:value-type="float" office:value="459821" calcext:value-type="float">
            <text:p><text:s/>459 821</text:p>
          </table:table-cell>
          <table:table-cell table:style-name="ce21" office:value-type="float" office:value="64910" calcext:value-type="float">
            <text:p><text:s/>64 910</text:p>
          </table:table-cell>
          <table:table-cell table:style-name="ce21" office:value-type="float" office:value="107306" calcext:value-type="float">
            <text:p><text:s/>107 3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065017" calcext:value-type="float">
            <text:p>8 065 017</text:p>
          </table:table-cell>
          <table:table-cell table:style-name="ce21" office:value-type="float" office:value="3416484" calcext:value-type="float">
            <text:p>3 416 484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3738" calcext:value-type="float">
            <text:p>2 873 738</text:p>
          </table:table-cell>
          <table:table-cell table:style-name="ce21" office:value-type="float" office:value="33152" calcext:value-type="float">
            <text:p><text:s/>33 152</text:p>
          </table:table-cell>
          <table:table-cell table:style-name="ce21" office:value-type="float" office:value="34264" calcext:value-type="float">
            <text:p><text:s/>34 264</text:p>
          </table:table-cell>
          <table:table-cell table:style-name="ce21" office:value-type="float" office:value="471921" calcext:value-type="float">
            <text:p><text:s/>471 921</text:p>
          </table:table-cell>
          <table:table-cell table:style-name="ce21" office:value-type="float" office:value="4648533" calcext:value-type="float">
            <text:p>4 648 533</text:p>
          </table:table-cell>
          <table:table-cell table:style-name="ce21" office:value-type="float" office:value="1695981" calcext:value-type="float">
            <text:p>1 695 981</text:p>
          </table:table-cell>
          <table:table-cell table:style-name="ce21" office:value-type="float" office:value="296923" calcext:value-type="float">
            <text:p><text:s/>296 923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49841" calcext:value-type="float">
            <text:p><text:s/>449 841</text:p>
          </table:table-cell>
          <table:table-cell table:style-name="ce21" office:value-type="float" office:value="235037" calcext:value-type="float">
            <text:p><text:s/>235 037</text:p>
          </table:table-cell>
          <table:table-cell table:style-name="ce21" office:value-type="float" office:value="396928" calcext:value-type="float">
            <text:p><text:s/>396 928</text:p>
          </table:table-cell>
          <table:table-cell table:style-name="ce21" office:value-type="float" office:value="124472" calcext:value-type="float">
            <text:p><text:s/>124 472</text:p>
          </table:table-cell>
          <table:table-cell table:style-name="ce21" office:value-type="float" office:value="309313" calcext:value-type="float">
            <text:p><text:s/>309 313</text:p>
          </table:table-cell>
          <table:table-cell table:style-name="ce21" office:value-type="float" office:value="398643" calcext:value-type="float">
            <text:p><text:s/>398 643</text:p>
          </table:table-cell>
          <table:table-cell table:style-name="ce21" office:value-type="float" office:value="134248" calcext:value-type="float">
            <text:p><text:s/>134 248</text:p>
          </table:table-cell>
          <table:table-cell table:style-name="ce21" office:value-type="float" office:value="458864" calcext:value-type="float">
            <text:p><text:s/>458 864</text:p>
          </table:table-cell>
          <table:table-cell table:style-name="ce21" office:value-type="float" office:value="46890" calcext:value-type="float">
            <text:p><text:s/>46 890</text:p>
          </table:table-cell>
          <table:table-cell table:style-name="ce21" office:value-type="float" office:value="101393" calcext:value-type="float">
            <text:p><text:s/>101 3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072928" calcext:value-type="float">
            <text:p>8 072 928</text:p>
          </table:table-cell>
          <table:table-cell table:style-name="ce21" office:value-type="float" office:value="3418563" calcext:value-type="float">
            <text:p>3 418 563</text:p>
          </table:table-cell>
          <table:table-cell table:style-name="ce21" office:value-type="float" office:value="3410" calcext:value-type="float">
            <text:p><text:s/>3 410</text:p>
          </table:table-cell>
          <table:table-cell table:style-name="ce21" office:value-type="float" office:value="2876158" calcext:value-type="float">
            <text:p>2 876 158</text:p>
          </table:table-cell>
          <table:table-cell table:style-name="ce21" office:value-type="float" office:value="33157" calcext:value-type="float">
            <text:p><text:s/>33 157</text:p>
          </table:table-cell>
          <table:table-cell table:style-name="ce21" office:value-type="float" office:value="34192" calcext:value-type="float">
            <text:p><text:s/>34 192</text:p>
          </table:table-cell>
          <table:table-cell table:style-name="ce21" office:value-type="float" office:value="471646" calcext:value-type="float">
            <text:p><text:s/>471 646</text:p>
          </table:table-cell>
          <table:table-cell table:style-name="ce21" office:value-type="float" office:value="4654365" calcext:value-type="float">
            <text:p>4 654 365</text:p>
          </table:table-cell>
          <table:table-cell table:style-name="ce21" office:value-type="float" office:value="1694126" calcext:value-type="float">
            <text:p>1 694 126</text:p>
          </table:table-cell>
          <table:table-cell table:style-name="ce21" office:value-type="float" office:value="295077" calcext:value-type="float">
            <text:p><text:s/>295 077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56810" calcext:value-type="float">
            <text:p><text:s/>456 810</text:p>
          </table:table-cell>
          <table:table-cell table:style-name="ce21" office:value-type="float" office:value="235370" calcext:value-type="float">
            <text:p><text:s/>235 370</text:p>
          </table:table-cell>
          <table:table-cell table:style-name="ce21" office:value-type="float" office:value="397781" calcext:value-type="float">
            <text:p><text:s/>397 781</text:p>
          </table:table-cell>
          <table:table-cell table:style-name="ce21" office:value-type="float" office:value="124394" calcext:value-type="float">
            <text:p><text:s/>124 394</text:p>
          </table:table-cell>
          <table:table-cell table:style-name="ce21" office:value-type="float" office:value="306668" calcext:value-type="float">
            <text:p><text:s/>306 668</text:p>
          </table:table-cell>
          <table:table-cell table:style-name="ce21" office:value-type="float" office:value="398944" calcext:value-type="float">
            <text:p><text:s/>398 944</text:p>
          </table:table-cell>
          <table:table-cell table:style-name="ce21" office:value-type="float" office:value="136796" calcext:value-type="float">
            <text:p><text:s/>136 796</text:p>
          </table:table-cell>
          <table:table-cell table:style-name="ce21" office:value-type="float" office:value="460912" calcext:value-type="float">
            <text:p><text:s/>460 912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101830" calcext:value-type="float">
            <text:p><text:s/>101 8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02271" calcext:value-type="float">
            <text:p>8 102 271</text:p>
          </table:table-cell>
          <table:table-cell table:style-name="ce21" office:value-type="float" office:value="3423780" calcext:value-type="float">
            <text:p>3 423 780</text:p>
          </table:table-cell>
          <table:table-cell table:style-name="ce21" office:value-type="float" office:value="3436" calcext:value-type="float">
            <text:p><text:s/>3 436</text:p>
          </table:table-cell>
          <table:table-cell table:style-name="ce21" office:value-type="float" office:value="2878410" calcext:value-type="float">
            <text:p>2 878 410</text:p>
          </table:table-cell>
          <table:table-cell table:style-name="ce21" office:value-type="float" office:value="33146" calcext:value-type="float">
            <text:p><text:s/>33 146</text:p>
          </table:table-cell>
          <table:table-cell table:style-name="ce21" office:value-type="float" office:value="34178" calcext:value-type="float">
            <text:p><text:s/>34 178</text:p>
          </table:table-cell>
          <table:table-cell table:style-name="ce21" office:value-type="float" office:value="474610" calcext:value-type="float">
            <text:p><text:s/>474 610</text:p>
          </table:table-cell>
          <table:table-cell table:style-name="ce21" office:value-type="float" office:value="4678491" calcext:value-type="float">
            <text:p>4 678 491</text:p>
          </table:table-cell>
          <table:table-cell table:style-name="ce21" office:value-type="float" office:value="1696998" calcext:value-type="float">
            <text:p>1 696 998</text:p>
          </table:table-cell>
          <table:table-cell table:style-name="ce21" office:value-type="float" office:value="294108" calcext:value-type="float">
            <text:p><text:s/>294 108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68082" calcext:value-type="float">
            <text:p><text:s/>468 082</text:p>
          </table:table-cell>
          <table:table-cell table:style-name="ce21" office:value-type="float" office:value="236764" calcext:value-type="float">
            <text:p><text:s/>236 764</text:p>
          </table:table-cell>
          <table:table-cell table:style-name="ce21" office:value-type="float" office:value="397752" calcext:value-type="float">
            <text:p><text:s/>397 752</text:p>
          </table:table-cell>
          <table:table-cell table:style-name="ce21" office:value-type="float" office:value="125054" calcext:value-type="float">
            <text:p><text:s/>125 054</text:p>
          </table:table-cell>
          <table:table-cell table:style-name="ce21" office:value-type="float" office:value="305913" calcext:value-type="float">
            <text:p><text:s/>305 913</text:p>
          </table:table-cell>
          <table:table-cell table:style-name="ce21" office:value-type="float" office:value="397274" calcext:value-type="float">
            <text:p><text:s/>397 274</text:p>
          </table:table-cell>
          <table:table-cell table:style-name="ce21" office:value-type="float" office:value="141643" calcext:value-type="float">
            <text:p><text:s/>141 643</text:p>
          </table:table-cell>
          <table:table-cell table:style-name="ce21" office:value-type="float" office:value="463309" calcext:value-type="float">
            <text:p><text:s/>463 309</text:p>
          </table:table-cell>
          <table:table-cell table:style-name="ce21" office:value-type="float" office:value="49038" calcext:value-type="float">
            <text:p><text:s/>49 038</text:p>
          </table:table-cell>
          <table:table-cell table:style-name="ce21" office:value-type="float" office:value="102556" calcext:value-type="float">
            <text:p><text:s/>102 55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30524" calcext:value-type="float">
            <text:p>8 130 524</text:p>
          </table:table-cell>
          <table:table-cell table:style-name="ce21" office:value-type="float" office:value="3427360" calcext:value-type="float">
            <text:p>3 427 360</text:p>
          </table:table-cell>
          <table:table-cell table:style-name="ce21" office:value-type="float" office:value="3455" calcext:value-type="float">
            <text:p><text:s/>3 455</text:p>
          </table:table-cell>
          <table:table-cell table:style-name="ce21" office:value-type="float" office:value="2880057" calcext:value-type="float">
            <text:p>2 880 057</text:p>
          </table:table-cell>
          <table:table-cell table:style-name="ce21" office:value-type="float" office:value="33128" calcext:value-type="float">
            <text:p><text:s/>33 128</text:p>
          </table:table-cell>
          <table:table-cell table:style-name="ce21" office:value-type="float" office:value="34148" calcext:value-type="float">
            <text:p><text:s/>34 148</text:p>
          </table:table-cell>
          <table:table-cell table:style-name="ce21" office:value-type="float" office:value="476572" calcext:value-type="float">
            <text:p><text:s/>476 572</text:p>
          </table:table-cell>
          <table:table-cell table:style-name="ce21" office:value-type="float" office:value="4703164" calcext:value-type="float">
            <text:p>4 703 164</text:p>
          </table:table-cell>
          <table:table-cell table:style-name="ce21" office:value-type="float" office:value="1700391" calcext:value-type="float">
            <text:p>1 700 391</text:p>
          </table:table-cell>
          <table:table-cell table:style-name="ce21" office:value-type="float" office:value="293924" calcext:value-type="float">
            <text:p><text:s/>293 924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80451" calcext:value-type="float">
            <text:p><text:s/>480 451</text:p>
          </table:table-cell>
          <table:table-cell table:style-name="ce21" office:value-type="float" office:value="237466" calcext:value-type="float">
            <text:p><text:s/>237 466</text:p>
          </table:table-cell>
          <table:table-cell table:style-name="ce21" office:value-type="float" office:value="398021" calcext:value-type="float">
            <text:p><text:s/>398 021</text:p>
          </table:table-cell>
          <table:table-cell table:style-name="ce21" office:value-type="float" office:value="125111" calcext:value-type="float">
            <text:p><text:s/>125 111</text:p>
          </table:table-cell>
          <table:table-cell table:style-name="ce21" office:value-type="float" office:value="306435" calcext:value-type="float">
            <text:p><text:s/>306 435</text:p>
          </table:table-cell>
          <table:table-cell table:style-name="ce21" office:value-type="float" office:value="400053" calcext:value-type="float">
            <text:p><text:s/>400 053</text:p>
          </table:table-cell>
          <table:table-cell table:style-name="ce21" office:value-type="float" office:value="143991" calcext:value-type="float">
            <text:p><text:s/>143 991</text:p>
          </table:table-cell>
          <table:table-cell table:style-name="ce21" office:value-type="float" office:value="464079" calcext:value-type="float">
            <text:p><text:s/>464 079</text:p>
          </table:table-cell>
          <table:table-cell table:style-name="ce21" office:value-type="float" office:value="49665" calcext:value-type="float">
            <text:p><text:s/>49 665</text:p>
          </table:table-cell>
          <table:table-cell table:style-name="ce21" office:value-type="float" office:value="103577" calcext:value-type="float">
            <text:p><text:s/>103 577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１０　月 <text:s/>Oct. <text:s text:c="20"/></text:p>
          </table:table-cell>
          <table:table-cell table:style-name="ce22" office:value-type="float" office:value="8156463" calcext:value-type="float">
            <text:p>8 156 463</text:p>
          </table:table-cell>
          <table:table-cell table:style-name="ce22" office:value-type="float" office:value="3429382" calcext:value-type="float">
            <text:p>3 429 382</text:p>
          </table:table-cell>
          <table:table-cell table:style-name="ce22" office:value-type="float" office:value="3466" calcext:value-type="float">
            <text:p><text:s/>3 466</text:p>
          </table:table-cell>
          <table:table-cell table:style-name="ce22" office:value-type="float" office:value="2878909" calcext:value-type="float">
            <text:p>2 878 909</text:p>
          </table:table-cell>
          <table:table-cell table:style-name="ce22" office:value-type="float" office:value="33179" calcext:value-type="float">
            <text:p><text:s/>33 179</text:p>
          </table:table-cell>
          <table:table-cell table:style-name="ce22" office:value-type="float" office:value="34027" calcext:value-type="float">
            <text:p><text:s/>34 027</text:p>
          </table:table-cell>
          <table:table-cell table:style-name="ce22" office:value-type="float" office:value="479801" calcext:value-type="float">
            <text:p><text:s/>479 801</text:p>
          </table:table-cell>
          <table:table-cell table:style-name="ce22" office:value-type="float" office:value="4727081" calcext:value-type="float">
            <text:p>4 727 081</text:p>
          </table:table-cell>
          <table:table-cell table:style-name="ce22" office:value-type="float" office:value="1695539" calcext:value-type="float">
            <text:p>1 695 539</text:p>
          </table:table-cell>
          <table:table-cell table:style-name="ce22" office:value-type="float" office:value="296270" calcext:value-type="float">
            <text:p><text:s/>296 270</text:p>
          </table:table-cell>
          <table:table-cell table:style-name="ce14" office:value-type="string" calcext:value-type="string">
            <text:p>　　１０　月 <text:s/>Oct. <text:s text:c="20"/></text:p>
          </table:table-cell>
          <table:table-cell table:style-name="ce22" office:value-type="float" office:value="491441" calcext:value-type="float">
            <text:p><text:s/>491 441</text:p>
          </table:table-cell>
          <table:table-cell table:style-name="ce22" office:value-type="float" office:value="237720" calcext:value-type="float">
            <text:p><text:s/>237 720</text:p>
          </table:table-cell>
          <table:table-cell table:style-name="ce22" office:value-type="float" office:value="397956" calcext:value-type="float">
            <text:p><text:s/>397 956</text:p>
          </table:table-cell>
          <table:table-cell table:style-name="ce22" office:value-type="float" office:value="125541" calcext:value-type="float">
            <text:p><text:s/>125 541</text:p>
          </table:table-cell>
          <table:table-cell table:style-name="ce22" office:value-type="float" office:value="306106" calcext:value-type="float">
            <text:p><text:s/>306 106</text:p>
          </table:table-cell>
          <table:table-cell table:style-name="ce22" office:value-type="float" office:value="404652" calcext:value-type="float">
            <text:p><text:s/>404 652</text:p>
          </table:table-cell>
          <table:table-cell table:style-name="ce22" office:value-type="float" office:value="145131" calcext:value-type="float">
            <text:p><text:s/>145 131</text:p>
          </table:table-cell>
          <table:table-cell table:style-name="ce22" office:value-type="float" office:value="466027" calcext:value-type="float">
            <text:p><text:s/>466 027</text:p>
          </table:table-cell>
          <table:table-cell table:style-name="ce22" office:value-type="float" office:value="55263" calcext:value-type="float">
            <text:p><text:s/>55 263</text:p>
          </table:table-cell>
          <table:table-cell table:style-name="ce22" office:value-type="float" office:value="105435" calcext:value-type="float">
            <text:p><text:s/>105 435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9T08:24:14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