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141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3" calcext:value-type="float">
            <text:p>133.0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3" calcext:value-type="float">
            <text:p>176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52.3" calcext:value-type="float">
            <text:p>152.3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49.8" calcext:value-type="float">
            <text:p>149.8</text:p>
          </table:table-cell>
          <table:table-cell table:style-name="ce18" office:value-type="float" office:value="153.6" calcext:value-type="float">
            <text:p>153.6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29.8" calcext:value-type="float">
            <text:p>129.8</text:p>
          </table:table-cell>
          <table:table-cell table:style-name="ce18" office:value-type="float" office:value="153.8" calcext:value-type="float">
            <text:p>153.8</text:p>
          </table:table-cell>
          <table:table-cell table:style-name="ce18" office:value-type="float" office:value="149.7" calcext:value-type="float">
            <text:p>149.7</text:p>
          </table:table-cell>
          <table:table-cell table:style-name="ce18" office:value-type="float" office:value="157.2" calcext:value-type="float">
            <text:p>157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7.6" calcext:value-type="float">
            <text:p>167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50.8" calcext:value-type="float">
            <text:p>150.8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4.2" calcext:value-type="float">
            <text:p>174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 <text:s text:c="2"/>　　　　2021 <text:s text:c="15"/></text:p>
          </table:table-cell>
          <table:table-cell table:style-name="ce18" table:number-columns-repeated="10"/>
          <table:table-cell table:style-name="ce9" office:value-type="string" calcext:value-type="string">
            <text:p>１１０年 <text:s text:c="2"/>　　　　2021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51.6" calcext:value-type="float">
            <text:p>151.6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63.6" calcext:value-type="float">
            <text:p>16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41.9" calcext:value-type="float">
            <text:p>141.9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9.4" calcext:value-type="float">
            <text:p>169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5.1" calcext:value-type="float">
            <text:p>145.1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7.9" calcext:value-type="float">
            <text:p>167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41.7" calcext:value-type="float">
            <text:p>141.7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4.9" calcext:value-type="float">
            <text:p>164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39.9" calcext:value-type="float">
            <text:p>139.9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08.1" calcext:value-type="float">
            <text:p>108.1</text:p>
          </table:table-cell>
          <table:table-cell table:style-name="ce18" office:value-type="float" office:value="147" calcext:value-type="float">
            <text:p>147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36.5" calcext:value-type="float">
            <text:p>136.5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81.8" calcext:value-type="float">
            <text:p>81.8</text:p>
          </table:table-cell>
          <table:table-cell table:style-name="ce18" office:value-type="float" office:value="153.9" calcext:value-type="float">
            <text:p>153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6.3" calcext:value-type="float">
            <text:p>166.3</text:p>
          </table:table-cell>
          <table:table-cell table:number-columns-repeated="2" table:style-name="ce18" office:value-type="float" office:value="172.8" calcext:value-type="float">
            <text:p>172.8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22.2" calcext:value-type="float">
            <text:p>122.2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98.4" calcext:value-type="float">
            <text:p>98.4</text:p>
          </table:table-cell>
          <table:table-cell table:style-name="ce18" office:value-type="float" office:value="146.7" calcext:value-type="float">
            <text:p>146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42.3" calcext:value-type="float">
            <text:p>142.3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25.4" calcext:value-type="float">
            <text:p>125.4</text:p>
          </table:table-cell>
          <table:table-cell table:style-name="ce18" office:value-type="float" office:value="162.1" calcext:value-type="float">
            <text:p>162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50.1" calcext:value-type="float">
            <text:p>150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33.3" calcext:value-type="float">
            <text:p>133.3</text:p>
          </table:table-cell>
          <table:table-cell table:style-name="ce18" office:value-type="float" office:value="166.4" calcext:value-type="float">
            <text:p>166.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58.8" calcext:value-type="float">
            <text:p>158.8</text:p>
          </table:table-cell>
          <table:table-cell table:style-name="ce19" office:value-type="float" office:value="153.8" calcext:value-type="float">
            <text:p>153.8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39.4" calcext:value-type="float">
            <text:p>139.4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19" office:value-type="float" office:value="144.5" calcext:value-type="float">
            <text:p>144.5</text:p>
          </table:table-cell>
          <table:table-cell table:style-name="ce19" office:value-type="float" office:value="160.5" calcext:value-type="float">
            <text:p>160.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9T08:24:18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