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5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1mm" fo:break-before="auto" style:use-optimal-row-height="false"/>
    </style:style>
    <style:style style:name="ro37" style:family="table-row">
      <style:table-row-properties style:row-height="11.27mm" fo:break-before="auto" style:use-optimal-row-height="false"/>
    </style:style>
    <style:style style:name="ro38" style:family="table-row">
      <style:table-row-properties style:row-height="12.86mm" fo:break-before="page" style:use-optimal-row-height="false"/>
    </style:style>
    <style:style style:name="ro39" style:family="table-row">
      <style:table-row-properties style:row-height="9.84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6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<text:span text:style-name="T5">110</text:span><text:span text:style-name="T10">年</text:span><text:span text:style-name="T4">10</text:span><text:span text:style-name="T10">月</text:span>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Oct. 2021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149573" calcext:value-type="float">
            <text:p>8 149 573</text:p>
          </table:table-cell>
          <table:table-cell table:style-name="ce29" office:value-type="float" office:value="4290316" calcext:value-type="float">
            <text:p>4 290 316</text:p>
          </table:table-cell>
          <table:table-cell table:style-name="ce29" office:value-type="float" office:value="3859257" calcext:value-type="float">
            <text:p>3 859 257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414392" calcext:value-type="float">
            <text:p>3 414 392</text:p>
          </table:table-cell>
          <table:table-cell table:style-name="ce29" office:value-type="float" office:value="2147507" calcext:value-type="float">
            <text:p>2 147 507</text:p>
          </table:table-cell>
          <table:table-cell table:style-name="ce29" office:value-type="float" office:value="1266885" calcext:value-type="float">
            <text:p>1 266 88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58" calcext:value-type="float">
            <text:p><text:s/>3 458</text:p>
          </table:table-cell>
          <table:table-cell table:style-name="ce29" office:value-type="float" office:value="2761" calcext:value-type="float">
            <text:p><text:s/>2 761</text:p>
          </table:table-cell>
          <table:table-cell table:style-name="ce29" office:value-type="float" office:value="697" calcext:value-type="float">
            <text:p><text:s text:c="2"/>697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52" calcext:value-type="float">
            <text:p><text:s/>1 352</text:p>
          </table:table-cell>
          <table:table-cell table:style-name="ce33" office:value-type="float" office:value="1131" calcext:value-type="float">
            <text:p><text:s/>1 131</text:p>
          </table:table-cell>
          <table:table-cell table:style-name="ce33" office:value-type="float" office:value="221" calcext:value-type="float">
            <text:p><text:s text:c="2"/>22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106" calcext:value-type="float">
            <text:p><text:s/>2 106</text:p>
          </table:table-cell>
          <table:table-cell table:style-name="ce33" office:value-type="float" office:value="1630" calcext:value-type="float">
            <text:p><text:s/>1 630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63326" calcext:value-type="float">
            <text:p>2 863 326</text:p>
          </table:table-cell>
          <table:table-cell table:style-name="ce29" office:value-type="float" office:value="1693160" calcext:value-type="float">
            <text:p>1 693 160</text:p>
          </table:table-cell>
          <table:table-cell table:style-name="ce29" office:value-type="float" office:value="1170166" calcext:value-type="float">
            <text:p>1 170 166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040" calcext:value-type="float">
            <text:p><text:s/>133 040</text:p>
          </table:table-cell>
          <table:table-cell table:style-name="ce33" office:value-type="float" office:value="65011" calcext:value-type="float">
            <text:p><text:s/>65 011</text:p>
          </table:table-cell>
          <table:table-cell table:style-name="ce33" office:value-type="float" office:value="68029" calcext:value-type="float">
            <text:p><text:s/>68 029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689" calcext:value-type="float">
            <text:p><text:s/>15 689</text:p>
          </table:table-cell>
          <table:table-cell table:style-name="ce33" office:value-type="float" office:value="9917" calcext:value-type="float">
            <text:p><text:s/>9 917</text:p>
          </table:table-cell>
          <table:table-cell table:style-name="ce33" office:value-type="float" office:value="5772" calcext:value-type="float">
            <text:p><text:s/>5 772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2507" calcext:value-type="float">
            <text:p><text:s/>92 507</text:p>
          </table:table-cell>
          <table:table-cell table:style-name="ce33" office:value-type="float" office:value="49631" calcext:value-type="float">
            <text:p><text:s/>49 631</text:p>
          </table:table-cell>
          <table:table-cell table:style-name="ce33" office:value-type="float" office:value="42876" calcext:value-type="float">
            <text:p><text:s/>42 87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267" calcext:value-type="float">
            <text:p><text:s/>35 267</text:p>
          </table:table-cell>
          <table:table-cell table:style-name="ce33" office:value-type="float" office:value="8607" calcext:value-type="float">
            <text:p><text:s/>8 607</text:p>
          </table:table-cell>
          <table:table-cell table:style-name="ce33" office:value-type="float" office:value="26660" calcext:value-type="float">
            <text:p><text:s/>26 66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171" calcext:value-type="float">
            <text:p><text:s/>19 171</text:p>
          </table:table-cell>
          <table:table-cell table:style-name="ce33" office:value-type="float" office:value="8139" calcext:value-type="float">
            <text:p><text:s/>8 139</text:p>
          </table:table-cell>
          <table:table-cell table:style-name="ce33" office:value-type="float" office:value="11032" calcext:value-type="float">
            <text:p><text:s/>11 032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398" calcext:value-type="float">
            <text:p><text:s/>16 398</text:p>
          </table:table-cell>
          <table:table-cell table:style-name="ce33" office:value-type="float" office:value="10469" calcext:value-type="float">
            <text:p><text:s/>10 469</text:p>
          </table:table-cell>
          <table:table-cell table:style-name="ce33" office:value-type="float" office:value="5929" calcext:value-type="float">
            <text:p><text:s/>5 929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051" calcext:value-type="float">
            <text:p><text:s/>51 051</text:p>
          </table:table-cell>
          <table:table-cell table:style-name="ce33" office:value-type="float" office:value="34239" calcext:value-type="float">
            <text:p><text:s/>34 239</text:p>
          </table:table-cell>
          <table:table-cell table:style-name="ce33" office:value-type="float" office:value="16812" calcext:value-type="float">
            <text:p><text:s/>16 812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3683" calcext:value-type="float">
            <text:p><text:s/>53 683</text:p>
          </table:table-cell>
          <table:table-cell table:style-name="ce33" office:value-type="float" office:value="31156" calcext:value-type="float">
            <text:p><text:s/>31 156</text:p>
          </table:table-cell>
          <table:table-cell table:style-name="ce33" office:value-type="float" office:value="22527" calcext:value-type="float">
            <text:p><text:s/>22 527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75" calcext:value-type="float">
            <text:p><text:s/>11 475</text:p>
          </table:table-cell>
          <table:table-cell table:style-name="ce33" office:value-type="float" office:value="10011" calcext:value-type="float">
            <text:p><text:s/>10 011</text:p>
          </table:table-cell>
          <table:table-cell table:style-name="ce33" office:value-type="float" office:value="1464" calcext:value-type="float">
            <text:p><text:s/>1 464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7152" calcext:value-type="float">
            <text:p><text:s/>67 152</text:p>
          </table:table-cell>
          <table:table-cell table:style-name="ce33" office:value-type="float" office:value="54525" calcext:value-type="float">
            <text:p><text:s/>54 525</text:p>
          </table:table-cell>
          <table:table-cell table:style-name="ce33" office:value-type="float" office:value="12627" calcext:value-type="float">
            <text:p><text:s/>12 627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345" calcext:value-type="float">
            <text:p><text:s/>53 345</text:p>
          </table:table-cell>
          <table:table-cell table:style-name="ce33" office:value-type="float" office:value="29670" calcext:value-type="float">
            <text:p><text:s/>29 670</text:p>
          </table:table-cell>
          <table:table-cell table:style-name="ce33" office:value-type="float" office:value="23675" calcext:value-type="float">
            <text:p><text:s/>23 675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886" calcext:value-type="float">
            <text:p><text:s/>33 886</text:p>
          </table:table-cell>
          <table:table-cell table:style-name="ce33" office:value-type="float" office:value="18692" calcext:value-type="float">
            <text:p><text:s/>18 692</text:p>
          </table:table-cell>
          <table:table-cell table:style-name="ce33" office:value-type="float" office:value="15194" calcext:value-type="float">
            <text:p><text:s/>15 194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369" calcext:value-type="float">
            <text:p><text:s/>39 369</text:p>
          </table:table-cell>
          <table:table-cell table:style-name="ce38" office:value-type="float" office:value="25737" calcext:value-type="float">
            <text:p><text:s/>25 737</text:p>
          </table:table-cell>
          <table:table-cell table:style-name="ce38" office:value-type="float" office:value="13632" calcext:value-type="float">
            <text:p><text:s/>13 632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5922" calcext:value-type="float">
            <text:p><text:s/>135 922</text:p>
          </table:table-cell>
          <table:table-cell table:style-name="ce33" office:value-type="float" office:value="74881" calcext:value-type="float">
            <text:p><text:s/>74 881</text:p>
          </table:table-cell>
          <table:table-cell table:style-name="ce33" office:value-type="float" office:value="61041" calcext:value-type="float">
            <text:p><text:s/>61 04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264" calcext:value-type="float">
            <text:p><text:s/>71 264</text:p>
          </table:table-cell>
          <table:table-cell table:style-name="ce33" office:value-type="float" office:value="48089" calcext:value-type="float">
            <text:p><text:s/>48 089</text:p>
          </table:table-cell>
          <table:table-cell table:style-name="ce33" office:value-type="float" office:value="23175" calcext:value-type="float">
            <text:p><text:s/>23 17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876" calcext:value-type="float">
            <text:p><text:s/>111 876</text:p>
          </table:table-cell>
          <table:table-cell table:style-name="ce33" office:value-type="float" office:value="92345" calcext:value-type="float">
            <text:p><text:s/>92 345</text:p>
          </table:table-cell>
          <table:table-cell table:style-name="ce33" office:value-type="float" office:value="19531" calcext:value-type="float">
            <text:p><text:s/>19 53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9952" calcext:value-type="float">
            <text:p><text:s/>349 952</text:p>
          </table:table-cell>
          <table:table-cell table:style-name="ce33" office:value-type="float" office:value="233184" calcext:value-type="float">
            <text:p><text:s/>233 184</text:p>
          </table:table-cell>
          <table:table-cell table:style-name="ce33" office:value-type="float" office:value="116768" calcext:value-type="float">
            <text:p><text:s/>116 768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47527" calcext:value-type="float">
            <text:p><text:s/>647 527</text:p>
          </table:table-cell>
          <table:table-cell table:style-name="ce33" office:value-type="float" office:value="331446" calcext:value-type="float">
            <text:p><text:s/>331 446</text:p>
          </table:table-cell>
          <table:table-cell table:style-name="ce33" office:value-type="float" office:value="316081" calcext:value-type="float">
            <text:p><text:s/>316 081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4333" calcext:value-type="float">
            <text:p><text:s/>234 333</text:p>
          </table:table-cell>
          <table:table-cell table:style-name="ce33" office:value-type="float" office:value="125254" calcext:value-type="float">
            <text:p><text:s/>125 254</text:p>
          </table:table-cell>
          <table:table-cell table:style-name="ce33" office:value-type="float" office:value="109079" calcext:value-type="float">
            <text:p><text:s/>109 07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5728" calcext:value-type="float">
            <text:p><text:s/>125 728</text:p>
          </table:table-cell>
          <table:table-cell table:style-name="ce33" office:value-type="float" office:value="74498" calcext:value-type="float">
            <text:p><text:s/>74 498</text:p>
          </table:table-cell>
          <table:table-cell table:style-name="ce33" office:value-type="float" office:value="51230" calcext:value-type="float">
            <text:p><text:s/>51 230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5615" calcext:value-type="float">
            <text:p><text:s/>235 615</text:p>
          </table:table-cell>
          <table:table-cell table:style-name="ce33" office:value-type="float" office:value="148993" calcext:value-type="float">
            <text:p><text:s/>148 993</text:p>
          </table:table-cell>
          <table:table-cell table:style-name="ce33" office:value-type="float" office:value="86622" calcext:value-type="float">
            <text:p><text:s/>86 62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310" calcext:value-type="float">
            <text:p><text:s/>83 310</text:p>
          </table:table-cell>
          <table:table-cell table:style-name="ce33" office:value-type="float" office:value="60492" calcext:value-type="float">
            <text:p><text:s/>60 492</text:p>
          </table:table-cell>
          <table:table-cell table:style-name="ce33" office:value-type="float" office:value="22818" calcext:value-type="float">
            <text:p><text:s/>22 81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7416" calcext:value-type="float">
            <text:p><text:s/>77 416</text:p>
          </table:table-cell>
          <table:table-cell table:style-name="ce33" office:value-type="float" office:value="56322" calcext:value-type="float">
            <text:p><text:s/>56 322</text:p>
          </table:table-cell>
          <table:table-cell table:style-name="ce33" office:value-type="float" office:value="21094" calcext:value-type="float">
            <text:p><text:s/>21 09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1055" calcext:value-type="float">
            <text:p><text:s/>31 055</text:p>
          </table:table-cell>
          <table:table-cell table:style-name="ce33" office:value-type="float" office:value="18163" calcext:value-type="float">
            <text:p><text:s/>18 163</text:p>
          </table:table-cell>
          <table:table-cell table:style-name="ce33" office:value-type="float" office:value="12892" calcext:value-type="float">
            <text:p><text:s/>12 89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9911" calcext:value-type="float">
            <text:p><text:s/>89 911</text:p>
          </table:table-cell>
          <table:table-cell table:style-name="ce33" office:value-type="float" office:value="37906" calcext:value-type="float">
            <text:p><text:s/>37 906</text:p>
          </table:table-cell>
          <table:table-cell table:style-name="ce33" office:value-type="float" office:value="52005" calcext:value-type="float">
            <text:p><text:s/>52 005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7384" calcext:value-type="float">
            <text:p><text:s/>47 384</text:p>
          </table:table-cell>
          <table:table-cell table:style-name="ce33" office:value-type="float" office:value="35783" calcext:value-type="float">
            <text:p><text:s/>35 783</text:p>
          </table:table-cell>
          <table:table-cell table:style-name="ce33" office:value-type="float" office:value="11601" calcext:value-type="float">
            <text:p><text:s/>11 60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257" calcext:value-type="float">
            <text:p><text:s/>33 257</text:p>
          </table:table-cell>
          <table:table-cell table:style-name="ce29" office:value-type="float" office:value="27601" calcext:value-type="float">
            <text:p><text:s/>27 601</text:p>
          </table:table-cell>
          <table:table-cell table:style-name="ce29" office:value-type="float" office:value="5656" calcext:value-type="float">
            <text:p><text:s/>5 656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203" calcext:value-type="float">
            <text:p><text:s/>27 203</text:p>
          </table:table-cell>
          <table:table-cell table:style-name="ce33" office:value-type="float" office:value="22941" calcext:value-type="float">
            <text:p><text:s/>22 941</text:p>
          </table:table-cell>
          <table:table-cell table:style-name="ce33" office:value-type="float" office:value="4262" calcext:value-type="float">
            <text:p><text:s/>4 26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6054" calcext:value-type="float">
            <text:p><text:s/>6 054</text:p>
          </table:table-cell>
          <table:table-cell table:style-name="ce38" office:value-type="float" office:value="4660" calcext:value-type="float">
            <text:p><text:s/>4 660</text:p>
          </table:table-cell>
          <table:table-cell table:style-name="ce38" office:value-type="float" office:value="1394" calcext:value-type="float">
            <text:p><text:s/>1 394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072" calcext:value-type="float">
            <text:p><text:s/>34 072</text:p>
          </table:table-cell>
          <table:table-cell table:style-name="ce29" office:value-type="float" office:value="26373" calcext:value-type="float">
            <text:p><text:s/>26 373</text:p>
          </table:table-cell>
          <table:table-cell table:style-name="ce29" office:value-type="float" office:value="7699" calcext:value-type="float">
            <text:p><text:s/>7 699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33" calcext:value-type="float">
            <text:p><text:s/>6 233</text:p>
          </table:table-cell>
          <table:table-cell table:style-name="ce33" office:value-type="float" office:value="4462" calcext:value-type="float">
            <text:p><text:s/>4 462</text:p>
          </table:table-cell>
          <table:table-cell table:style-name="ce33" office:value-type="float" office:value="1771" calcext:value-type="float">
            <text:p><text:s/>1 771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488" calcext:value-type="float">
            <text:p><text:s/>2 488</text:p>
          </table:table-cell>
          <table:table-cell table:style-name="ce33" office:value-type="float" office:value="1767" calcext:value-type="float">
            <text:p><text:s/>1 767</text:p>
          </table:table-cell>
          <table:table-cell table:style-name="ce33" office:value-type="float" office:value="721" calcext:value-type="float">
            <text:p><text:s text:c="2"/>721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1003" calcext:value-type="float">
            <text:p><text:s/>11 003</text:p>
          </table:table-cell>
          <table:table-cell table:style-name="ce33" office:value-type="float" office:value="9062" calcext:value-type="float">
            <text:p><text:s/>9 062</text:p>
          </table:table-cell>
          <table:table-cell table:style-name="ce33" office:value-type="float" office:value="1941" calcext:value-type="float">
            <text:p><text:s/>1 94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05" calcext:value-type="float">
            <text:p><text:s/>5 705</text:p>
          </table:table-cell>
          <table:table-cell table:style-name="ce33" office:value-type="float" office:value="3907" calcext:value-type="float">
            <text:p><text:s/>3 907</text:p>
          </table:table-cell>
          <table:table-cell table:style-name="ce33" office:value-type="float" office:value="1798" calcext:value-type="float">
            <text:p><text:s/>1 798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643" calcext:value-type="float">
            <text:p><text:s/>8 643</text:p>
          </table:table-cell>
          <table:table-cell table:style-name="ce33" office:value-type="float" office:value="7175" calcext:value-type="float">
            <text:p><text:s/>7 175</text:p>
          </table:table-cell>
          <table:table-cell table:style-name="ce33" office:value-type="float" office:value="1468" calcext:value-type="float">
            <text:p><text:s/>1 46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80279" calcext:value-type="float">
            <text:p><text:s/>480 279</text:p>
          </table:table-cell>
          <table:table-cell table:style-name="ce29" office:value-type="float" office:value="397612" calcext:value-type="float">
            <text:p><text:s/>397 612</text:p>
          </table:table-cell>
          <table:table-cell table:style-name="ce29" office:value-type="float" office:value="82667" calcext:value-type="float">
            <text:p><text:s/>82 667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4733" calcext:value-type="float">
            <text:p><text:s/>84 733</text:p>
          </table:table-cell>
          <table:table-cell table:style-name="ce33" office:value-type="float" office:value="73255" calcext:value-type="float">
            <text:p><text:s/>73 255</text:p>
          </table:table-cell>
          <table:table-cell table:style-name="ce33" office:value-type="float" office:value="11478" calcext:value-type="float">
            <text:p><text:s/>11 47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380" calcext:value-type="float">
            <text:p><text:s/>82 380</text:p>
          </table:table-cell>
          <table:table-cell table:style-name="ce33" office:value-type="float" office:value="69612" calcext:value-type="float">
            <text:p><text:s/>69 612</text:p>
          </table:table-cell>
          <table:table-cell table:style-name="ce33" office:value-type="float" office:value="12768" calcext:value-type="float">
            <text:p><text:s/>12 768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3540" calcext:value-type="float">
            <text:p><text:s/>143 540</text:p>
          </table:table-cell>
          <table:table-cell table:style-name="ce33" office:value-type="float" office:value="122426" calcext:value-type="float">
            <text:p><text:s/>122 426</text:p>
          </table:table-cell>
          <table:table-cell table:style-name="ce33" office:value-type="float" office:value="21114" calcext:value-type="float">
            <text:p><text:s/>21 11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9626" calcext:value-type="float">
            <text:p><text:s/>169 626</text:p>
          </table:table-cell>
          <table:table-cell table:style-name="ce33" office:value-type="float" office:value="132319" calcext:value-type="float">
            <text:p><text:s/>132 319</text:p>
          </table:table-cell>
          <table:table-cell table:style-name="ce33" office:value-type="float" office:value="37307" calcext:value-type="float">
            <text:p><text:s/>37 30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735181" calcext:value-type="float">
            <text:p>4 735 181</text:p>
          </table:table-cell>
          <table:table-cell table:style-name="ce29" office:value-type="float" office:value="2142809" calcext:value-type="float">
            <text:p>2 142 809</text:p>
          </table:table-cell>
          <table:table-cell table:style-name="ce29" office:value-type="float" office:value="2592372" calcext:value-type="float">
            <text:p>2 592 372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96562" calcext:value-type="float">
            <text:p>1 696 562</text:p>
          </table:table-cell>
          <table:table-cell table:style-name="ce29" office:value-type="float" office:value="811214" calcext:value-type="float">
            <text:p><text:s/>811 214</text:p>
          </table:table-cell>
          <table:table-cell table:style-name="ce29" office:value-type="float" office:value="885348" calcext:value-type="float">
            <text:p><text:s/>885 348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6718" calcext:value-type="float">
            <text:p>1 066 718</text:p>
          </table:table-cell>
          <table:table-cell table:style-name="ce33" office:value-type="float" office:value="481532" calcext:value-type="float">
            <text:p><text:s/>481 532</text:p>
          </table:table-cell>
          <table:table-cell table:style-name="ce33" office:value-type="float" office:value="585186" calcext:value-type="float">
            <text:p><text:s/>585 18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29844" calcext:value-type="float">
            <text:p><text:s/>629 844</text:p>
          </table:table-cell>
          <table:table-cell table:style-name="ce33" office:value-type="float" office:value="329682" calcext:value-type="float">
            <text:p><text:s/>329 682</text:p>
          </table:table-cell>
          <table:table-cell table:style-name="ce33" office:value-type="float" office:value="300162" calcext:value-type="float">
            <text:p><text:s/>300 16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6733" calcext:value-type="float">
            <text:p><text:s/>296 733</text:p>
          </table:table-cell>
          <table:table-cell table:style-name="ce29" office:value-type="float" office:value="196121" calcext:value-type="float">
            <text:p><text:s/>196 121</text:p>
          </table:table-cell>
          <table:table-cell table:style-name="ce29" office:value-type="float" office:value="100612" calcext:value-type="float">
            <text:p><text:s/>100 612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205" calcext:value-type="float">
            <text:p><text:s/>31 205</text:p>
          </table:table-cell>
          <table:table-cell table:style-name="ce33" office:value-type="float" office:value="24127" calcext:value-type="float">
            <text:p><text:s/>24 127</text:p>
          </table:table-cell>
          <table:table-cell table:style-name="ce33" office:value-type="float" office:value="7078" calcext:value-type="float">
            <text:p><text:s/>7 07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1696" calcext:value-type="float">
            <text:p><text:s/>21 696</text:p>
          </table:table-cell>
          <table:table-cell table:style-name="ce38" office:value-type="float" office:value="19306" calcext:value-type="float">
            <text:p><text:s/>19 306</text:p>
          </table:table-cell>
          <table:table-cell table:style-name="ce38" office:value-type="float" office:value="2390" calcext:value-type="float">
            <text:p><text:s/>2 390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558" calcext:value-type="float">
            <text:p><text:s/>10 558</text:p>
          </table:table-cell>
          <table:table-cell table:style-name="ce33" office:value-type="float" office:value="8217" calcext:value-type="float">
            <text:p><text:s/>8 217</text:p>
          </table:table-cell>
          <table:table-cell table:style-name="ce33" office:value-type="float" office:value="2341" calcext:value-type="float">
            <text:p><text:s/>2 34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156" calcext:value-type="float">
            <text:p><text:s/>72 156</text:p>
          </table:table-cell>
          <table:table-cell table:style-name="ce33" office:value-type="float" office:value="55165" calcext:value-type="float">
            <text:p><text:s/>55 165</text:p>
          </table:table-cell>
          <table:table-cell table:style-name="ce33" office:value-type="float" office:value="16991" calcext:value-type="float">
            <text:p><text:s/>16 99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8023" calcext:value-type="float">
            <text:p><text:s/>8 023</text:p>
          </table:table-cell>
          <table:table-cell table:style-name="ce33" office:value-type="float" office:value="6124" calcext:value-type="float">
            <text:p><text:s/>6 124</text:p>
          </table:table-cell>
          <table:table-cell table:style-name="ce33" office:value-type="float" office:value="1899" calcext:value-type="float">
            <text:p><text:s/>1 89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900" calcext:value-type="float">
            <text:p><text:s/>21 900</text:p>
          </table:table-cell>
          <table:table-cell table:style-name="ce33" office:value-type="float" office:value="9628" calcext:value-type="float">
            <text:p><text:s/>9 628</text:p>
          </table:table-cell>
          <table:table-cell table:style-name="ce33" office:value-type="float" office:value="12272" calcext:value-type="float">
            <text:p><text:s/>12 27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53" calcext:value-type="float">
            <text:p><text:s/>2 653</text:p>
          </table:table-cell>
          <table:table-cell table:style-name="ce33" office:value-type="float" office:value="1757" calcext:value-type="float">
            <text:p><text:s/>1 757</text:p>
          </table:table-cell>
          <table:table-cell table:style-name="ce33" office:value-type="float" office:value="896" calcext:value-type="float">
            <text:p><text:s text:c="2"/>89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9020" calcext:value-type="float">
            <text:p><text:s/>69 020</text:p>
          </table:table-cell>
          <table:table-cell table:style-name="ce33" office:value-type="float" office:value="30446" calcext:value-type="float">
            <text:p><text:s/>30 446</text:p>
          </table:table-cell>
          <table:table-cell table:style-name="ce33" office:value-type="float" office:value="38574" calcext:value-type="float">
            <text:p><text:s/>38 57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493" calcext:value-type="float">
            <text:p><text:s/>14 493</text:p>
          </table:table-cell>
          <table:table-cell table:style-name="ce33" office:value-type="float" office:value="12124" calcext:value-type="float">
            <text:p><text:s/>12 124</text:p>
          </table:table-cell>
          <table:table-cell table:style-name="ce33" office:value-type="float" office:value="2369" calcext:value-type="float">
            <text:p><text:s/>2 36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341" calcext:value-type="float">
            <text:p><text:s/>25 341</text:p>
          </table:table-cell>
          <table:table-cell table:style-name="ce33" office:value-type="float" office:value="17110" calcext:value-type="float">
            <text:p><text:s/>17 110</text:p>
          </table:table-cell>
          <table:table-cell table:style-name="ce33" office:value-type="float" office:value="8231" calcext:value-type="float">
            <text:p><text:s/>8 23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688" calcext:value-type="float">
            <text:p><text:s/>19 688</text:p>
          </table:table-cell>
          <table:table-cell table:style-name="ce33" office:value-type="float" office:value="12117" calcext:value-type="float">
            <text:p><text:s/>12 117</text:p>
          </table:table-cell>
          <table:table-cell table:style-name="ce33" office:value-type="float" office:value="7571" calcext:value-type="float">
            <text:p><text:s/>7 57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92000" calcext:value-type="float">
            <text:p><text:s/>492 000</text:p>
          </table:table-cell>
          <table:table-cell table:style-name="ce29" office:value-type="float" office:value="213862" calcext:value-type="float">
            <text:p><text:s/>213 862</text:p>
          </table:table-cell>
          <table:table-cell table:style-name="ce29" office:value-type="float" office:value="278138" calcext:value-type="float">
            <text:p><text:s/>278 138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4003" calcext:value-type="float">
            <text:p><text:s/>84 003</text:p>
          </table:table-cell>
          <table:table-cell table:style-name="ce33" office:value-type="float" office:value="37385" calcext:value-type="float">
            <text:p><text:s/>37 385</text:p>
          </table:table-cell>
          <table:table-cell table:style-name="ce33" office:value-type="float" office:value="46618" calcext:value-type="float">
            <text:p><text:s/>46 618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26735" calcext:value-type="float">
            <text:p><text:s/>326 735</text:p>
          </table:table-cell>
          <table:table-cell table:style-name="ce33" office:value-type="float" office:value="151783" calcext:value-type="float">
            <text:p><text:s/>151 783</text:p>
          </table:table-cell>
          <table:table-cell table:style-name="ce33" office:value-type="float" office:value="174952" calcext:value-type="float">
            <text:p><text:s/>174 952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81262" calcext:value-type="float">
            <text:p><text:s/>81 262</text:p>
          </table:table-cell>
          <table:table-cell table:style-name="ce33" office:value-type="float" office:value="24694" calcext:value-type="float">
            <text:p><text:s/>24 694</text:p>
          </table:table-cell>
          <table:table-cell table:style-name="ce33" office:value-type="float" office:value="56568" calcext:value-type="float">
            <text:p><text:s/>56 56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8697" calcext:value-type="float">
            <text:p><text:s/>238 697</text:p>
          </table:table-cell>
          <table:table-cell table:style-name="ce29" office:value-type="float" office:value="119868" calcext:value-type="float">
            <text:p><text:s/>119 868</text:p>
          </table:table-cell>
          <table:table-cell table:style-name="ce29" office:value-type="float" office:value="118829" calcext:value-type="float">
            <text:p><text:s/>118 829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2051" calcext:value-type="float">
            <text:p><text:s/>32 051</text:p>
          </table:table-cell>
          <table:table-cell table:style-name="ce33" office:value-type="float" office:value="17567" calcext:value-type="float">
            <text:p><text:s/>17 567</text:p>
          </table:table-cell>
          <table:table-cell table:style-name="ce33" office:value-type="float" office:value="14484" calcext:value-type="float">
            <text:p><text:s/>14 484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929" calcext:value-type="float">
            <text:p><text:s/>19 929</text:p>
          </table:table-cell>
          <table:table-cell table:style-name="ce33" office:value-type="float" office:value="11178" calcext:value-type="float">
            <text:p><text:s/>11 178</text:p>
          </table:table-cell>
          <table:table-cell table:style-name="ce33" office:value-type="float" office:value="8751" calcext:value-type="float">
            <text:p><text:s/>8 751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145" calcext:value-type="float">
            <text:p><text:s/>16 145</text:p>
          </table:table-cell>
          <table:table-cell table:style-name="ce33" office:value-type="float" office:value="10526" calcext:value-type="float">
            <text:p><text:s/>10 526</text:p>
          </table:table-cell>
          <table:table-cell table:style-name="ce33" office:value-type="float" office:value="5619" calcext:value-type="float">
            <text:p><text:s/>5 61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042" calcext:value-type="float">
            <text:p><text:s/>51 042</text:p>
          </table:table-cell>
          <table:table-cell table:style-name="ce33" office:value-type="float" office:value="31301" calcext:value-type="float">
            <text:p><text:s/>31 301</text:p>
          </table:table-cell>
          <table:table-cell table:style-name="ce33" office:value-type="float" office:value="19741" calcext:value-type="float">
            <text:p><text:s/>19 74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91005" calcext:value-type="float">
            <text:p><text:s/>91 005</text:p>
          </table:table-cell>
          <table:table-cell table:style-name="ce33" office:value-type="float" office:value="39137" calcext:value-type="float">
            <text:p><text:s/>39 137</text:p>
          </table:table-cell>
          <table:table-cell table:style-name="ce33" office:value-type="float" office:value="51868" calcext:value-type="float">
            <text:p><text:s/>51 86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8525" calcext:value-type="float">
            <text:p><text:s/>28 525</text:p>
          </table:table-cell>
          <table:table-cell table:style-name="ce38" office:value-type="float" office:value="10159" calcext:value-type="float">
            <text:p><text:s/>10 159</text:p>
          </table:table-cell>
          <table:table-cell table:style-name="ce38" office:value-type="float" office:value="18366" calcext:value-type="float">
            <text:p><text:s/>18 366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8419" calcext:value-type="float">
            <text:p><text:s/>398 419</text:p>
          </table:table-cell>
          <table:table-cell table:style-name="ce29" office:value-type="float" office:value="154271" calcext:value-type="float">
            <text:p><text:s/>154 271</text:p>
          </table:table-cell>
          <table:table-cell table:style-name="ce29" office:value-type="float" office:value="244148" calcext:value-type="float">
            <text:p><text:s/>244 148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817" calcext:value-type="float">
            <text:p><text:s/>154 817</text:p>
          </table:table-cell>
          <table:table-cell table:style-name="ce33" office:value-type="float" office:value="61626" calcext:value-type="float">
            <text:p><text:s/>61 626</text:p>
          </table:table-cell>
          <table:table-cell table:style-name="ce33" office:value-type="float" office:value="93191" calcext:value-type="float">
            <text:p><text:s/>93 191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28" calcext:value-type="float">
            <text:p><text:s/>3 928</text:p>
          </table:table-cell>
          <table:table-cell table:style-name="ce33" office:value-type="float" office:value="1716" calcext:value-type="float">
            <text:p><text:s/>1 716</text:p>
          </table:table-cell>
          <table:table-cell table:style-name="ce33" office:value-type="float" office:value="2212" calcext:value-type="float">
            <text:p><text:s/>2 21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567" calcext:value-type="float">
            <text:p><text:s/>10 567</text:p>
          </table:table-cell>
          <table:table-cell table:style-name="ce33" office:value-type="float" office:value="3442" calcext:value-type="float">
            <text:p><text:s/>3 442</text:p>
          </table:table-cell>
          <table:table-cell table:style-name="ce33" office:value-type="float" office:value="7125" calcext:value-type="float">
            <text:p><text:s/>7 12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1230" calcext:value-type="float">
            <text:p><text:s/>41 230</text:p>
          </table:table-cell>
          <table:table-cell table:style-name="ce33" office:value-type="float" office:value="18778" calcext:value-type="float">
            <text:p><text:s/>18 778</text:p>
          </table:table-cell>
          <table:table-cell table:style-name="ce33" office:value-type="float" office:value="22452" calcext:value-type="float">
            <text:p><text:s/>22 452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5919" calcext:value-type="float">
            <text:p><text:s/>115 919</text:p>
          </table:table-cell>
          <table:table-cell table:style-name="ce33" office:value-type="float" office:value="37445" calcext:value-type="float">
            <text:p><text:s/>37 445</text:p>
          </table:table-cell>
          <table:table-cell table:style-name="ce33" office:value-type="float" office:value="78474" calcext:value-type="float">
            <text:p><text:s/>78 474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585" calcext:value-type="float">
            <text:p><text:s/>17 585</text:p>
          </table:table-cell>
          <table:table-cell table:style-name="ce33" office:value-type="float" office:value="8624" calcext:value-type="float">
            <text:p><text:s/>8 624</text:p>
          </table:table-cell>
          <table:table-cell table:style-name="ce33" office:value-type="float" office:value="8961" calcext:value-type="float">
            <text:p><text:s/>8 961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1019" calcext:value-type="float">
            <text:p><text:s/>1 019</text:p>
          </table:table-cell>
          <table:table-cell table:style-name="ce33" office:value-type="float" office:value="464" calcext:value-type="float">
            <text:p><text:s text:c="2"/>464</text:p>
          </table:table-cell>
          <table:table-cell table:style-name="ce33" office:value-type="float" office:value="555" calcext:value-type="float">
            <text:p><text:s text:c="2"/>555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3354" calcext:value-type="float">
            <text:p><text:s/>53 354</text:p>
          </table:table-cell>
          <table:table-cell table:style-name="ce33" office:value-type="float" office:value="22176" calcext:value-type="float">
            <text:p><text:s/>22 176</text:p>
          </table:table-cell>
          <table:table-cell table:style-name="ce33" office:value-type="float" office:value="31178" calcext:value-type="float">
            <text:p><text:s/>31 17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6093" calcext:value-type="float">
            <text:p><text:s/>126 093</text:p>
          </table:table-cell>
          <table:table-cell table:style-name="ce29" office:value-type="float" office:value="58953" calcext:value-type="float">
            <text:p><text:s/>58 953</text:p>
          </table:table-cell>
          <table:table-cell table:style-name="ce29" office:value-type="float" office:value="67140" calcext:value-type="float">
            <text:p><text:s/>67 140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7233" calcext:value-type="float">
            <text:p><text:s/>47 233</text:p>
          </table:table-cell>
          <table:table-cell table:style-name="ce33" office:value-type="float" office:value="25269" calcext:value-type="float">
            <text:p><text:s/>25 269</text:p>
          </table:table-cell>
          <table:table-cell table:style-name="ce33" office:value-type="float" office:value="21964" calcext:value-type="float">
            <text:p><text:s/>21 964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8860" calcext:value-type="float">
            <text:p><text:s/>78 860</text:p>
          </table:table-cell>
          <table:table-cell table:style-name="ce33" office:value-type="float" office:value="33684" calcext:value-type="float">
            <text:p><text:s/>33 684</text:p>
          </table:table-cell>
          <table:table-cell table:style-name="ce33" office:value-type="float" office:value="45176" calcext:value-type="float">
            <text:p><text:s/>45 17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308049" calcext:value-type="float">
            <text:p><text:s/>308 049</text:p>
          </table:table-cell>
          <table:table-cell table:style-name="ce29" office:value-type="float" office:value="167107" calcext:value-type="float">
            <text:p><text:s/>167 107</text:p>
          </table:table-cell>
          <table:table-cell table:style-name="ce29" office:value-type="float" office:value="140942" calcext:value-type="float">
            <text:p><text:s/>140 942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1786" calcext:value-type="float">
            <text:p><text:s/>11 786</text:p>
          </table:table-cell>
          <table:table-cell table:style-name="ce33" office:value-type="float" office:value="3492" calcext:value-type="float">
            <text:p><text:s/>3 492</text:p>
          </table:table-cell>
          <table:table-cell table:style-name="ce33" office:value-type="float" office:value="8294" calcext:value-type="float">
            <text:p><text:s/>8 29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798" calcext:value-type="float">
            <text:p><text:s/>28 798</text:p>
          </table:table-cell>
          <table:table-cell table:style-name="ce33" office:value-type="float" office:value="11317" calcext:value-type="float">
            <text:p><text:s/>11 317</text:p>
          </table:table-cell>
          <table:table-cell table:style-name="ce33" office:value-type="float" office:value="17481" calcext:value-type="float">
            <text:p><text:s/>17 481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7573" calcext:value-type="float">
            <text:p><text:s/>77 573</text:p>
          </table:table-cell>
          <table:table-cell table:style-name="ce33" office:value-type="float" office:value="38179" calcext:value-type="float">
            <text:p><text:s/>38 179</text:p>
          </table:table-cell>
          <table:table-cell table:style-name="ce33" office:value-type="float" office:value="39394" calcext:value-type="float">
            <text:p><text:s/>39 39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3275" calcext:value-type="float">
            <text:p><text:s/>73 275</text:p>
          </table:table-cell>
          <table:table-cell table:style-name="ce33" office:value-type="float" office:value="48294" calcext:value-type="float">
            <text:p><text:s/>48 294</text:p>
          </table:table-cell>
          <table:table-cell table:style-name="ce33" office:value-type="float" office:value="24981" calcext:value-type="float">
            <text:p><text:s/>24 981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8">研究發展服務業</text:span></text:p>
            <text:p><text:span text:style-name="T9">Scientific Research &amp; Development</text:span></text:p>
          </table:table-cell>
          <table:table-cell table:style-name="ce31" office:value-type="float" office:value="33002" calcext:value-type="float">
            <text:p><text:s/>33 002</text:p>
          </table:table-cell>
          <table:table-cell table:style-name="ce33" office:value-type="float" office:value="18778" calcext:value-type="float">
            <text:p><text:s/>18 778</text:p>
          </table:table-cell>
          <table:table-cell table:style-name="ce33" office:value-type="float" office:value="14224" calcext:value-type="float">
            <text:p><text:s/>14 22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6012" calcext:value-type="float">
            <text:p><text:s/>36 012</text:p>
          </table:table-cell>
          <table:table-cell table:style-name="ce33" office:value-type="float" office:value="11784" calcext:value-type="float">
            <text:p><text:s/>11 784</text:p>
          </table:table-cell>
          <table:table-cell table:style-name="ce33" office:value-type="float" office:value="24228" calcext:value-type="float">
            <text:p><text:s/>24 228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016" calcext:value-type="float">
            <text:p><text:s/>28 016</text:p>
          </table:table-cell>
          <table:table-cell table:style-name="ce33" office:value-type="float" office:value="23622" calcext:value-type="float">
            <text:p><text:s/>23 622</text:p>
          </table:table-cell>
          <table:table-cell table:style-name="ce33" office:value-type="float" office:value="4394" calcext:value-type="float">
            <text:p><text:s/>4 394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587" calcext:value-type="float">
            <text:p><text:s/>19 587</text:p>
          </table:table-cell>
          <table:table-cell table:style-name="ce38" office:value-type="float" office:value="11641" calcext:value-type="float">
            <text:p><text:s/>11 641</text:p>
          </table:table-cell>
          <table:table-cell table:style-name="ce38" office:value-type="float" office:value="7946" calcext:value-type="float">
            <text:p><text:s/>7 946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5533" calcext:value-type="float">
            <text:p><text:s/>405 533</text:p>
          </table:table-cell>
          <table:table-cell table:style-name="ce29" office:value-type="float" office:value="224953" calcext:value-type="float">
            <text:p><text:s/>224 953</text:p>
          </table:table-cell>
          <table:table-cell table:style-name="ce29" office:value-type="float" office:value="180580" calcext:value-type="float">
            <text:p><text:s/>180 580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443" calcext:value-type="float">
            <text:p><text:s/>20 443</text:p>
          </table:table-cell>
          <table:table-cell table:style-name="ce33" office:value-type="float" office:value="15602" calcext:value-type="float">
            <text:p><text:s/>15 602</text:p>
          </table:table-cell>
          <table:table-cell table:style-name="ce33" office:value-type="float" office:value="4841" calcext:value-type="float">
            <text:p><text:s/>4 84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129" calcext:value-type="float">
            <text:p><text:s/>22 129</text:p>
          </table:table-cell>
          <table:table-cell table:style-name="ce33" office:value-type="float" office:value="6258" calcext:value-type="float">
            <text:p><text:s/>6 258</text:p>
          </table:table-cell>
          <table:table-cell table:style-name="ce33" office:value-type="float" office:value="15871" calcext:value-type="float">
            <text:p><text:s/>15 87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32124" calcext:value-type="float">
            <text:p><text:s/>132 124</text:p>
          </table:table-cell>
          <table:table-cell table:style-name="ce33" office:value-type="float" office:value="59243" calcext:value-type="float">
            <text:p><text:s/>59 243</text:p>
          </table:table-cell>
          <table:table-cell table:style-name="ce33" office:value-type="float" office:value="72881" calcext:value-type="float">
            <text:p><text:s/>72 881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19388" calcext:value-type="float">
            <text:p><text:s/>19 388</text:p>
          </table:table-cell>
          <table:table-cell table:style-name="ce33" office:value-type="float" office:value="10030" calcext:value-type="float">
            <text:p><text:s/>10 030</text:p>
          </table:table-cell>
          <table:table-cell table:style-name="ce33" office:value-type="float" office:value="9358" calcext:value-type="float">
            <text:p><text:s/>9 35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6458" calcext:value-type="float">
            <text:p><text:s/>96 458</text:p>
          </table:table-cell>
          <table:table-cell table:style-name="ce33" office:value-type="float" office:value="81667" calcext:value-type="float">
            <text:p><text:s/>81 667</text:p>
          </table:table-cell>
          <table:table-cell table:style-name="ce33" office:value-type="float" office:value="14791" calcext:value-type="float">
            <text:p><text:s/>14 79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5659" calcext:value-type="float">
            <text:p><text:s/>95 659</text:p>
          </table:table-cell>
          <table:table-cell table:style-name="ce33" office:value-type="float" office:value="40462" calcext:value-type="float">
            <text:p><text:s/>40 462</text:p>
          </table:table-cell>
          <table:table-cell table:style-name="ce33" office:value-type="float" office:value="55197" calcext:value-type="float">
            <text:p><text:s/>55 19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332" calcext:value-type="float">
            <text:p><text:s/>19 332</text:p>
          </table:table-cell>
          <table:table-cell table:style-name="ce33" office:value-type="float" office:value="11691" calcext:value-type="float">
            <text:p><text:s/>11 691</text:p>
          </table:table-cell>
          <table:table-cell table:style-name="ce33" office:value-type="float" office:value="7641" calcext:value-type="float">
            <text:p><text:s/>7 641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3567" calcext:value-type="float">
            <text:p><text:s/>143 567</text:p>
          </table:table-cell>
          <table:table-cell table:style-name="ce29" office:value-type="float" office:value="33152" calcext:value-type="float">
            <text:p><text:s/>33 152</text:p>
          </table:table-cell>
          <table:table-cell table:style-name="ce29" office:value-type="float" office:value="110415" calcext:value-type="float">
            <text:p><text:s/>110 415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8">學前教育</text:span></text:p>
            <text:p><text:span text:style-name="T9">Pre-primary education</text:span></text:p>
          </table:table-cell>
          <table:table-cell table:style-name="ce31" office:value-type="float" office:value="71337" calcext:value-type="float">
            <text:p><text:s/>71 337</text:p>
          </table:table-cell>
          <table:table-cell table:style-name="ce33" office:value-type="float" office:value="8298" calcext:value-type="float">
            <text:p><text:s/>8 298</text:p>
          </table:table-cell>
          <table:table-cell table:style-name="ce33" office:value-type="float" office:value="63039" calcext:value-type="float">
            <text:p><text:s/>63 039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2230" calcext:value-type="float">
            <text:p><text:s/>72 230</text:p>
          </table:table-cell>
          <table:table-cell table:style-name="ce33" office:value-type="float" office:value="24854" calcext:value-type="float">
            <text:p><text:s/>24 854</text:p>
          </table:table-cell>
          <table:table-cell table:style-name="ce33" office:value-type="float" office:value="47376" calcext:value-type="float">
            <text:p><text:s/>47 376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68712" calcext:value-type="float">
            <text:p><text:s/>468 712</text:p>
          </table:table-cell>
          <table:table-cell table:style-name="ce29" office:value-type="float" office:value="93106" calcext:value-type="float">
            <text:p><text:s/>93 106</text:p>
          </table:table-cell>
          <table:table-cell table:style-name="ce29" office:value-type="float" office:value="375606" calcext:value-type="float">
            <text:p><text:s/>375 606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09588" calcext:value-type="float">
            <text:p><text:s/>409 588</text:p>
          </table:table-cell>
          <table:table-cell table:style-name="ce33" office:value-type="float" office:value="82930" calcext:value-type="float">
            <text:p><text:s/>82 930</text:p>
          </table:table-cell>
          <table:table-cell table:style-name="ce33" office:value-type="float" office:value="326658" calcext:value-type="float">
            <text:p><text:s/>326 65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59124" calcext:value-type="float">
            <text:p><text:s/>59 124</text:p>
          </table:table-cell>
          <table:table-cell table:style-name="ce33" office:value-type="float" office:value="10176" calcext:value-type="float">
            <text:p><text:s/>10 176</text:p>
          </table:table-cell>
          <table:table-cell table:style-name="ce33" office:value-type="float" office:value="48948" calcext:value-type="float">
            <text:p><text:s/>48 948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4846" calcext:value-type="float">
            <text:p><text:s/>54 846</text:p>
          </table:table-cell>
          <table:table-cell table:style-name="ce29" office:value-type="float" office:value="28556" calcext:value-type="float">
            <text:p><text:s/>28 556</text:p>
          </table:table-cell>
          <table:table-cell table:style-name="ce29" office:value-type="float" office:value="26290" calcext:value-type="float">
            <text:p><text:s/>26 290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8779" calcext:value-type="float">
            <text:p><text:s/>8 779</text:p>
          </table:table-cell>
          <table:table-cell table:style-name="ce33" office:value-type="float" office:value="4504" calcext:value-type="float">
            <text:p><text:s/>4 504</text:p>
          </table:table-cell>
          <table:table-cell table:style-name="ce33" office:value-type="float" office:value="4275" calcext:value-type="float">
            <text:p><text:s/>4 275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46067" calcext:value-type="float">
            <text:p><text:s/>46 067</text:p>
          </table:table-cell>
          <table:table-cell table:style-name="ce33" office:value-type="float" office:value="24052" calcext:value-type="float">
            <text:p><text:s/>24 052</text:p>
          </table:table-cell>
          <table:table-cell table:style-name="ce33" office:value-type="float" office:value="22015" calcext:value-type="float">
            <text:p><text:s/>22 015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05970" calcext:value-type="float">
            <text:p><text:s/>105 970</text:p>
          </table:table-cell>
          <table:table-cell table:style-name="ce29" office:value-type="float" office:value="41646" calcext:value-type="float">
            <text:p><text:s/>41 646</text:p>
          </table:table-cell>
          <table:table-cell table:style-name="ce29" office:value-type="float" office:value="64324" calcext:value-type="float">
            <text:p><text:s/>64 324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695" calcext:value-type="float">
            <text:p><text:s/>41 695</text:p>
          </table:table-cell>
          <table:table-cell table:style-name="ce33" office:value-type="float" office:value="25346" calcext:value-type="float">
            <text:p><text:s/>25 346</text:p>
          </table:table-cell>
          <table:table-cell table:style-name="ce33" office:value-type="float" office:value="16349" calcext:value-type="float">
            <text:p><text:s/>16 349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8617" calcext:value-type="float">
            <text:p><text:s/>38 617</text:p>
          </table:table-cell>
          <table:table-cell table:style-name="ce33" office:value-type="float" office:value="1742" calcext:value-type="float">
            <text:p><text:s/>1 742</text:p>
          </table:table-cell>
          <table:table-cell table:style-name="ce33" office:value-type="float" office:value="36875" calcext:value-type="float">
            <text:p><text:s/>36 875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5658" calcext:value-type="float">
            <text:p><text:s/>25 658</text:p>
          </table:table-cell>
          <table:table-cell table:style-name="ce38" office:value-type="float" office:value="14558" calcext:value-type="float">
            <text:p><text:s/>14 558</text:p>
          </table:table-cell>
          <table:table-cell table:style-name="ce38" office:value-type="float" office:value="11100" calcext:value-type="float">
            <text:p><text:s/>11 100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50:46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