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014" calcext:value-type="float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" calcext:value-type="float">
            <text:p><text:s/>4 382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1" calcext:value-type="float">
            <text:p><text:s text:c="2"/>29.7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8070" calcext:value-type="float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4158.8" calcext:value-type="float">
            <text:p><text:s/>4 158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82" calcext:value-type="float">
            <text:p><text:s text:c="2"/>29.8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5133" calcext:value-type="float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" calcext:value-type="float">
            <text:p><text:s/>4 58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03" calcext:value-type="float">
            <text:p><text:s text:c="2"/>30.03</text:p>
          </table:table-cell>
          <table:table-cell table:style-name="ce43" office:value-type="float" office:value="33.08" calcext:value-type="float">
            <text:p>33.0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2849" calcext:value-type="float">
            <text:p><text:s/>52 849</text:p>
          </table:table-cell>
          <table:table-cell table:style-name="ce25" office:value-type="float" office:value="343.2" calcext:value-type="float">
            <text:p><text:s text:c="2"/>343.2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09" calcext:value-type="float">
            <text:p><text:s text:c="2"/>30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2-07T16:10:40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