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3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5" calcext:value-type="float">
            <text:p>9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4" calcext:value-type="float">
            <text:p>9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98.2" calcext:value-type="float">
            <text:p>98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8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56" calcext:value-type="float">
            <text:p>130.56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17.8" calcext:value-type="float">
            <text:p>117.8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3.81" calcext:value-type="float">
            <text:p>123.81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25" calcext:value-type="float">
            <text:p>126.25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33" calcext:value-type="float">
            <text:p>134.33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754" calcext:value-type="float">
            <text:p>99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3.34" calcext:value-type="float">
            <text:p>133.3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12-07T16:12:08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