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0</text:span><text:span text:style-name="T9">年</text:span><text:span text:style-name="T3">10</text:span><text:span text:style-name="T9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10-01" calcext:value-type="date" table:number-columns-spanned="2" table:number-rows-spanned="1">
              <text:p>10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8.4" calcext:value-type="float">
            <text:p>8.4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4.6" calcext:value-type="float">
            <text:p>14.6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6" calcext:value-type="float">
            <text:p>6.0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57.2" calcext:value-type="float">
            <text:p>157.2</text:p>
          </table:table-cell>
          <table:table-cell table:style-name="ce29" office:value-type="float" office:value="16.5" calcext:value-type="float">
            <text:p>16.5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.6" calcext:value-type="float">
            <text:p>15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1.1" calcext:value-type="float">
            <text:p>11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7.4" calcext:value-type="float">
            <text:p>17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4.8" calcext:value-type="float">
            <text:p>14.8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9" calcext:value-type="float">
            <text:p>179.0</text:p>
          </table:table-cell>
          <table:table-cell table:style-name="ce40" office:value-type="float" office:value="179.7" calcext:value-type="float">
            <text:p>179.7</text:p>
          </table:table-cell>
          <table:table-cell table:style-name="ce40" office:value-type="float" office:value="177.7" calcext:value-type="float">
            <text:p>177.7</text:p>
          </table:table-cell>
          <table:table-cell table:style-name="ce40" office:value-type="float" office:value="156.6" calcext:value-type="float">
            <text:p>156.6</text:p>
          </table:table-cell>
          <table:table-cell table:style-name="ce40" office:value-type="float" office:value="22.4" calcext:value-type="float">
            <text:p>22.4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7.8" calcext:value-type="float">
            <text:p>17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6.2" calcext:value-type="float">
            <text:p>16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22.4" calcext:value-type="float">
            <text:p>22.4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3.1" calcext:value-type="float">
            <text:p>13.1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23.6" calcext:value-type="float">
            <text:p>23.6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2.8" calcext:value-type="float">
            <text:p>12.8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20.6" calcext:value-type="float">
            <text:p>20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6.7" calcext:value-type="float">
            <text:p>16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1.6" calcext:value-type="float">
            <text:p>11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0" calcext:value-type="float">
            <text:p>170.0</text:p>
          </table:table-cell>
          <table:table-cell table:style-name="ce29" office:value-type="float" office:value="171.9" calcext:value-type="float">
            <text:p>171.9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9.7" calcext:value-type="float">
            <text:p>9.7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40" office:value-type="float" office:value="164.9" calcext:value-type="float">
            <text:p>164.9</text:p>
          </table:table-cell>
          <table:table-cell table:style-name="ce40" office:value-type="float" office:value="158.5" calcext:value-type="float">
            <text:p>158.5</text:p>
          </table:table-cell>
          <table:table-cell table:style-name="ce40" office:value-type="float" office:value="158.7" calcext:value-type="float">
            <text:p>158.7</text:p>
          </table:table-cell>
          <table:table-cell table:style-name="ce40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29" office:value-type="float" office:value="6.8" calcext:value-type="float">
            <text:p>6.8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0.1" calcext:value-type="float">
            <text:p>160.1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50" office:value-type="float" office:value="156.2" calcext:value-type="float">
            <text:p>156.2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5.3" calcext:value-type="float">
            <text:p>155.3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6" calcext:value-type="float">
            <text:p>156.0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1.9" calcext:value-type="float">
            <text:p>191.9</text:p>
          </table:table-cell>
          <table:table-cell table:style-name="ce40" office:value-type="float" office:value="194.6" calcext:value-type="float">
            <text:p>194.6</text:p>
          </table:table-cell>
          <table:table-cell table:style-name="ce40" office:value-type="float" office:value="170.4" calcext:value-type="float">
            <text:p>170.4</text:p>
          </table:table-cell>
          <table:table-cell table:style-name="ce40" office:value-type="float" office:value="165" calcext:value-type="float">
            <text:p>165.0</text:p>
          </table:table-cell>
          <table:table-cell table:style-name="ce40" office:value-type="float" office:value="26.9" calcext:value-type="float">
            <text:p>26.9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7.1" calcext:value-type="float">
            <text:p>7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3" office:value-type="float" office:value="196.4" calcext:value-type="float">
            <text:p>196.4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.6" calcext:value-type="float">
            <text:p>17.6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4.8" calcext:value-type="float">
            <text:p>4.8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number-columns-repeated="2" table:style-name="ce33" office:value-type="float" office:value="158.4" calcext:value-type="float">
            <text:p>158.4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6.2" calcext:value-type="float">
            <text:p>6.2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140.9" calcext:value-type="float">
            <text:p>140.9</text:p>
          </table:table-cell>
          <table:table-cell table:style-name="ce33" office:value-type="float" office:value="3" calcext:value-type="float">
            <text:p>3.0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58.2" calcext:value-type="float">
            <text:p>158.2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2.1" calcext:value-type="float">
            <text:p>2.1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2.7" calcext:value-type="float">
            <text:p>2.7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4" calcext:value-type="float">
            <text:p>144.0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0.5" calcext:value-type="float">
            <text:p>0.5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4" calcext:value-type="float">
            <text:p>154.0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3.9" calcext:value-type="float">
            <text:p>3.9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9.7" calcext:value-type="float">
            <text:p>159.7</text:p>
          </table:table-cell>
          <table:table-cell table:style-name="ce40" office:value-type="float" office:value="159.4" calcext:value-type="float">
            <text:p>159.4</text:p>
          </table:table-cell>
          <table:table-cell table:style-name="ce40" office:value-type="float" office:value="159.9" calcext:value-type="float">
            <text:p>159.9</text:p>
          </table:table-cell>
          <table:table-cell table:style-name="ce40" office:value-type="float" office:value="158.1" calcext:value-type="float">
            <text:p>158.1</text:p>
          </table:table-cell>
          <table:table-cell table:style-name="ce40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3" office:value-type="float" office:value="158.6" calcext:value-type="float">
            <text:p>158.6</text:p>
          </table:table-cell>
          <table:table-cell table:number-columns-repeated="2" table:style-name="ce33" office:value-type="float" office:value="156.8" calcext:value-type="float">
            <text:p>156.8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0" calcext:value-type="float">
            <text:p>160.0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48" calcext:value-type="float">
            <text:p>148.0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6.9" calcext:value-type="float">
            <text:p>146.9</text:p>
          </table:table-cell>
          <table:table-cell table:style-name="ce33" office:value-type="float" office:value="146.7" calcext:value-type="float">
            <text:p>146.7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3.6" calcext:value-type="float">
            <text:p>3.6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59" calcext:value-type="float">
            <text:p>159.0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156.3" calcext:value-type="float">
            <text:p>156.3</text:p>
          </table:table-cell>
          <table:table-cell table:style-name="ce29" office:value-type="float" office:value="2.7" calcext:value-type="float">
            <text:p>2.7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52.6" calcext:value-type="float">
            <text:p>152.6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5.2" calcext:value-type="float">
            <text:p>155.2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0.8" calcext:value-type="float">
            <text:p>160.8</text:p>
          </table:table-cell>
          <table:table-cell table:style-name="ce40" office:value-type="float" office:value="162.2" calcext:value-type="float">
            <text:p>162.2</text:p>
          </table:table-cell>
          <table:table-cell table:style-name="ce40" office:value-type="float" office:value="158.8" calcext:value-type="float">
            <text:p>158.8</text:p>
          </table:table-cell>
          <table:table-cell table:style-name="ce40" office:value-type="float" office:value="155.7" calcext:value-type="float">
            <text:p>155.7</text:p>
          </table:table-cell>
          <table:table-cell table:style-name="ce40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7" calcext:value-type="float">
            <text:p>177.0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142" calcext:value-type="float">
            <text:p>142.0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0.2" calcext:value-type="float">
            <text:p>0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19.7" calcext:value-type="float">
            <text:p>219.7</text:p>
          </table:table-cell>
          <table:table-cell table:style-name="ce33" office:value-type="float" office:value="222.4" calcext:value-type="float">
            <text:p>222.4</text:p>
          </table:table-cell>
          <table:table-cell table:style-name="ce33" office:value-type="float" office:value="204.5" calcext:value-type="float">
            <text:p>204.5</text:p>
          </table:table-cell>
          <table:table-cell table:style-name="ce33" office:value-type="float" office:value="205.1" calcext:value-type="float">
            <text:p>205.1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6.3" calcext:value-type="float">
            <text:p>156.3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29" office:value-type="float" office:value="117" calcext:value-type="float">
            <text:p>117.0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42.5" calcext:value-type="float">
            <text:p>142.5</text:p>
          </table:table-cell>
          <table:table-cell table:style-name="ce29" office:value-type="float" office:value="2.1" calcext:value-type="float">
            <text:p>2.1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0.2" calcext:value-type="float">
            <text:p>130.2</text:p>
          </table:table-cell>
          <table:table-cell table:style-name="ce33" office:value-type="float" office:value="107.4" calcext:value-type="float">
            <text:p>107.4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29.5" calcext:value-type="float">
            <text:p>129.5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29" office:value-type="float" office:value="152.5" calcext:value-type="float">
            <text:p>152.5</text:p>
          </table:table-cell>
          <table:table-cell table:style-name="ce29" office:value-type="float" office:value="145.6" calcext:value-type="float">
            <text:p>145.6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1.5" calcext:value-type="float">
            <text:p>1.5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6.7" calcext:value-type="float">
            <text:p>136.7</text:p>
          </table:table-cell>
          <table:table-cell table:style-name="ce33" office:value-type="float" office:value="128.1" calcext:value-type="float">
            <text:p>128.1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133.2" calcext:value-type="float">
            <text:p>133.2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1.6" calcext:value-type="float">
            <text:p>151.6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7.4" calcext:value-type="float">
            <text:p>157.4</text:p>
          </table:table-cell>
          <table:table-cell table:style-name="ce40" office:value-type="float" office:value="156.4" calcext:value-type="float">
            <text:p>156.4</text:p>
          </table:table-cell>
          <table:table-cell table:style-name="ce40" office:value-type="float" office:value="158.8" calcext:value-type="float">
            <text:p>158.8</text:p>
          </table:table-cell>
          <table:table-cell table:style-name="ce40" office:value-type="float" office:value="156.1" calcext:value-type="float">
            <text:p>156.1</text:p>
          </table:table-cell>
          <table:table-cell table:style-name="ce40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51:11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