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6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32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32.31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74mm"/>
    </style:style>
    <style:style style:name="co16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3.9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7838" calcext:value-type="float">
            <text:p><text:s/>47 838</text:p>
          </table:table-cell>
          <table:table-cell table:style-name="ce21" office:value-type="float" office:value="47033" calcext:value-type="float">
            <text:p><text:s/>47 033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47704" calcext:value-type="float">
            <text:p><text:s/>47 704</text:p>
          </table:table-cell>
          <table:table-cell table:style-name="ce21" office:value-type="float" office:value="70867" calcext:value-type="float">
            <text:p><text:s/>70 867</text:p>
          </table:table-cell>
          <table:table-cell table:style-name="ce21" office:value-type="float" office:value="38616" calcext:value-type="float">
            <text:p><text:s/>38 616</text:p>
          </table:table-cell>
          <table:table-cell table:style-name="ce21" office:value-type="float" office:value="42018" calcext:value-type="float">
            <text:p><text:s/>42 018</text:p>
          </table:table-cell>
          <table:table-cell table:style-name="ce21" office:value-type="float" office:value="48412" calcext:value-type="float">
            <text:p><text:s/>48 412</text:p>
          </table:table-cell>
          <table:table-cell table:style-name="ce21" office:value-type="float" office:value="46311" calcext:value-type="float">
            <text:p><text:s/>46 31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4025" calcext:value-type="float">
            <text:p><text:s/>34 025</text:p>
          </table:table-cell>
          <table:table-cell table:style-name="ce21" office:value-type="float" office:value="64512" calcext:value-type="float">
            <text:p><text:s/>64 512</text:p>
          </table:table-cell>
          <table:table-cell table:style-name="ce21" office:value-type="float" office:value="68612" calcext:value-type="float">
            <text:p><text:s/>68 612</text:p>
          </table:table-cell>
          <table:table-cell table:style-name="ce21" office:value-type="float" office:value="49027" calcext:value-type="float">
            <text:p><text:s/>49 027</text:p>
          </table:table-cell>
          <table:table-cell table:style-name="ce21" office:value-type="float" office:value="57700" calcext:value-type="float">
            <text:p><text:s/>57 700</text:p>
          </table:table-cell>
          <table:table-cell table:style-name="ce21" office:value-type="float" office:value="36783" calcext:value-type="float">
            <text:p><text:s/>36 783</text:p>
          </table:table-cell>
          <table:table-cell table:style-name="ce21" office:value-type="float" office:value="29621" calcext:value-type="float">
            <text:p><text:s/>29 621</text:p>
          </table:table-cell>
          <table:table-cell table:style-name="ce21" office:value-type="float" office:value="59693" calcext:value-type="float">
            <text:p><text:s/>59 693</text:p>
          </table:table-cell>
          <table:table-cell table:style-name="ce21" office:value-type="float" office:value="39105" calcext:value-type="float">
            <text:p><text:s/>39 105</text:p>
          </table:table-cell>
          <table:table-cell table:style-name="ce21" office:value-type="float" office:value="35241" calcext:value-type="float">
            <text:p><text:s/>35 2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8482" calcext:value-type="float">
            <text:p><text:s/>48 482</text:p>
          </table:table-cell>
          <table:table-cell table:style-name="ce21" office:value-type="float" office:value="49314" calcext:value-type="float">
            <text:p><text:s/>49 314</text:p>
          </table:table-cell>
          <table:table-cell table:style-name="ce21" office:value-type="float" office:value="45679" calcext:value-type="float">
            <text:p><text:s/>45 679</text:p>
          </table:table-cell>
          <table:table-cell table:style-name="ce21" office:value-type="float" office:value="49990" calcext:value-type="float">
            <text:p><text:s/>49 990</text:p>
          </table:table-cell>
          <table:table-cell table:style-name="ce21" office:value-type="float" office:value="99160" calcext:value-type="float">
            <text:p><text:s/>99 160</text:p>
          </table:table-cell>
          <table:table-cell table:style-name="ce21" office:value-type="float" office:value="39869" calcext:value-type="float">
            <text:p><text:s/>39 869</text:p>
          </table:table-cell>
          <table:table-cell table:style-name="ce21" office:value-type="float" office:value="42557" calcext:value-type="float">
            <text:p><text:s/>42 557</text:p>
          </table:table-cell>
          <table:table-cell table:style-name="ce21" office:value-type="float" office:value="47889" calcext:value-type="float">
            <text:p><text:s/>47 889</text:p>
          </table:table-cell>
          <table:table-cell table:style-name="ce21" office:value-type="float" office:value="45938" calcext:value-type="float">
            <text:p><text:s/>45 938</text:p>
          </table:table-cell>
          <table:table-cell table:style-name="ce21" office:value-type="float" office:value="48494" calcext:value-type="float">
            <text:p><text:s/>48 49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762" calcext:value-type="float">
            <text:p><text:s/>33 762</text:p>
          </table:table-cell>
          <table:table-cell table:style-name="ce21" office:value-type="float" office:value="64524" calcext:value-type="float">
            <text:p><text:s/>64 524</text:p>
          </table:table-cell>
          <table:table-cell table:style-name="ce21" office:value-type="float" office:value="67500" calcext:value-type="float">
            <text:p><text:s/>67 50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6743" calcext:value-type="float">
            <text:p><text:s/>36 743</text:p>
          </table:table-cell>
          <table:table-cell table:style-name="ce21" office:value-type="float" office:value="29181" calcext:value-type="float">
            <text:p><text:s/>29 181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8623" calcext:value-type="float">
            <text:p><text:s/>38 623</text:p>
          </table:table-cell>
          <table:table-cell table:style-name="ce21" office:value-type="float" office:value="34053" calcext:value-type="float">
            <text:p><text:s/>34 0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3520" calcext:value-type="float">
            <text:p><text:s/>53 520</text:p>
          </table:table-cell>
          <table:table-cell table:style-name="ce21" office:value-type="float" office:value="50781" calcext:value-type="float">
            <text:p><text:s/>50 781</text:p>
          </table:table-cell>
          <table:table-cell table:style-name="ce21" office:value-type="float" office:value="45374" calcext:value-type="float">
            <text:p><text:s/>45 374</text:p>
          </table:table-cell>
          <table:table-cell table:style-name="ce21" office:value-type="float" office:value="51558" calcext:value-type="float">
            <text:p><text:s/>51 558</text:p>
          </table:table-cell>
          <table:table-cell table:style-name="ce21" office:value-type="float" office:value="78389" calcext:value-type="float">
            <text:p><text:s/>78 38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21" office:value-type="float" office:value="44784" calcext:value-type="float">
            <text:p><text:s/>44 784</text:p>
          </table:table-cell>
          <table:table-cell table:style-name="ce21" office:value-type="float" office:value="55476" calcext:value-type="float">
            <text:p><text:s/>55 476</text:p>
          </table:table-cell>
          <table:table-cell table:style-name="ce21" office:value-type="float" office:value="57787" calcext:value-type="float">
            <text:p><text:s/>57 787</text:p>
          </table:table-cell>
          <table:table-cell table:style-name="ce21" office:value-type="float" office:value="57454" calcext:value-type="float">
            <text:p><text:s/>57 45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261" calcext:value-type="float">
            <text:p><text:s/>34 261</text:p>
          </table:table-cell>
          <table:table-cell table:style-name="ce21" office:value-type="float" office:value="68126" calcext:value-type="float">
            <text:p><text:s/>68 126</text:p>
          </table:table-cell>
          <table:table-cell table:style-name="ce21" office:value-type="float" office:value="79583" calcext:value-type="float">
            <text:p><text:s/>79 583</text:p>
          </table:table-cell>
          <table:table-cell table:style-name="ce21" office:value-type="float" office:value="47047" calcext:value-type="float">
            <text:p><text:s/>47 047</text:p>
          </table:table-cell>
          <table:table-cell table:style-name="ce21" office:value-type="float" office:value="68022" calcext:value-type="float">
            <text:p><text:s/>68 022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29982" calcext:value-type="float">
            <text:p><text:s/>29 982</text:p>
          </table:table-cell>
          <table:table-cell table:style-name="ce21" office:value-type="float" office:value="62930" calcext:value-type="float">
            <text:p><text:s/>62 930</text:p>
          </table:table-cell>
          <table:table-cell table:style-name="ce21" office:value-type="float" office:value="39776" calcext:value-type="float">
            <text:p><text:s/>39 776</text:p>
          </table:table-cell>
          <table:table-cell table:style-name="ce21" office:value-type="float" office:value="42449" calcext:value-type="float">
            <text:p><text:s/>42 4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1" office:value-type="float" office:value="56387" calcext:value-type="float">
            <text:p><text:s/>56 387</text:p>
          </table:table-cell>
          <table:table-cell table:style-name="ce21" office:value-type="float" office:value="56915" calcext:value-type="float">
            <text:p><text:s/>56 915</text:p>
          </table:table-cell>
          <table:table-cell table:style-name="ce21" office:value-type="float" office:value="58339" calcext:value-type="float">
            <text:p><text:s/>58 339</text:p>
          </table:table-cell>
          <table:table-cell table:style-name="ce21" office:value-type="float" office:value="58081" calcext:value-type="float">
            <text:p><text:s/>58 081</text:p>
          </table:table-cell>
          <table:table-cell table:style-name="ce21" office:value-type="float" office:value="95273" calcext:value-type="float">
            <text:p><text:s/>95 273</text:p>
          </table:table-cell>
          <table:table-cell table:style-name="ce21" office:value-type="float" office:value="45841" calcext:value-type="float">
            <text:p><text:s/>45 841</text:p>
          </table:table-cell>
          <table:table-cell table:style-name="ce21" office:value-type="float" office:value="48048" calcext:value-type="float">
            <text:p><text:s/>48 048</text:p>
          </table:table-cell>
          <table:table-cell table:style-name="ce21" office:value-type="float" office:value="56005" calcext:value-type="float">
            <text:p><text:s/>56 005</text:p>
          </table:table-cell>
          <table:table-cell table:style-name="ce21" office:value-type="float" office:value="51897" calcext:value-type="float">
            <text:p><text:s/>51 897</text:p>
          </table:table-cell>
          <table:table-cell table:style-name="ce21" office:value-type="float" office:value="56817" calcext:value-type="float">
            <text:p><text:s/>56 817</text:p>
          </table:table-cell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1" office:value-type="float" office:value="34990" calcext:value-type="float">
            <text:p><text:s/>34 990</text:p>
          </table:table-cell>
          <table:table-cell table:style-name="ce21" office:value-type="float" office:value="77178" calcext:value-type="float">
            <text:p><text:s/>77 178</text:p>
          </table:table-cell>
          <table:table-cell table:style-name="ce21" office:value-type="float" office:value="102683" calcext:value-type="float">
            <text:p><text:s/>102 683</text:p>
          </table:table-cell>
          <table:table-cell table:style-name="ce21" office:value-type="float" office:value="58584" calcext:value-type="float">
            <text:p><text:s/>58 584</text:p>
          </table:table-cell>
          <table:table-cell table:style-name="ce21" office:value-type="float" office:value="65479" calcext:value-type="float">
            <text:p><text:s/>65 479</text:p>
          </table:table-cell>
          <table:table-cell table:style-name="ce21" office:value-type="float" office:value="38252" calcext:value-type="float">
            <text:p><text:s/>38 252</text:p>
          </table:table-cell>
          <table:table-cell table:style-name="ce21" office:value-type="float" office:value="31640" calcext:value-type="float">
            <text:p><text:s/>31 640</text:p>
          </table:table-cell>
          <table:table-cell table:style-name="ce21" office:value-type="float" office:value="64297" calcext:value-type="float">
            <text:p><text:s/>64 297</text:p>
          </table:table-cell>
          <table:table-cell table:style-name="ce21" office:value-type="float" office:value="38577" calcext:value-type="float">
            <text:p><text:s/>38 577</text:p>
          </table:table-cell>
          <table:table-cell table:style-name="ce21" office:value-type="float" office:value="35353" calcext:value-type="float">
            <text:p><text:s/>35 3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1991" calcext:value-type="float">
            <text:p><text:s/>71 991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94371" calcext:value-type="float">
            <text:p><text:s/>94 371</text:p>
          </table:table-cell>
          <table:table-cell table:style-name="ce21" office:value-type="float" office:value="71887" calcext:value-type="float">
            <text:p><text:s/>71 887</text:p>
          </table:table-cell>
          <table:table-cell table:style-name="ce21" office:value-type="float" office:value="136443" calcext:value-type="float">
            <text:p><text:s/>136 443</text:p>
          </table:table-cell>
          <table:table-cell table:style-name="ce21" office:value-type="float" office:value="57402" calcext:value-type="float">
            <text:p><text:s/>57 402</text:p>
          </table:table-cell>
          <table:table-cell table:style-name="ce21" office:value-type="float" office:value="59190" calcext:value-type="float">
            <text:p><text:s/>59 190</text:p>
          </table:table-cell>
          <table:table-cell table:style-name="ce21" office:value-type="float" office:value="72979" calcext:value-type="float">
            <text:p><text:s/>72 979</text:p>
          </table:table-cell>
          <table:table-cell table:style-name="ce21" office:value-type="float" office:value="64782" calcext:value-type="float">
            <text:p><text:s/>64 782</text:p>
          </table:table-cell>
          <table:table-cell table:style-name="ce21" office:value-type="float" office:value="65603" calcext:value-type="float">
            <text:p><text:s/>65 60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126358" calcext:value-type="float">
            <text:p><text:s/>126 358</text:p>
          </table:table-cell>
          <table:table-cell table:style-name="ce21" office:value-type="float" office:value="165331" calcext:value-type="float">
            <text:p><text:s/>165 331</text:p>
          </table:table-cell>
          <table:table-cell table:style-name="ce21" office:value-type="float" office:value="79852" calcext:value-type="float">
            <text:p><text:s/>79 852</text:p>
          </table:table-cell>
          <table:table-cell table:style-name="ce21" office:value-type="float" office:value="89095" calcext:value-type="float">
            <text:p><text:s/>89 095</text:p>
          </table:table-cell>
          <table:table-cell table:style-name="ce21" office:value-type="float" office:value="41842" calcext:value-type="float">
            <text:p><text:s/>41 842</text:p>
          </table:table-cell>
          <table:table-cell table:style-name="ce21" office:value-type="float" office:value="38964" calcext:value-type="float">
            <text:p><text:s/>38 964</text:p>
          </table:table-cell>
          <table:table-cell table:style-name="ce21" office:value-type="float" office:value="77572" calcext:value-type="float">
            <text:p><text:s/>77 572</text:p>
          </table:table-cell>
          <table:table-cell table:style-name="ce21" office:value-type="float" office:value="41326" calcext:value-type="float">
            <text:p><text:s/>41 326</text:p>
          </table:table-cell>
          <table:table-cell table:style-name="ce21" office:value-type="float" office:value="41076" calcext:value-type="float">
            <text:p><text:s/>41 0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79596" calcext:value-type="float">
            <text:p><text:s/>79 596</text:p>
          </table:table-cell>
          <table:table-cell table:style-name="ce21" office:value-type="float" office:value="78946" calcext:value-type="float">
            <text:p><text:s/>78 946</text:p>
          </table:table-cell>
          <table:table-cell table:style-name="ce21" office:value-type="float" office:value="59179" calcext:value-type="float">
            <text:p><text:s/>59 179</text:p>
          </table:table-cell>
          <table:table-cell table:style-name="ce21" office:value-type="float" office:value="80575" calcext:value-type="float">
            <text:p><text:s/>80 575</text:p>
          </table:table-cell>
          <table:table-cell table:style-name="ce21" office:value-type="float" office:value="81817" calcext:value-type="float">
            <text:p><text:s/>81 817</text:p>
          </table:table-cell>
          <table:table-cell table:style-name="ce21" office:value-type="float" office:value="57251" calcext:value-type="float">
            <text:p><text:s/>57 251</text:p>
          </table:table-cell>
          <table:table-cell table:style-name="ce21" office:value-type="float" office:value="70731" calcext:value-type="float">
            <text:p><text:s/>70 731</text:p>
          </table:table-cell>
          <table:table-cell table:style-name="ce21" office:value-type="float" office:value="80060" calcext:value-type="float">
            <text:p><text:s/>80 060</text:p>
          </table:table-cell>
          <table:table-cell table:style-name="ce21" office:value-type="float" office:value="71463" calcext:value-type="float">
            <text:p><text:s/>71 463</text:p>
          </table:table-cell>
          <table:table-cell table:style-name="ce21" office:value-type="float" office:value="76115" calcext:value-type="float">
            <text:p><text:s/>76 1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283" calcext:value-type="float">
            <text:p><text:s/>46 283</text:p>
          </table:table-cell>
          <table:table-cell table:style-name="ce21" office:value-type="float" office:value="91484" calcext:value-type="float">
            <text:p><text:s/>91 484</text:p>
          </table:table-cell>
          <table:table-cell table:style-name="ce21" office:value-type="float" office:value="200141" calcext:value-type="float">
            <text:p><text:s/>200 141</text:p>
          </table:table-cell>
          <table:table-cell table:style-name="ce21" office:value-type="float" office:value="108802" calcext:value-type="float">
            <text:p><text:s/>108 802</text:p>
          </table:table-cell>
          <table:table-cell table:style-name="ce21" office:value-type="float" office:value="84195" calcext:value-type="float">
            <text:p><text:s/>84 195</text:p>
          </table:table-cell>
          <table:table-cell table:style-name="ce21" office:value-type="float" office:value="42935" calcext:value-type="float">
            <text:p><text:s/>42 935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89048" calcext:value-type="float">
            <text:p><text:s/>89 048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1408" calcext:value-type="float">
            <text:p><text:s/>41 4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6169" calcext:value-type="float">
            <text:p><text:s/>46 169</text:p>
          </table:table-cell>
          <table:table-cell table:style-name="ce21" office:value-type="float" office:value="47612" calcext:value-type="float">
            <text:p><text:s/>47 612</text:p>
          </table:table-cell>
          <table:table-cell table:style-name="ce21" office:value-type="float" office:value="73183" calcext:value-type="float">
            <text:p><text:s/>73 183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43806" calcext:value-type="float">
            <text:p><text:s/>43 806</text:p>
          </table:table-cell>
          <table:table-cell table:style-name="ce21" office:value-type="float" office:value="50306" calcext:value-type="float">
            <text:p><text:s/>50 306</text:p>
          </table:table-cell>
          <table:table-cell table:style-name="ce21" office:value-type="float" office:value="48651" calcext:value-type="float">
            <text:p><text:s/>48 651</text:p>
          </table:table-cell>
          <table:table-cell table:style-name="ce21" office:value-type="float" office:value="51830" calcext:value-type="float">
            <text:p><text:s/>51 83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667" calcext:value-type="float">
            <text:p><text:s/>34 667</text:p>
          </table:table-cell>
          <table:table-cell table:style-name="ce21" office:value-type="float" office:value="67084" calcext:value-type="float">
            <text:p><text:s/>67 084</text:p>
          </table:table-cell>
          <table:table-cell table:style-name="ce21" office:value-type="float" office:value="76257" calcext:value-type="float">
            <text:p><text:s/>76 257</text:p>
          </table:table-cell>
          <table:table-cell table:style-name="ce21" office:value-type="float" office:value="46762" calcext:value-type="float">
            <text:p><text:s/>46 762</text:p>
          </table:table-cell>
          <table:table-cell table:style-name="ce21" office:value-type="float" office:value="58901" calcext:value-type="float">
            <text:p><text:s/>58 901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29159" calcext:value-type="float">
            <text:p><text:s/>29 159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34714" calcext:value-type="float">
            <text:p><text:s/>34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47550" calcext:value-type="float">
            <text:p><text:s/>47 550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75059" calcext:value-type="float">
            <text:p><text:s/>75 059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42978" calcext:value-type="float">
            <text:p><text:s/>42 978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9489" calcext:value-type="float">
            <text:p><text:s/>49 489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21" office:value-type="float" office:value="29169" calcext:value-type="float">
            <text:p><text:s/>29 169</text:p>
          </table:table-cell>
          <table:table-cell table:style-name="ce21" office:value-type="float" office:value="60063" calcext:value-type="float">
            <text:p><text:s/>60 063</text:p>
          </table:table-cell>
          <table:table-cell table:style-name="ce21" office:value-type="float" office:value="39514" calcext:value-type="float">
            <text:p><text:s/>39 514</text:p>
          </table:table-cell>
          <table:table-cell table:style-name="ce21" office:value-type="float" office:value="33714" calcext:value-type="float">
            <text:p><text:s/>33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1127" calcext:value-type="float">
            <text:p><text:s/>51 127</text:p>
          </table:table-cell>
          <table:table-cell table:style-name="ce21" office:value-type="float" office:value="92773" calcext:value-type="float">
            <text:p><text:s/>92 773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21" office:value-type="float" office:value="173446" calcext:value-type="float">
            <text:p><text:s/>173 446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470" calcext:value-type="float">
            <text:p><text:s/>52 470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49912" calcext:value-type="float">
            <text:p><text:s/>49 91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72174" calcext:value-type="float">
            <text:p><text:s/>72 174</text:p>
          </table:table-cell>
          <table:table-cell table:style-name="ce21" office:value-type="float" office:value="97053" calcext:value-type="float">
            <text:p><text:s/>97 053</text:p>
          </table:table-cell>
          <table:table-cell table:style-name="ce21" office:value-type="float" office:value="48181" calcext:value-type="float">
            <text:p><text:s/>48 181</text:p>
          </table:table-cell>
          <table:table-cell table:style-name="ce21" office:value-type="float" office:value="59591" calcext:value-type="float">
            <text:p><text:s/>59 59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60146" calcext:value-type="float">
            <text:p><text:s/>60 146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51004" calcext:value-type="float">
            <text:p><text:s/>51 004</text:p>
          </table:table-cell>
          <table:table-cell table:style-name="ce21" office:value-type="float" office:value="63212" calcext:value-type="float">
            <text:p><text:s/>63 212</text:p>
          </table:table-cell>
          <table:table-cell table:style-name="ce21" office:value-type="float" office:value="51555" calcext:value-type="float">
            <text:p><text:s/>51 555</text:p>
          </table:table-cell>
          <table:table-cell table:style-name="ce21" office:value-type="float" office:value="77673" calcext:value-type="float">
            <text:p><text:s/>77 673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45163" calcext:value-type="float">
            <text:p><text:s/>45 163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50310" calcext:value-type="float">
            <text:p><text:s/>50 310</text:p>
          </table:table-cell>
          <table:table-cell table:style-name="ce21" office:value-type="float" office:value="52117" calcext:value-type="float">
            <text:p><text:s/>52 11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091" calcext:value-type="float">
            <text:p><text:s/>30 091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81660" calcext:value-type="float">
            <text:p><text:s/>81 660</text:p>
          </table:table-cell>
          <table:table-cell table:style-name="ce21" office:value-type="float" office:value="47190" calcext:value-type="float">
            <text:p><text:s/>47 190</text:p>
          </table:table-cell>
          <table:table-cell table:style-name="ce21" office:value-type="float" office:value="62286" calcext:value-type="float">
            <text:p><text:s/>62 286</text:p>
          </table:table-cell>
          <table:table-cell table:style-name="ce21" office:value-type="float" office:value="38511" calcext:value-type="float">
            <text:p><text:s/>38 511</text:p>
          </table:table-cell>
          <table:table-cell table:style-name="ce21" office:value-type="float" office:value="29167" calcext:value-type="float">
            <text:p><text:s/>29 167</text:p>
          </table:table-cell>
          <table:table-cell table:style-name="ce21" office:value-type="float" office:value="58015" calcext:value-type="float">
            <text:p><text:s/>58 015</text:p>
          </table:table-cell>
          <table:table-cell table:style-name="ce21" office:value-type="float" office:value="32548" calcext:value-type="float">
            <text:p><text:s/>32 548</text:p>
          </table:table-cell>
          <table:table-cell table:style-name="ce21" office:value-type="float" office:value="34100" calcext:value-type="float">
            <text:p><text:s/>34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365" calcext:value-type="float">
            <text:p><text:s/>55 365</text:p>
          </table:table-cell>
          <table:table-cell table:style-name="ce21" office:value-type="float" office:value="61540" calcext:value-type="float">
            <text:p><text:s/>61 540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64014" calcext:value-type="float">
            <text:p><text:s/>64 014</text:p>
          </table:table-cell>
          <table:table-cell table:style-name="ce21" office:value-type="float" office:value="112845" calcext:value-type="float">
            <text:p><text:s/>112 845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127" calcext:value-type="float">
            <text:p><text:s/>46 127</text:p>
          </table:table-cell>
          <table:table-cell table:style-name="ce21" office:value-type="float" office:value="69124" calcext:value-type="float">
            <text:p><text:s/>69 12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73351" calcext:value-type="float">
            <text:p><text:s/>73 351</text:p>
          </table:table-cell>
          <table:table-cell table:style-name="ce21" office:value-type="float" office:value="81631" calcext:value-type="float">
            <text:p><text:s/>81 631</text:p>
          </table:table-cell>
          <table:table-cell table:style-name="ce21" office:value-type="float" office:value="48040" calcext:value-type="float">
            <text:p><text:s/>48 040</text:p>
          </table:table-cell>
          <table:table-cell table:style-name="ce21" office:value-type="float" office:value="60398" calcext:value-type="float">
            <text:p><text:s/>60 398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27756" calcext:value-type="float">
            <text:p><text:s/>27 756</text:p>
          </table:table-cell>
          <table:table-cell table:style-name="ce21" office:value-type="float" office:value="57049" calcext:value-type="float">
            <text:p><text:s/>57 049</text:p>
          </table:table-cell>
          <table:table-cell table:style-name="ce21" office:value-type="float" office:value="32681" calcext:value-type="float">
            <text:p><text:s/>32 681</text:p>
          </table:table-cell>
          <table:table-cell table:style-name="ce21" office:value-type="float" office:value="31028" calcext:value-type="float">
            <text:p><text:s/>31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2316" calcext:value-type="float">
            <text:p><text:s/>52 316</text:p>
          </table:table-cell>
          <table:table-cell table:style-name="ce21" office:value-type="float" office:value="56000" calcext:value-type="float">
            <text:p><text:s/>56 000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58070" calcext:value-type="float">
            <text:p><text:s/>58 070</text:p>
          </table:table-cell>
          <table:table-cell table:style-name="ce21" office:value-type="float" office:value="76446" calcext:value-type="float">
            <text:p><text:s/>76 446</text:p>
          </table:table-cell>
          <table:table-cell table:style-name="ce21" office:value-type="float" office:value="43622" calcext:value-type="float">
            <text:p><text:s/>43 622</text:p>
          </table:table-cell>
          <table:table-cell table:style-name="ce21" office:value-type="float" office:value="43060" calcext:value-type="float">
            <text:p><text:s/>43 060</text:p>
          </table:table-cell>
          <table:table-cell table:style-name="ce21" office:value-type="float" office:value="49629" calcext:value-type="float">
            <text:p><text:s/>49 629</text:p>
          </table:table-cell>
          <table:table-cell table:style-name="ce21" office:value-type="float" office:value="44497" calcext:value-type="float">
            <text:p><text:s/>44 497</text:p>
          </table:table-cell>
          <table:table-cell table:style-name="ce21" office:value-type="float" office:value="52057" calcext:value-type="float">
            <text:p><text:s/>52 05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40" calcext:value-type="float">
            <text:p><text:s/>33 240</text:p>
          </table:table-cell>
          <table:table-cell table:style-name="ce21" office:value-type="float" office:value="66668" calcext:value-type="float">
            <text:p><text:s/>66 668</text:p>
          </table:table-cell>
          <table:table-cell table:style-name="ce21" office:value-type="float" office:value="88143" calcext:value-type="float">
            <text:p><text:s/>88 143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59368" calcext:value-type="float">
            <text:p><text:s/>59 368</text:p>
          </table:table-cell>
          <table:table-cell table:style-name="ce21" office:value-type="float" office:value="36456" calcext:value-type="float">
            <text:p><text:s/>36 456</text:p>
          </table:table-cell>
          <table:table-cell table:style-name="ce21" office:value-type="float" office:value="29097" calcext:value-type="float">
            <text:p><text:s/>29 097</text:p>
          </table:table-cell>
          <table:table-cell table:style-name="ce21" office:value-type="float" office:value="58109" calcext:value-type="float">
            <text:p><text:s/>58 109</text:p>
          </table:table-cell>
          <table:table-cell table:style-name="ce21" office:value-type="float" office:value="35114" calcext:value-type="float">
            <text:p><text:s/>35 114</text:p>
          </table:table-cell>
          <table:table-cell table:style-name="ce21" office:value-type="float" office:value="32112" calcext:value-type="float">
            <text:p><text:s/>32 11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2075" calcext:value-type="float">
            <text:p><text:s/>52 075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44347" calcext:value-type="float">
            <text:p><text:s/>44 347</text:p>
          </table:table-cell>
          <table:table-cell table:style-name="ce21" office:value-type="float" office:value="55133" calcext:value-type="float">
            <text:p><text:s/>55 133</text:p>
          </table:table-cell>
          <table:table-cell table:style-name="ce21" office:value-type="float" office:value="74188" calcext:value-type="float">
            <text:p><text:s/>74 188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5105" calcext:value-type="float">
            <text:p><text:s/>45 105</text:p>
          </table:table-cell>
          <table:table-cell table:style-name="ce21" office:value-type="float" office:value="50861" calcext:value-type="float">
            <text:p><text:s/>50 861</text:p>
          </table:table-cell>
          <table:table-cell table:style-name="ce21" office:value-type="float" office:value="46998" calcext:value-type="float">
            <text:p><text:s/>46 998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68676" calcext:value-type="float">
            <text:p><text:s/>68 676</text:p>
          </table:table-cell>
          <table:table-cell table:style-name="ce21" office:value-type="float" office:value="79180" calcext:value-type="float">
            <text:p><text:s/>79 180</text:p>
          </table:table-cell>
          <table:table-cell table:style-name="ce21" office:value-type="float" office:value="57535" calcext:value-type="float">
            <text:p><text:s/>57 535</text:p>
          </table:table-cell>
          <table:table-cell table:style-name="ce21" office:value-type="float" office:value="61024" calcext:value-type="float">
            <text:p><text:s/>61 024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0832" calcext:value-type="float">
            <text:p><text:s/>30 832</text:p>
          </table:table-cell>
          <table:table-cell table:style-name="ce21" office:value-type="float" office:value="62554" calcext:value-type="float">
            <text:p><text:s/>62 554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35771" calcext:value-type="float">
            <text:p><text:s/>35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0042" calcext:value-type="float">
            <text:p><text:s/>50 042</text:p>
          </table:table-cell>
          <table:table-cell table:style-name="ce21" office:value-type="float" office:value="51457" calcext:value-type="float">
            <text:p><text:s/>51 457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52849" calcext:value-type="float">
            <text:p><text:s/>52 849</text:p>
          </table:table-cell>
          <table:table-cell table:style-name="ce21" office:value-type="float" office:value="70264" calcext:value-type="float">
            <text:p><text:s/>70 264</text:p>
          </table:table-cell>
          <table:table-cell table:style-name="ce21" office:value-type="float" office:value="41599" calcext:value-type="float">
            <text:p><text:s/>41 599</text:p>
          </table:table-cell>
          <table:table-cell table:style-name="ce21" office:value-type="float" office:value="42600" calcext:value-type="float">
            <text:p><text:s/>42 600</text:p>
          </table:table-cell>
          <table:table-cell table:style-name="ce21" office:value-type="float" office:value="49021" calcext:value-type="float">
            <text:p><text:s/>49 021</text:p>
          </table:table-cell>
          <table:table-cell table:style-name="ce21" office:value-type="float" office:value="46210" calcext:value-type="float">
            <text:p><text:s/>46 210</text:p>
          </table:table-cell>
          <table:table-cell table:style-name="ce21" office:value-type="float" office:value="49846" calcext:value-type="float">
            <text:p><text:s/>49 846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514" calcext:value-type="float">
            <text:p><text:s/>35 514</text:p>
          </table:table-cell>
          <table:table-cell table:style-name="ce21" office:value-type="float" office:value="65679" calcext:value-type="float">
            <text:p><text:s/>65 679</text:p>
          </table:table-cell>
          <table:table-cell table:style-name="ce21" office:value-type="float" office:value="70406" calcext:value-type="float">
            <text:p><text:s/>70 406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21" office:value-type="float" office:value="58583" calcext:value-type="float">
            <text:p><text:s/>58 583</text:p>
          </table:table-cell>
          <table:table-cell table:style-name="ce21" office:value-type="float" office:value="36426" calcext:value-type="float">
            <text:p><text:s/>36 42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60456" calcext:value-type="float">
            <text:p><text:s/>60 456</text:p>
          </table:table-cell>
          <table:table-cell table:style-name="ce21" office:value-type="float" office:value="38365" calcext:value-type="float">
            <text:p><text:s/>38 365</text:p>
          </table:table-cell>
          <table:table-cell table:style-name="ce21" office:value-type="float" office:value="34741" calcext:value-type="float">
            <text:p><text:s/>34 74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3.9" calcext:value-type="float">
            <text:p>-3.90</text:p>
          </table:table-cell>
          <table:table-cell table:style-name="ce26" office:value-type="float" office:value="-4.27" calcext:value-type="float">
            <text:p>-4.27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-4.14" calcext:value-type="float">
            <text:p>-4.14</text:p>
          </table:table-cell>
          <table:table-cell table:style-name="ce26" office:value-type="float" office:value="-5.29" calcext:value-type="float">
            <text:p>-5.29</text:p>
          </table:table-cell>
          <table:table-cell table:style-name="ce26" office:value-type="float" office:value="5.73" calcext:value-type="float">
            <text:p>5.73</text:p>
          </table:table-cell>
          <table:table-cell table:style-name="ce26" office:value-type="float" office:value="-5.55" calcext:value-type="float">
            <text:p>-5.55</text:p>
          </table:table-cell>
          <table:table-cell table:style-name="ce26" office:value-type="float" office:value="-3.62" calcext:value-type="float">
            <text:p>-3.62</text:p>
          </table:table-cell>
          <table:table-cell table:style-name="ce26" office:value-type="float" office:value="-1.68" calcext:value-type="float">
            <text:p>-1.68</text:p>
          </table:table-cell>
          <table:table-cell table:style-name="ce26" office:value-type="float" office:value="-2.01" calcext:value-type="float">
            <text:p>-2.0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-4.36" calcext:value-type="float">
            <text:p>-4.36</text:p>
          </table:table-cell>
          <table:table-cell table:style-name="ce26" office:value-type="float" office:value="-11.08" calcext:value-type="float">
            <text:p>-11.08</text:p>
          </table:table-cell>
          <table:table-cell table:style-name="ce26" office:value-type="float" office:value="-12.5" calcext:value-type="float">
            <text:p>-12.50</text:p>
          </table:table-cell>
          <table:table-cell table:style-name="ce26" office:value-type="float" office:value="-4" calcext:value-type="float">
            <text:p>-4.00</text:p>
          </table:table-cell>
          <table:table-cell table:style-name="ce26" office:value-type="float" office:value="-1.32" calcext:value-type="float">
            <text:p>-1.32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-3.35" calcext:value-type="float">
            <text:p>-3.35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-2.88" calcext:value-type="float">
            <text:p>-2.8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4.61" calcext:value-type="float">
            <text:p>4.61</text:p>
          </table:table-cell>
          <table:table-cell table:style-name="ce26" office:value-type="float" office:value="9.41" calcext:value-type="float">
            <text:p>9.41</text:p>
          </table:table-cell>
          <table:table-cell table:style-name="ce26" office:value-type="float" office:value="-3.25" calcext:value-type="float">
            <text:p>-3.25</text:p>
          </table:table-cell>
          <table:table-cell table:style-name="ce26" office:value-type="float" office:value="10.79" calcext:value-type="float">
            <text:p>10.79</text:p>
          </table:table-cell>
          <table:table-cell table:style-name="ce26" office:value-type="float" office:value="-0.85" calcext:value-type="float">
            <text:p>-0.85</text:p>
          </table:table-cell>
          <table:table-cell table:style-name="ce26" office:value-type="float" office:value="7.72" calcext:value-type="float">
            <text:p>7.7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2.97" calcext:value-type="float">
            <text:p>2.9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-1.89" calcext:value-type="float">
            <text:p>-1.89</text:p>
          </table:table-cell>
          <table:table-cell table:style-name="ce26" office:value-type="float" office:value="-1.42" calcext:value-type="float">
            <text:p>-1.4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91" calcext:value-type="float">
            <text:p>2.91</text:p>
          </table:table-cell>
          <table:table-cell table:style-name="ce26" office:value-type="float" office:value="5.88" calcext:value-type="float">
            <text:p>5.88</text:p>
          </table:table-cell>
          <table:table-cell table:style-name="ce26" office:value-type="float" office:value="-1.64" calcext:value-type="float">
            <text:p>-1.64</text:p>
          </table:table-cell>
          <table:table-cell table:style-name="ce26" office:value-type="float" office:value="6.28" calcext:value-type="float">
            <text:p>6.28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2.33" calcext:value-type="float">
            <text:p>2.3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-0.87" calcext:value-type="float">
            <text:p>-0.87</text:p>
          </table:table-cell>
          <table:table-cell table:style-name="ce26" office:value-type="float" office:value="-5.72" calcext:value-type="float">
            <text:p>-5.72</text:p>
          </table:table-cell>
          <table:table-cell table:style-name="ce26" office:value-type="float" office:value="-1.58" calcext:value-type="float">
            <text:p>-1.58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51291" calcext:value-type="float">
            <text:p><text:s/>51 291</text:p>
          </table:table-cell>
          <table:table-cell table:style-name="ce21" office:value-type="float" office:value="48873" calcext:value-type="float">
            <text:p><text:s/>48 873</text:p>
          </table:table-cell>
          <table:table-cell table:style-name="ce21" office:value-type="float" office:value="52905" calcext:value-type="float">
            <text:p><text:s/>52 905</text:p>
          </table:table-cell>
          <table:table-cell table:style-name="ce21" office:value-type="float" office:value="72436" calcext:value-type="float">
            <text:p><text:s/>72 436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1825" calcext:value-type="float">
            <text:p><text:s/>51 825</text:p>
          </table:table-cell>
          <table:table-cell table:style-name="ce21" office:value-type="float" office:value="49577" calcext:value-type="float">
            <text:p><text:s/>49 577</text:p>
          </table:table-cell>
          <table:table-cell table:style-name="ce21" office:value-type="float" office:value="51299" calcext:value-type="float">
            <text:p><text:s/>51 299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6109" calcext:value-type="float">
            <text:p><text:s/>36 109</text:p>
          </table:table-cell>
          <table:table-cell table:style-name="ce21" office:value-type="float" office:value="69467" calcext:value-type="float">
            <text:p><text:s/>69 467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47719" calcext:value-type="float">
            <text:p><text:s/>47 719</text:p>
          </table:table-cell>
          <table:table-cell table:style-name="ce21" office:value-type="float" office:value="64110" calcext:value-type="float">
            <text:p><text:s/>64 110</text:p>
          </table:table-cell>
          <table:table-cell table:style-name="ce21" office:value-type="float" office:value="37692" calcext:value-type="float">
            <text:p><text:s/>37 692</text:p>
          </table:table-cell>
          <table:table-cell table:style-name="ce21" office:value-type="float" office:value="27615" calcext:value-type="float">
            <text:p><text:s/>27 615</text:p>
          </table:table-cell>
          <table:table-cell table:style-name="ce21" office:value-type="float" office:value="89564" calcext:value-type="float">
            <text:p><text:s/>89 564</text:p>
          </table:table-cell>
          <table:table-cell table:style-name="ce21" office:value-type="float" office:value="47118" calcext:value-type="float">
            <text:p><text:s/>47 118</text:p>
          </table:table-cell>
          <table:table-cell table:style-name="ce21" office:value-type="float" office:value="37372" calcext:value-type="float">
            <text:p><text:s/>37 3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2834" calcext:value-type="float">
            <text:p><text:s/>52 834</text:p>
          </table:table-cell>
          <table:table-cell table:style-name="ce21" office:value-type="float" office:value="54311" calcext:value-type="float">
            <text:p><text:s/>54 311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56089" calcext:value-type="float">
            <text:p><text:s/>56 089</text:p>
          </table:table-cell>
          <table:table-cell table:style-name="ce21" office:value-type="float" office:value="102331" calcext:value-type="float">
            <text:p><text:s/>102 331</text:p>
          </table:table-cell>
          <table:table-cell table:style-name="ce21" office:value-type="float" office:value="40320" calcext:value-type="float">
            <text:p><text:s/>40 320</text:p>
          </table:table-cell>
          <table:table-cell table:style-name="ce21" office:value-type="float" office:value="44390" calcext:value-type="float">
            <text:p><text:s/>44 390</text:p>
          </table:table-cell>
          <table:table-cell table:style-name="ce21" office:value-type="float" office:value="51376" calcext:value-type="float">
            <text:p><text:s/>51 376</text:p>
          </table:table-cell>
          <table:table-cell table:style-name="ce21" office:value-type="float" office:value="49462" calcext:value-type="float">
            <text:p><text:s/>49 462</text:p>
          </table:table-cell>
          <table:table-cell table:style-name="ce21" office:value-type="float" office:value="51407" calcext:value-type="float">
            <text:p><text:s/>51 40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69899" calcext:value-type="float">
            <text:p><text:s/>69 899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44909" calcext:value-type="float">
            <text:p><text:s/>44 909</text:p>
          </table:table-cell>
          <table:table-cell table:style-name="ce21" office:value-type="float" office:value="61871" calcext:value-type="float">
            <text:p><text:s/>61 871</text:p>
          </table:table-cell>
          <table:table-cell table:style-name="ce21" office:value-type="float" office:value="37587" calcext:value-type="float">
            <text:p><text:s/>37 587</text:p>
          </table:table-cell>
          <table:table-cell table:style-name="ce21" office:value-type="float" office:value="26894" calcext:value-type="float">
            <text:p><text:s/>26 894</text:p>
          </table:table-cell>
          <table:table-cell table:style-name="ce21" office:value-type="float" office:value="88476" calcext:value-type="float">
            <text:p><text:s/>88 476</text:p>
          </table:table-cell>
          <table:table-cell table:style-name="ce21" office:value-type="float" office:value="46712" calcext:value-type="float">
            <text:p><text:s/>46 712</text:p>
          </table:table-cell>
          <table:table-cell table:style-name="ce21" office:value-type="float" office:value="38089" calcext:value-type="float">
            <text:p><text:s/>38 0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8149" calcext:value-type="float">
            <text:p><text:s/>58 149</text:p>
          </table:table-cell>
          <table:table-cell table:style-name="ce21" office:value-type="float" office:value="56056" calcext:value-type="float">
            <text:p><text:s/>56 056</text:p>
          </table:table-cell>
          <table:table-cell table:style-name="ce21" office:value-type="float" office:value="47716" calcext:value-type="float">
            <text:p><text:s/>47 716</text:p>
          </table:table-cell>
          <table:table-cell table:style-name="ce21" office:value-type="float" office:value="58049" calcext:value-type="float">
            <text:p><text:s/>58 049</text:p>
          </table:table-cell>
          <table:table-cell table:style-name="ce21" office:value-type="float" office:value="79737" calcext:value-type="float">
            <text:p><text:s/>79 737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6783" calcext:value-type="float">
            <text:p><text:s/>46 783</text:p>
          </table:table-cell>
          <table:table-cell table:style-name="ce21" office:value-type="float" office:value="60218" calcext:value-type="float">
            <text:p><text:s/>60 218</text:p>
          </table:table-cell>
          <table:table-cell table:style-name="ce21" office:value-type="float" office:value="63473" calcext:value-type="float">
            <text:p><text:s/>63 473</text:p>
          </table:table-cell>
          <table:table-cell table:style-name="ce21" office:value-type="float" office:value="60003" calcext:value-type="float">
            <text:p><text:s/>60 00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73740" calcext:value-type="float">
            <text:p><text:s/>73 740</text:p>
          </table:table-cell>
          <table:table-cell table:style-name="ce21" office:value-type="float" office:value="80778" calcext:value-type="float">
            <text:p><text:s/>80 778</text:p>
          </table:table-cell>
          <table:table-cell table:style-name="ce21" office:value-type="float" office:value="45350" calcext:value-type="float">
            <text:p><text:s/>45 350</text:p>
          </table:table-cell>
          <table:table-cell table:style-name="ce21" office:value-type="float" office:value="73457" calcext:value-type="float">
            <text:p><text:s/>73 45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27929" calcext:value-type="float">
            <text:p><text:s/>27 929</text:p>
          </table:table-cell>
          <table:table-cell table:style-name="ce21" office:value-type="float" office:value="93235" calcext:value-type="float">
            <text:p><text:s/>93 235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53291" calcext:value-type="float">
            <text:p><text:s/>53 2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1" office:value-type="float" office:value="61897" calcext:value-type="float">
            <text:p><text:s/>61 897</text:p>
          </table:table-cell>
          <table:table-cell table:style-name="ce21" office:value-type="float" office:value="62948" calcext:value-type="float">
            <text:p><text:s/>62 948</text:p>
          </table:table-cell>
          <table:table-cell table:style-name="ce21" office:value-type="float" office:value="61259" calcext:value-type="float">
            <text:p><text:s/>61 259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97128" calcext:value-type="float">
            <text:p><text:s/>97 128</text:p>
          </table:table-cell>
          <table:table-cell table:style-name="ce21" office:value-type="float" office:value="45678" calcext:value-type="float">
            <text:p><text:s/>45 678</text:p>
          </table:table-cell>
          <table:table-cell table:style-name="ce21" office:value-type="float" office:value="49895" calcext:value-type="float">
            <text:p><text:s/>49 895</text:p>
          </table:table-cell>
          <table:table-cell table:style-name="ce21" office:value-type="float" office:value="60844" calcext:value-type="float">
            <text:p><text:s/>60 844</text:p>
          </table:table-cell>
          <table:table-cell table:style-name="ce21" office:value-type="float" office:value="56694" calcext:value-type="float">
            <text:p><text:s/>56 694</text:p>
          </table:table-cell>
          <table:table-cell table:style-name="ce21" office:value-type="float" office:value="59957" calcext:value-type="float">
            <text:p><text:s/>59 957</text:p>
          </table:table-cell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1" office:value-type="float" office:value="37196" calcext:value-type="float">
            <text:p><text:s/>37 196</text:p>
          </table:table-cell>
          <table:table-cell table:style-name="ce21" office:value-type="float" office:value="84963" calcext:value-type="float">
            <text:p><text:s/>84 963</text:p>
          </table:table-cell>
          <table:table-cell table:style-name="ce21" office:value-type="float" office:value="110716" calcext:value-type="float">
            <text:p><text:s/>110 716</text:p>
          </table:table-cell>
          <table:table-cell table:style-name="ce21" office:value-type="float" office:value="60723" calcext:value-type="float">
            <text:p><text:s/>60 723</text:p>
          </table:table-cell>
          <table:table-cell table:style-name="ce21" office:value-type="float" office:value="73170" calcext:value-type="float">
            <text:p><text:s/>73 170</text:p>
          </table:table-cell>
          <table:table-cell table:style-name="ce21" office:value-type="float" office:value="39161" calcext:value-type="float">
            <text:p><text:s/>39 161</text:p>
          </table:table-cell>
          <table:table-cell table:style-name="ce21" office:value-type="float" office:value="29705" calcext:value-type="float">
            <text:p><text:s/>29 705</text:p>
          </table:table-cell>
          <table:table-cell table:style-name="ce21" office:value-type="float" office:value="95535" calcext:value-type="float">
            <text:p><text:s/>95 535</text:p>
          </table:table-cell>
          <table:table-cell table:style-name="ce21" office:value-type="float" office:value="46050" calcext:value-type="float">
            <text:p><text:s/>46 050</text:p>
          </table:table-cell>
          <table:table-cell table:style-name="ce21" office:value-type="float" office:value="40397" calcext:value-type="float">
            <text:p><text:s/>40 3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9556" calcext:value-type="float">
            <text:p><text:s/>79 556</text:p>
          </table:table-cell>
          <table:table-cell table:style-name="ce21" office:value-type="float" office:value="77945" calcext:value-type="float">
            <text:p><text:s/>77 945</text:p>
          </table:table-cell>
          <table:table-cell table:style-name="ce21" office:value-type="float" office:value="100295" calcext:value-type="float">
            <text:p><text:s/>100 295</text:p>
          </table:table-cell>
          <table:table-cell table:style-name="ce21" office:value-type="float" office:value="81111" calcext:value-type="float">
            <text:p><text:s/>81 111</text:p>
          </table:table-cell>
          <table:table-cell table:style-name="ce21" office:value-type="float" office:value="137713" calcext:value-type="float">
            <text:p><text:s/>137 713</text:p>
          </table:table-cell>
          <table:table-cell table:style-name="ce21" office:value-type="float" office:value="57335" calcext:value-type="float">
            <text:p><text:s/>57 335</text:p>
          </table:table-cell>
          <table:table-cell table:style-name="ce21" office:value-type="float" office:value="61473" calcext:value-type="float">
            <text:p><text:s/>61 473</text:p>
          </table:table-cell>
          <table:table-cell table:style-name="ce21" office:value-type="float" office:value="81149" calcext:value-type="float">
            <text:p><text:s/>81 149</text:p>
          </table:table-cell>
          <table:table-cell table:style-name="ce21" office:value-type="float" office:value="73570" calcext:value-type="float">
            <text:p><text:s/>73 570</text:p>
          </table:table-cell>
          <table:table-cell table:style-name="ce21" office:value-type="float" office:value="69499" calcext:value-type="float">
            <text:p><text:s/>69 49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8771" calcext:value-type="float">
            <text:p><text:s/>38 771</text:p>
          </table:table-cell>
          <table:table-cell table:style-name="ce21" office:value-type="float" office:value="149445" calcext:value-type="float">
            <text:p><text:s/>149 445</text:p>
          </table:table-cell>
          <table:table-cell table:style-name="ce21" office:value-type="float" office:value="181743" calcext:value-type="float">
            <text:p><text:s/>181 743</text:p>
          </table:table-cell>
          <table:table-cell table:style-name="ce21" office:value-type="float" office:value="84897" calcext:value-type="float">
            <text:p><text:s/>84 897</text:p>
          </table:table-cell>
          <table:table-cell table:style-name="ce21" office:value-type="float" office:value="100768" calcext:value-type="float">
            <text:p><text:s/>100 768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7234" calcext:value-type="float">
            <text:p><text:s/>37 234</text:p>
          </table:table-cell>
          <table:table-cell table:style-name="ce21" office:value-type="float" office:value="117755" calcext:value-type="float">
            <text:p><text:s/>117 755</text:p>
          </table:table-cell>
          <table:table-cell table:style-name="ce21" office:value-type="float" office:value="49784" calcext:value-type="float">
            <text:p><text:s/>49 784</text:p>
          </table:table-cell>
          <table:table-cell table:style-name="ce21" office:value-type="float" office:value="48771" calcext:value-type="float">
            <text:p><text:s/>48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88275" calcext:value-type="float">
            <text:p><text:s/>88 275</text:p>
          </table:table-cell>
          <table:table-cell table:style-name="ce21" office:value-type="float" office:value="88185" calcext:value-type="float">
            <text:p><text:s/>88 185</text:p>
          </table:table-cell>
          <table:table-cell table:style-name="ce21" office:value-type="float" office:value="62046" calcext:value-type="float">
            <text:p><text:s/>62 046</text:p>
          </table:table-cell>
          <table:table-cell table:style-name="ce21" office:value-type="float" office:value="92316" calcext:value-type="float">
            <text:p><text:s/>92 316</text:p>
          </table:table-cell>
          <table:table-cell table:style-name="ce21" office:value-type="float" office:value="84177" calcext:value-type="float">
            <text:p><text:s/>84 177</text:p>
          </table:table-cell>
          <table:table-cell table:style-name="ce21" office:value-type="float" office:value="57281" calcext:value-type="float">
            <text:p><text:s/>57 281</text:p>
          </table:table-cell>
          <table:table-cell table:style-name="ce21" office:value-type="float" office:value="73055" calcext:value-type="float">
            <text:p><text:s/>73 055</text:p>
          </table:table-cell>
          <table:table-cell table:style-name="ce21" office:value-type="float" office:value="88365" calcext:value-type="float">
            <text:p><text:s/>88 365</text:p>
          </table:table-cell>
          <table:table-cell table:style-name="ce21" office:value-type="float" office:value="78371" calcext:value-type="float">
            <text:p><text:s/>78 371</text:p>
          </table:table-cell>
          <table:table-cell table:style-name="ce21" office:value-type="float" office:value="80229" calcext:value-type="float">
            <text:p><text:s/>80 2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98529" calcext:value-type="float">
            <text:p><text:s/>98 529</text:p>
          </table:table-cell>
          <table:table-cell table:style-name="ce21" office:value-type="float" office:value="246569" calcext:value-type="float">
            <text:p><text:s/>246 569</text:p>
          </table:table-cell>
          <table:table-cell table:style-name="ce21" office:value-type="float" office:value="127859" calcext:value-type="float">
            <text:p><text:s/>127 859</text:p>
          </table:table-cell>
          <table:table-cell table:style-name="ce21" office:value-type="float" office:value="98376" calcext:value-type="float">
            <text:p><text:s/>98 376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21" office:value-type="float" office:value="39151" calcext:value-type="float">
            <text:p><text:s/>39 151</text:p>
          </table:table-cell>
          <table:table-cell table:style-name="ce21" office:value-type="float" office:value="127215" calcext:value-type="float">
            <text:p><text:s/>127 215</text:p>
          </table:table-cell>
          <table:table-cell table:style-name="ce21" office:value-type="float" office:value="58246" calcext:value-type="float">
            <text:p><text:s/>58 246</text:p>
          </table:table-cell>
          <table:table-cell table:style-name="ce21" office:value-type="float" office:value="48584" calcext:value-type="float">
            <text:p><text:s/>48 5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51716" calcext:value-type="float">
            <text:p><text:s/>51 71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52954" calcext:value-type="float">
            <text:p><text:s/>52 954</text:p>
          </table:table-cell>
          <table:table-cell table:style-name="ce21" office:value-type="float" office:value="74915" calcext:value-type="float">
            <text:p><text:s/>74 915</text:p>
          </table:table-cell>
          <table:table-cell table:style-name="ce21" office:value-type="float" office:value="39567" calcext:value-type="float">
            <text:p><text:s/>39 567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54033" calcext:value-type="float">
            <text:p><text:s/>54 033</text:p>
          </table:table-cell>
          <table:table-cell table:style-name="ce21" office:value-type="float" office:value="52205" calcext:value-type="float">
            <text:p><text:s/>52 205</text:p>
          </table:table-cell>
          <table:table-cell table:style-name="ce21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72761" calcext:value-type="float">
            <text:p><text:s/>72 761</text:p>
          </table:table-cell>
          <table:table-cell table:style-name="ce21" office:value-type="float" office:value="78414" calcext:value-type="float">
            <text:p><text:s/>78 414</text:p>
          </table:table-cell>
          <table:table-cell table:style-name="ce21" office:value-type="float" office:value="46046" calcext:value-type="float">
            <text:p><text:s/>46 046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37681" calcext:value-type="float">
            <text:p><text:s/>37 681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88085" calcext:value-type="float">
            <text:p><text:s/>88 085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38802" calcext:value-type="float">
            <text:p><text:s/>38 80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52083" calcext:value-type="float">
            <text:p><text:s/>52 083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3563" calcext:value-type="float">
            <text:p><text:s/>53 563</text:p>
          </table:table-cell>
          <table:table-cell table:style-name="ce21" office:value-type="float" office:value="76853" calcext:value-type="float">
            <text:p><text:s/>76 853</text:p>
          </table:table-cell>
          <table:table-cell table:style-name="ce21" office:value-type="float" office:value="42399" calcext:value-type="float">
            <text:p><text:s/>42 399</text:p>
          </table:table-cell>
          <table:table-cell table:style-name="ce21" office:value-type="float" office:value="44794" calcext:value-type="float">
            <text:p><text:s/>44 794</text:p>
          </table:table-cell>
          <table:table-cell table:style-name="ce21" office:value-type="float" office:value="56274" calcext:value-type="float">
            <text:p><text:s/>56 27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53181" calcext:value-type="float">
            <text:p><text:s/>53 18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89943" calcext:value-type="float">
            <text:p><text:s/>89 943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38495" calcext:value-type="float">
            <text:p><text:s/>38 495</text:p>
          </table:table-cell>
          <table:table-cell table:style-name="ce21" office:value-type="float" office:value="27134" calcext:value-type="float">
            <text:p><text:s/>27 134</text:p>
          </table:table-cell>
          <table:table-cell table:style-name="ce21" office:value-type="float" office:value="90219" calcext:value-type="float">
            <text:p><text:s/>90 219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7388" calcext:value-type="float">
            <text:p><text:s/>37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56511" calcext:value-type="float">
            <text:p><text:s/>56 511</text:p>
          </table:table-cell>
          <table:table-cell table:style-name="ce21" office:value-type="float" office:value="96890" calcext:value-type="float">
            <text:p><text:s/>96 890</text:p>
          </table:table-cell>
          <table:table-cell table:style-name="ce21" office:value-type="float" office:value="57413" calcext:value-type="float">
            <text:p><text:s/>57 413</text:p>
          </table:table-cell>
          <table:table-cell table:style-name="ce21" office:value-type="float" office:value="177058" calcext:value-type="float">
            <text:p><text:s/>177 058</text:p>
          </table:table-cell>
          <table:table-cell table:style-name="ce21" office:value-type="float" office:value="40045" calcext:value-type="float">
            <text:p><text:s/>40 045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57528" calcext:value-type="float">
            <text:p><text:s/>57 528</text:p>
          </table:table-cell>
          <table:table-cell table:style-name="ce21" office:value-type="float" office:value="55638" calcext:value-type="float">
            <text:p><text:s/>55 638</text:p>
          </table:table-cell>
          <table:table-cell table:style-name="ce21" office:value-type="float" office:value="52782" calcext:value-type="float">
            <text:p><text:s/>52 7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916" calcext:value-type="float">
            <text:p><text:s/>33 916</text:p>
          </table:table-cell>
          <table:table-cell table:style-name="ce21" office:value-type="float" office:value="80078" calcext:value-type="float">
            <text:p><text:s/>80 078</text:p>
          </table:table-cell>
          <table:table-cell table:style-name="ce21" office:value-type="float" office:value="107559" calcext:value-type="float">
            <text:p><text:s/>107 559</text:p>
          </table:table-cell>
          <table:table-cell table:style-name="ce21" office:value-type="float" office:value="47529" calcext:value-type="float">
            <text:p><text:s/>47 529</text:p>
          </table:table-cell>
          <table:table-cell table:style-name="ce21" office:value-type="float" office:value="66391" calcext:value-type="float">
            <text:p><text:s/>66 391</text:p>
          </table:table-cell>
          <table:table-cell table:style-name="ce21" office:value-type="float" office:value="38047" calcext:value-type="float">
            <text:p><text:s/>38 047</text:p>
          </table:table-cell>
          <table:table-cell table:style-name="ce21" office:value-type="float" office:value="25717" calcext:value-type="float">
            <text:p><text:s/>25 717</text:p>
          </table:table-cell>
          <table:table-cell table:style-name="ce21" office:value-type="float" office:value="89190" calcext:value-type="float">
            <text:p><text:s/>89 190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21" office:value-type="float" office:value="40749" calcext:value-type="float">
            <text:p><text:s/>40 7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21" office:value-type="float" office:value="55816" calcext:value-type="float">
            <text:p><text:s/>55 816</text:p>
          </table:table-cell>
          <table:table-cell table:style-name="ce21" office:value-type="float" office:value="65763" calcext:value-type="float">
            <text:p><text:s/>65 763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79010" calcext:value-type="float">
            <text:p><text:s/>79 010</text:p>
          </table:table-cell>
          <table:table-cell table:style-name="ce21" office:value-type="float" office:value="54287" calcext:value-type="float">
            <text:p><text:s/>54 287</text:p>
          </table:table-cell>
          <table:table-cell table:style-name="ce21" office:value-type="float" office:value="46739" calcext:value-type="float">
            <text:p><text:s/>46 739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56017" calcext:value-type="float">
            <text:p><text:s/>56 017</text:p>
          </table:table-cell>
          <table:table-cell table:style-name="ce21" office:value-type="float" office:value="54434" calcext:value-type="float">
            <text:p><text:s/>54 43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104" calcext:value-type="float">
            <text:p><text:s/>32 104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81860" calcext:value-type="float">
            <text:p><text:s/>81 860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68774" calcext:value-type="float">
            <text:p><text:s/>68 774</text:p>
          </table:table-cell>
          <table:table-cell table:style-name="ce21" office:value-type="float" office:value="39177" calcext:value-type="float">
            <text:p><text:s/>39 177</text:p>
          </table:table-cell>
          <table:table-cell table:style-name="ce21" office:value-type="float" office:value="29030" calcext:value-type="float">
            <text:p><text:s/>29 030</text:p>
          </table:table-cell>
          <table:table-cell table:style-name="ce21" office:value-type="float" office:value="84398" calcext:value-type="float">
            <text:p><text:s/>84 398</text:p>
          </table:table-cell>
          <table:table-cell table:style-name="ce21" office:value-type="float" office:value="38776" calcext:value-type="float">
            <text:p><text:s/>38 776</text:p>
          </table:table-cell>
          <table:table-cell table:style-name="ce21" office:value-type="float" office:value="37782" calcext:value-type="float">
            <text:p><text:s/>37 7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2158" calcext:value-type="float">
            <text:p><text:s/>62 158</text:p>
          </table:table-cell>
          <table:table-cell table:style-name="ce21" office:value-type="float" office:value="69282" calcext:value-type="float">
            <text:p><text:s/>69 282</text:p>
          </table:table-cell>
          <table:table-cell table:style-name="ce21" office:value-type="float" office:value="53620" calcext:value-type="float">
            <text:p><text:s/>53 620</text:p>
          </table:table-cell>
          <table:table-cell table:style-name="ce21" office:value-type="float" office:value="74292" calcext:value-type="float">
            <text:p><text:s/>74 292</text:p>
          </table:table-cell>
          <table:table-cell table:style-name="ce21" office:value-type="float" office:value="115379" calcext:value-type="float">
            <text:p><text:s/>115 37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6370" calcext:value-type="float">
            <text:p><text:s/>46 370</text:p>
          </table:table-cell>
          <table:table-cell table:style-name="ce21" office:value-type="float" office:value="54954" calcext:value-type="float">
            <text:p><text:s/>54 954</text:p>
          </table:table-cell>
          <table:table-cell table:style-name="ce21" office:value-type="float" office:value="49412" calcext:value-type="float">
            <text:p><text:s/>49 412</text:p>
          </table:table-cell>
          <table:table-cell table:style-name="ce21" office:value-type="float" office:value="72237" calcext:value-type="float">
            <text:p><text:s/>72 23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685" calcext:value-type="float">
            <text:p><text:s/>32 685</text:p>
          </table:table-cell>
          <table:table-cell table:style-name="ce21" office:value-type="float" office:value="80461" calcext:value-type="float">
            <text:p><text:s/>80 461</text:p>
          </table:table-cell>
          <table:table-cell table:style-name="ce21" office:value-type="float" office:value="83908" calcext:value-type="float">
            <text:p><text:s/>83 908</text:p>
          </table:table-cell>
          <table:table-cell table:style-name="ce21" office:value-type="float" office:value="47929" calcext:value-type="float">
            <text:p><text:s/>47 929</text:p>
          </table:table-cell>
          <table:table-cell table:style-name="ce21" office:value-type="float" office:value="65757" calcext:value-type="float">
            <text:p><text:s/>65 757</text:p>
          </table:table-cell>
          <table:table-cell table:style-name="ce21" office:value-type="float" office:value="38293" calcext:value-type="float">
            <text:p><text:s/>38 293</text:p>
          </table:table-cell>
          <table:table-cell table:style-name="ce21" office:value-type="float" office:value="26486" calcext:value-type="float">
            <text:p><text:s/>26 486</text:p>
          </table:table-cell>
          <table:table-cell table:style-name="ce21" office:value-type="float" office:value="83710" calcext:value-type="float">
            <text:p><text:s/>83 710</text:p>
          </table:table-cell>
          <table:table-cell table:style-name="ce21" office:value-type="float" office:value="38753" calcext:value-type="float">
            <text:p><text:s/>38 753</text:p>
          </table:table-cell>
          <table:table-cell table:style-name="ce21" office:value-type="float" office:value="35599" calcext:value-type="float">
            <text:p><text:s/>35 59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7715" calcext:value-type="float">
            <text:p><text:s/>57 715</text:p>
          </table:table-cell>
          <table:table-cell table:style-name="ce21" office:value-type="float" office:value="62639" calcext:value-type="float">
            <text:p><text:s/>62 639</text:p>
          </table:table-cell>
          <table:table-cell table:style-name="ce21" office:value-type="float" office:value="46119" calcext:value-type="float">
            <text:p><text:s/>46 119</text:p>
          </table:table-cell>
          <table:table-cell table:style-name="ce21" office:value-type="float" office:value="66864" calcext:value-type="float">
            <text:p><text:s/>66 864</text:p>
          </table:table-cell>
          <table:table-cell table:style-name="ce21" office:value-type="float" office:value="77353" calcext:value-type="float">
            <text:p><text:s/>77 35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4766" calcext:value-type="float">
            <text:p><text:s/>44 766</text:p>
          </table:table-cell>
          <table:table-cell table:style-name="ce21" office:value-type="float" office:value="52750" calcext:value-type="float">
            <text:p><text:s/>52 750</text:p>
          </table:table-cell>
          <table:table-cell table:style-name="ce21" office:value-type="float" office:value="47389" calcext:value-type="float">
            <text:p><text:s/>47 389</text:p>
          </table:table-cell>
          <table:table-cell table:style-name="ce21" office:value-type="float" office:value="54925" calcext:value-type="float">
            <text:p><text:s/>54 92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5165" calcext:value-type="float">
            <text:p><text:s/>35 165</text:p>
          </table:table-cell>
          <table:table-cell table:style-name="ce21" office:value-type="float" office:value="71461" calcext:value-type="float">
            <text:p><text:s/>71 461</text:p>
          </table:table-cell>
          <table:table-cell table:style-name="ce21" office:value-type="float" office:value="89214" calcext:value-type="float">
            <text:p><text:s/>89 214</text:p>
          </table:table-cell>
          <table:table-cell table:style-name="ce21" office:value-type="float" office:value="49659" calcext:value-type="float">
            <text:p><text:s/>49 659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7359" calcext:value-type="float">
            <text:p><text:s/>37 359</text:p>
          </table:table-cell>
          <table:table-cell table:style-name="ce21" office:value-type="float" office:value="26937" calcext:value-type="float">
            <text:p><text:s/>26 937</text:p>
          </table:table-cell>
          <table:table-cell table:style-name="ce21" office:value-type="float" office:value="86635" calcext:value-type="float">
            <text:p><text:s/>86 635</text:p>
          </table:table-cell>
          <table:table-cell table:style-name="ce21" office:value-type="float" office:value="41661" calcext:value-type="float">
            <text:p><text:s/>41 661</text:p>
          </table:table-cell>
          <table:table-cell table:style-name="ce21" office:value-type="float" office:value="36650" calcext:value-type="float">
            <text:p><text:s/>36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6860" calcext:value-type="float">
            <text:p><text:s/>56 860</text:p>
          </table:table-cell>
          <table:table-cell table:style-name="ce21" office:value-type="float" office:value="58991" calcext:value-type="float">
            <text:p><text:s/>58 991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21" office:value-type="float" office:value="61892" calcext:value-type="float">
            <text:p><text:s/>61 892</text:p>
          </table:table-cell>
          <table:table-cell table:style-name="ce21" office:value-type="float" office:value="75576" calcext:value-type="float">
            <text:p><text:s/>75 576</text:p>
          </table:table-cell>
          <table:table-cell table:style-name="ce21" office:value-type="float" office:value="39860" calcext:value-type="float">
            <text:p><text:s/>39 860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54717" calcext:value-type="float">
            <text:p><text:s/>54 717</text:p>
          </table:table-cell>
          <table:table-cell table:style-name="ce21" office:value-type="float" office:value="50680" calcext:value-type="float">
            <text:p><text:s/>50 680</text:p>
          </table:table-cell>
          <table:table-cell table:style-name="ce21" office:value-type="float" office:value="53852" calcext:value-type="float">
            <text:p><text:s/>53 85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7970" calcext:value-type="float">
            <text:p><text:s/>37 970</text:p>
          </table:table-cell>
          <table:table-cell table:style-name="ce21" office:value-type="float" office:value="74057" calcext:value-type="float">
            <text:p><text:s/>74 057</text:p>
          </table:table-cell>
          <table:table-cell table:style-name="ce21" office:value-type="float" office:value="79921" calcext:value-type="float">
            <text:p><text:s/>79 921</text:p>
          </table:table-cell>
          <table:table-cell table:style-name="ce21" office:value-type="float" office:value="58908" calcext:value-type="float">
            <text:p><text:s/>58 908</text:p>
          </table:table-cell>
          <table:table-cell table:style-name="ce21" office:value-type="float" office:value="68118" calcext:value-type="float">
            <text:p><text:s/>68 118</text:p>
          </table:table-cell>
          <table:table-cell table:style-name="ce21" office:value-type="float" office:value="37803" calcext:value-type="float">
            <text:p><text:s/>37 803</text:p>
          </table:table-cell>
          <table:table-cell table:style-name="ce21" office:value-type="float" office:value="28946" calcext:value-type="float">
            <text:p><text:s/>28 946</text:p>
          </table:table-cell>
          <table:table-cell table:style-name="ce21" office:value-type="float" office:value="95353" calcext:value-type="float">
            <text:p><text:s/>95 353</text:p>
          </table:table-cell>
          <table:table-cell table:style-name="ce21" office:value-type="float" office:value="44090" calcext:value-type="float">
            <text:p><text:s/>44 090</text:p>
          </table:table-cell>
          <table:table-cell table:style-name="ce21" office:value-type="float" office:value="41047" calcext:value-type="float">
            <text:p><text:s/>41 0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4314" calcext:value-type="float">
            <text:p><text:s/>54 314</text:p>
          </table:table-cell>
          <table:table-cell table:style-name="ce21" office:value-type="float" office:value="56323" calcext:value-type="float">
            <text:p><text:s/>56 323</text:p>
          </table:table-cell>
          <table:table-cell table:style-name="ce21" office:value-type="float" office:value="46907" calcext:value-type="float">
            <text:p><text:s/>46 907</text:p>
          </table:table-cell>
          <table:table-cell table:style-name="ce21" office:value-type="float" office:value="59128" calcext:value-type="float">
            <text:p><text:s/>59 128</text:p>
          </table:table-cell>
          <table:table-cell table:style-name="ce21" office:value-type="float" office:value="71713" calcext:value-type="float">
            <text:p><text:s/>71 713</text:p>
          </table:table-cell>
          <table:table-cell table:style-name="ce21" office:value-type="float" office:value="41863" calcext:value-type="float">
            <text:p><text:s/>41 863</text:p>
          </table:table-cell>
          <table:table-cell table:style-name="ce21" office:value-type="float" office:value="44333" calcext:value-type="float">
            <text:p><text:s/>44 333</text:p>
          </table:table-cell>
          <table:table-cell table:style-name="ce21" office:value-type="float" office:value="52302" calcext:value-type="float">
            <text:p><text:s/>52 302</text:p>
          </table:table-cell>
          <table:table-cell table:style-name="ce21" office:value-type="float" office:value="48745" calcext:value-type="float">
            <text:p><text:s/>48 745</text:p>
          </table:table-cell>
          <table:table-cell table:style-name="ce21" office:value-type="float" office:value="53054" calcext:value-type="float">
            <text:p><text:s/>53 05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8046" calcext:value-type="float">
            <text:p><text:s/>38 046</text:p>
          </table:table-cell>
          <table:table-cell table:style-name="ce21" office:value-type="float" office:value="70014" calcext:value-type="float">
            <text:p><text:s/>70 014</text:p>
          </table:table-cell>
          <table:table-cell table:style-name="ce21" office:value-type="float" office:value="69829" calcext:value-type="float">
            <text:p><text:s/>69 829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7790" calcext:value-type="float">
            <text:p><text:s/>37 790</text:p>
          </table:table-cell>
          <table:table-cell table:style-name="ce21" office:value-type="float" office:value="28768" calcext:value-type="float">
            <text:p><text:s/>28 768</text:p>
          </table:table-cell>
          <table:table-cell table:style-name="ce21" office:value-type="float" office:value="92497" calcext:value-type="float">
            <text:p><text:s/>92 497</text:p>
          </table:table-cell>
          <table:table-cell table:style-name="ce21" office:value-type="float" office:value="45788" calcext:value-type="float">
            <text:p><text:s/>45 788</text:p>
          </table:table-cell>
          <table:table-cell table:style-name="ce21" office:value-type="float" office:value="38253" calcext:value-type="float">
            <text:p><text:s/>38 25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4.48" calcext:value-type="float">
            <text:p>-4.48</text:p>
          </table:table-cell>
          <table:table-cell table:style-name="ce26" office:value-type="float" office:value="-4.52" calcext:value-type="float">
            <text:p>-4.52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-4.47" calcext:value-type="float">
            <text:p>-4.47</text:p>
          </table:table-cell>
          <table:table-cell table:style-name="ce26" office:value-type="float" office:value="-5.11" calcext:value-type="float">
            <text:p>-5.11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-5.12" calcext:value-type="float">
            <text:p>-5.12</text:p>
          </table:table-cell>
          <table:table-cell table:style-name="ce26" office:value-type="float" office:value="-4.41" calcext:value-type="float">
            <text:p>-4.41</text:p>
          </table:table-cell>
          <table:table-cell table:style-name="ce26" office:value-type="float" office:value="-3.82" calcext:value-type="float">
            <text:p>-3.82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5.46" calcext:value-type="float">
            <text:p>-5.46</text:p>
          </table:table-cell>
          <table:table-cell table:style-name="ce26" office:value-type="float" office:value="-12.63" calcext:value-type="float">
            <text:p>-12.63</text:p>
          </table:table-cell>
          <table:table-cell table:style-name="ce26" office:value-type="float" office:value="-14.3" calcext:value-type="float">
            <text:p>-14.30</text:p>
          </table:table-cell>
          <table:table-cell table:style-name="ce26" office:value-type="float" office:value="-4.42" calcext:value-type="float">
            <text:p>-4.42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-3" calcext:value-type="float">
            <text:p>-3.00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-6.81" calcext:value-type="float">
            <text:p>-6.8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5.34" calcext:value-type="float">
            <text:p>5.34</text:p>
          </table:table-cell>
          <table:table-cell table:style-name="ce26" office:value-type="float" office:value="9.81" calcext:value-type="float">
            <text:p>9.81</text:p>
          </table:table-cell>
          <table:table-cell table:style-name="ce26" office:value-type="float" office:value="-4.02" calcext:value-type="float">
            <text:p>-4.02</text:p>
          </table:table-cell>
          <table:table-cell table:style-name="ce26" office:value-type="float" office:value="11.76" calcext:value-type="float">
            <text:p>11.76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6.97" calcext:value-type="float">
            <text:p>6.97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-1.68" calcext:value-type="float">
            <text:p>-1.68</text:p>
          </table:table-cell>
          <table:table-cell table:style-name="ce26" office:value-type="float" office:value="3.42" calcext:value-type="float">
            <text:p>3.4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-2.82" calcext:value-type="float">
            <text:p>-2.8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85" calcext:value-type="float">
            <text:p>3.85</text:p>
          </table:table-cell>
          <table:table-cell table:style-name="ce26" office:value-type="float" office:value="6.46" calcext:value-type="float">
            <text:p>6.46</text:p>
          </table:table-cell>
          <table:table-cell table:style-name="ce26" office:value-type="float" office:value="-1.92" calcext:value-type="float">
            <text:p>-1.92</text:p>
          </table:table-cell>
          <table:table-cell table:style-name="ce26" office:value-type="float" office:value="7.15" calcext:value-type="float">
            <text:p>7.15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-1.62" calcext:value-type="float">
            <text:p>-1.62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7.95" calcext:value-type="float">
            <text:p>7.95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6.27" calcext:value-type="float">
            <text:p>-6.27</text:p>
          </table:table-cell>
          <table:table-cell table:style-name="ce26" office:value-type="float" office:value="-1.8" calcext:value-type="float">
            <text:p>-1.80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654" calcext:value-type="float">
            <text:p><text:s/>43 654</text:p>
          </table:table-cell>
          <table:table-cell table:style-name="ce21" office:value-type="float" office:value="39726" calcext:value-type="float">
            <text:p><text:s/>39 726</text:p>
          </table:table-cell>
          <table:table-cell table:style-name="ce21" office:value-type="float" office:value="36519" calcext:value-type="float">
            <text:p><text:s/>36 519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62957" calcext:value-type="float">
            <text:p><text:s/>62 957</text:p>
          </table:table-cell>
          <table:table-cell table:style-name="ce21" office:value-type="float" office:value="36819" calcext:value-type="float">
            <text:p><text:s/>36 819</text:p>
          </table:table-cell>
          <table:table-cell table:style-name="ce21" office:value-type="float" office:value="33526" calcext:value-type="float">
            <text:p><text:s/>33 526</text:p>
          </table:table-cell>
          <table:table-cell table:style-name="ce21" office:value-type="float" office:value="45550" calcext:value-type="float">
            <text:p><text:s/>45 550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2633" calcext:value-type="float">
            <text:p><text:s/>42 633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393" calcext:value-type="float">
            <text:p><text:s/>32 393</text:p>
          </table:table-cell>
          <table:table-cell table:style-name="ce21" office:value-type="float" office:value="59594" calcext:value-type="float">
            <text:p><text:s/>59 594</text:p>
          </table:table-cell>
          <table:table-cell table:style-name="ce21" office:value-type="float" office:value="68199" calcext:value-type="float">
            <text:p><text:s/>68 199</text:p>
          </table:table-cell>
          <table:table-cell table:style-name="ce21" office:value-type="float" office:value="50202" calcext:value-type="float">
            <text:p><text:s/>50 202</text:p>
          </table:table-cell>
          <table:table-cell table:style-name="ce21" office:value-type="float" office:value="50142" calcext:value-type="float">
            <text:p><text:s/>50 142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0249" calcext:value-type="float">
            <text:p><text:s/>30 249</text:p>
          </table:table-cell>
          <table:table-cell table:style-name="ce21" office:value-type="float" office:value="52167" calcext:value-type="float">
            <text:p><text:s/>52 167</text:p>
          </table:table-cell>
          <table:table-cell table:style-name="ce21" office:value-type="float" office:value="30695" calcext:value-type="float">
            <text:p><text:s/>30 695</text:p>
          </table:table-cell>
          <table:table-cell table:style-name="ce21" office:value-type="float" office:value="33932" calcext:value-type="float">
            <text:p><text:s/>33 9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593" calcext:value-type="float">
            <text:p><text:s/>43 593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6499" calcext:value-type="float">
            <text:p><text:s/>36 499</text:p>
          </table:table-cell>
          <table:table-cell table:style-name="ce21" office:value-type="float" office:value="41070" calcext:value-type="float">
            <text:p><text:s/>41 070</text:p>
          </table:table-cell>
          <table:table-cell table:style-name="ce21" office:value-type="float" office:value="83255" calcext:value-type="float">
            <text:p><text:s/>83 255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44966" calcext:value-type="float">
            <text:p><text:s/>44 966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2717" calcext:value-type="float">
            <text:p><text:s/>42 71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365" calcext:value-type="float">
            <text:p><text:s/>32 365</text:p>
          </table:table-cell>
          <table:table-cell table:style-name="ce21" office:value-type="float" office:value="59188" calcext:value-type="float">
            <text:p><text:s/>59 188</text:p>
          </table:table-cell>
          <table:table-cell table:style-name="ce21" office:value-type="float" office:value="66968" calcext:value-type="float">
            <text:p><text:s/>66 968</text:p>
          </table:table-cell>
          <table:table-cell table:style-name="ce21" office:value-type="float" office:value="45699" calcext:value-type="float">
            <text:p><text:s/>45 699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35673" calcext:value-type="float">
            <text:p><text:s/>35 673</text:p>
          </table:table-cell>
          <table:table-cell table:style-name="ce21" office:value-type="float" office:value="29902" calcext:value-type="float">
            <text:p><text:s/>29 902</text:p>
          </table:table-cell>
          <table:table-cell table:style-name="ce21" office:value-type="float" office:value="51923" calcext:value-type="float">
            <text:p><text:s/>51 923</text:p>
          </table:table-cell>
          <table:table-cell table:style-name="ce21" office:value-type="float" office:value="30170" calcext:value-type="float">
            <text:p><text:s/>30 170</text:p>
          </table:table-cell>
          <table:table-cell table:style-name="ce21" office:value-type="float" office:value="31538" calcext:value-type="float">
            <text:p><text:s/>31 5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41749" calcext:value-type="float">
            <text:p><text:s/>41 749</text:p>
          </table:table-cell>
          <table:table-cell table:style-name="ce21" office:value-type="float" office:value="35857" calcext:value-type="float">
            <text:p><text:s/>35 857</text:p>
          </table:table-cell>
          <table:table-cell table:style-name="ce21" office:value-type="float" office:value="42074" calcext:value-type="float">
            <text:p><text:s/>42 074</text:p>
          </table:table-cell>
          <table:table-cell table:style-name="ce21" office:value-type="float" office:value="71638" calcext:value-type="float">
            <text:p><text:s/>71 638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5083" calcext:value-type="float">
            <text:p><text:s/>35 083</text:p>
          </table:table-cell>
          <table:table-cell table:style-name="ce21" office:value-type="float" office:value="51503" calcext:value-type="float">
            <text:p><text:s/>51 503</text:p>
          </table:table-cell>
          <table:table-cell table:style-name="ce21" office:value-type="float" office:value="52487" calcext:value-type="float">
            <text:p><text:s/>52 487</text:p>
          </table:table-cell>
          <table:table-cell table:style-name="ce21" office:value-type="float" office:value="52392" calcext:value-type="float">
            <text:p><text:s/>52 39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62559" calcext:value-type="float">
            <text:p><text:s/>62 559</text:p>
          </table:table-cell>
          <table:table-cell table:style-name="ce21" office:value-type="float" office:value="78838" calcext:value-type="float">
            <text:p><text:s/>78 838</text:p>
          </table:table-cell>
          <table:table-cell table:style-name="ce21" office:value-type="float" office:value="48538" calcext:value-type="float">
            <text:p><text:s/>48 538</text:p>
          </table:table-cell>
          <table:table-cell table:style-name="ce21" office:value-type="float" office:value="61580" calcext:value-type="float">
            <text:p><text:s/>61 580</text:p>
          </table:table-cell>
          <table:table-cell table:style-name="ce21" office:value-type="float" office:value="37194" calcext:value-type="float">
            <text:p><text:s/>37 194</text:p>
          </table:table-cell>
          <table:table-cell table:style-name="ce21" office:value-type="float" office:value="30626" calcext:value-type="float">
            <text:p><text:s/>30 626</text:p>
          </table:table-cell>
          <table:table-cell table:style-name="ce21" office:value-type="float" office:value="55352" calcext:value-type="float">
            <text:p><text:s/>55 352</text:p>
          </table:table-cell>
          <table:table-cell table:style-name="ce21" office:value-type="float" office:value="31021" calcext:value-type="float">
            <text:p><text:s/>31 021</text:p>
          </table:table-cell>
          <table:table-cell table:style-name="ce21" office:value-type="float" office:value="35872" calcext:value-type="float">
            <text:p><text:s/>35 8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1" office:value-type="float" office:value="50225" calcext:value-type="float">
            <text:p><text:s/>50 225</text:p>
          </table:table-cell>
          <table:table-cell table:style-name="ce21" office:value-type="float" office:value="46648" calcext:value-type="float">
            <text:p><text:s/>46 648</text:p>
          </table:table-cell>
          <table:table-cell table:style-name="ce21" office:value-type="float" office:value="46605" calcext:value-type="float">
            <text:p><text:s/>46 605</text:p>
          </table:table-cell>
          <table:table-cell table:style-name="ce21" office:value-type="float" office:value="46988" calcext:value-type="float">
            <text:p><text:s/>46 988</text:p>
          </table:table-cell>
          <table:table-cell table:style-name="ce21" office:value-type="float" office:value="86120" calcext:value-type="float">
            <text:p><text:s/>86 120</text:p>
          </table:table-cell>
          <table:table-cell table:style-name="ce21" office:value-type="float" office:value="46402" calcext:value-type="float">
            <text:p><text:s/>46 402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51977" calcext:value-type="float">
            <text:p><text:s/>51 977</text:p>
          </table:table-cell>
          <table:table-cell table:style-name="ce21" office:value-type="float" office:value="47469" calcext:value-type="float">
            <text:p><text:s/>47 469</text:p>
          </table:table-cell>
          <table:table-cell table:style-name="ce21" office:value-type="float" office:value="50628" calcext:value-type="float">
            <text:p><text:s/>50 628</text:p>
          </table:table-cell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1" office:value-type="float" office:value="33281" calcext:value-type="float">
            <text:p><text:s/>33 281</text:p>
          </table:table-cell>
          <table:table-cell table:style-name="ce21" office:value-type="float" office:value="69455" calcext:value-type="float">
            <text:p><text:s/>69 455</text:p>
          </table:table-cell>
          <table:table-cell table:style-name="ce21" office:value-type="float" office:value="97644" calcext:value-type="float">
            <text:p><text:s/>97 644</text:p>
          </table:table-cell>
          <table:table-cell table:style-name="ce21" office:value-type="float" office:value="56666" calcext:value-type="float">
            <text:p><text:s/>56 666</text:p>
          </table:table-cell>
          <table:table-cell table:style-name="ce21" office:value-type="float" office:value="56370" calcext:value-type="float">
            <text:p><text:s/>56 370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32233" calcext:value-type="float">
            <text:p><text:s/>32 233</text:p>
          </table:table-cell>
          <table:table-cell table:style-name="ce21" office:value-type="float" office:value="56565" calcext:value-type="float">
            <text:p><text:s/>56 565</text:p>
          </table:table-cell>
          <table:table-cell table:style-name="ce21" office:value-type="float" office:value="30559" calcext:value-type="float">
            <text:p><text:s/>30 559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63509" calcext:value-type="float">
            <text:p><text:s/>63 509</text:p>
          </table:table-cell>
          <table:table-cell table:style-name="ce21" office:value-type="float" office:value="58042" calcext:value-type="float">
            <text:p><text:s/>58 042</text:p>
          </table:table-cell>
          <table:table-cell table:style-name="ce21" office:value-type="float" office:value="70103" calcext:value-type="float">
            <text:p><text:s/>70 103</text:p>
          </table:table-cell>
          <table:table-cell table:style-name="ce21" office:value-type="float" office:value="58394" calcext:value-type="float">
            <text:p><text:s/>58 394</text:p>
          </table:table-cell>
          <table:table-cell table:style-name="ce21" office:value-type="float" office:value="130082" calcext:value-type="float">
            <text:p><text:s/>130 082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48210" calcext:value-type="float">
            <text:p><text:s/>48 210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56621" calcext:value-type="float">
            <text:p><text:s/>56 621</text:p>
          </table:table-cell>
          <table:table-cell table:style-name="ce21" office:value-type="float" office:value="57879" calcext:value-type="float">
            <text:p><text:s/>57 87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980" calcext:value-type="float">
            <text:p><text:s/>34 980</text:p>
          </table:table-cell>
          <table:table-cell table:style-name="ce21" office:value-type="float" office:value="103484" calcext:value-type="float">
            <text:p><text:s/>103 484</text:p>
          </table:table-cell>
          <table:table-cell table:style-name="ce21" office:value-type="float" office:value="155086" calcext:value-type="float">
            <text:p><text:s/>155 086</text:p>
          </table:table-cell>
          <table:table-cell table:style-name="ce21" office:value-type="float" office:value="75286" calcext:value-type="float">
            <text:p><text:s/>75 286</text:p>
          </table:table-cell>
          <table:table-cell table:style-name="ce21" office:value-type="float" office:value="75313" calcext:value-type="float">
            <text:p><text:s/>75 313</text:p>
          </table:table-cell>
          <table:table-cell table:style-name="ce21" office:value-type="float" office:value="40452" calcext:value-type="float">
            <text:p><text:s/>40 452</text:p>
          </table:table-cell>
          <table:table-cell table:style-name="ce21" office:value-type="float" office:value="39504" calcext:value-type="float">
            <text:p><text:s/>39 504</text:p>
          </table:table-cell>
          <table:table-cell table:style-name="ce21" office:value-type="float" office:value="67548" calcext:value-type="float">
            <text:p><text:s/>67 548</text:p>
          </table:table-cell>
          <table:table-cell table:style-name="ce21" office:value-type="float" office:value="32565" calcext:value-type="float">
            <text:p><text:s/>32 565</text:p>
          </table:table-cell>
          <table:table-cell table:style-name="ce21" office:value-type="float" office:value="36435" calcext:value-type="float">
            <text:p><text:s/>36 4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69889" calcext:value-type="float">
            <text:p><text:s/>69 889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7570" calcext:value-type="float">
            <text:p><text:s/>47 570</text:p>
          </table:table-cell>
          <table:table-cell table:style-name="ce21" office:value-type="float" office:value="63403" calcext:value-type="float">
            <text:p><text:s/>63 403</text:p>
          </table:table-cell>
          <table:table-cell table:style-name="ce21" office:value-type="float" office:value="70066" calcext:value-type="float">
            <text:p><text:s/>70 066</text:p>
          </table:table-cell>
          <table:table-cell table:style-name="ce21" office:value-type="float" office:value="57146" calcext:value-type="float">
            <text:p><text:s/>57 146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21" office:value-type="float" office:value="73149" calcext:value-type="float">
            <text:p><text:s/>73 149</text:p>
          </table:table-cell>
          <table:table-cell table:style-name="ce21" office:value-type="float" office:value="65077" calcext:value-type="float">
            <text:p><text:s/>65 077</text:p>
          </table:table-cell>
          <table:table-cell table:style-name="ce21" office:value-type="float" office:value="67942" calcext:value-type="float">
            <text:p><text:s/>67 94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84512" calcext:value-type="float">
            <text:p><text:s/>84 512</text:p>
          </table:table-cell>
          <table:table-cell table:style-name="ce21" office:value-type="float" office:value="171215" calcext:value-type="float">
            <text:p><text:s/>171 215</text:p>
          </table:table-cell>
          <table:table-cell table:style-name="ce21" office:value-type="float" office:value="91813" calcext:value-type="float">
            <text:p><text:s/>91 813</text:p>
          </table:table-cell>
          <table:table-cell table:style-name="ce21" office:value-type="float" office:value="67544" calcext:value-type="float">
            <text:p><text:s/>67 544</text:p>
          </table:table-cell>
          <table:table-cell table:style-name="ce21" office:value-type="float" office:value="41622" calcext:value-type="float">
            <text:p><text:s/>41 622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79571" calcext:value-type="float">
            <text:p><text:s/>79 571</text:p>
          </table:table-cell>
          <table:table-cell table:style-name="ce21" office:value-type="float" office:value="40296" calcext:value-type="float">
            <text:p><text:s/>40 296</text:p>
          </table:table-cell>
          <table:table-cell table:style-name="ce21" office:value-type="float" office:value="36956" calcext:value-type="float">
            <text:p><text:s/>36 9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6698" calcext:value-type="float">
            <text:p><text:s/>36 698</text:p>
          </table:table-cell>
          <table:table-cell table:style-name="ce21" office:value-type="float" office:value="39824" calcext:value-type="float">
            <text:p><text:s/>39 824</text:p>
          </table:table-cell>
          <table:table-cell table:style-name="ce21" office:value-type="float" office:value="64585" calcext:value-type="float">
            <text:p><text:s/>64 585</text:p>
          </table:table-cell>
          <table:table-cell table:style-name="ce21" office:value-type="float" office:value="37792" calcext:value-type="float">
            <text:p><text:s/>37 792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47210" calcext:value-type="float">
            <text:p><text:s/>47 21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45272" calcext:value-type="float">
            <text:p><text:s/>45 27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74910" calcext:value-type="float">
            <text:p><text:s/>74 910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39809" calcext:value-type="float">
            <text:p><text:s/>39 809</text:p>
          </table:table-cell>
          <table:table-cell table:style-name="ce21" office:value-type="float" office:value="36055" calcext:value-type="float">
            <text:p><text:s/>36 055</text:p>
          </table:table-cell>
          <table:table-cell table:style-name="ce21" office:value-type="float" office:value="40073" calcext:value-type="float">
            <text:p><text:s/>40 073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41942" calcext:value-type="float">
            <text:p><text:s/>41 942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8486" calcext:value-type="float">
            <text:p><text:s/>48 486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64732" calcext:value-type="float">
            <text:p><text:s/>64 732</text:p>
          </table:table-cell>
          <table:table-cell table:style-name="ce21" office:value-type="float" office:value="86092" calcext:value-type="float">
            <text:p><text:s/>86 092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629" calcext:value-type="float">
            <text:p><text:s/>52 629</text:p>
          </table:table-cell>
          <table:table-cell table:style-name="ce21" office:value-type="float" office:value="36773" calcext:value-type="float">
            <text:p><text:s/>36 773</text:p>
          </table:table-cell>
          <table:table-cell table:style-name="ce21" office:value-type="float" office:value="29817" calcext:value-type="float">
            <text:p><text:s/>29 817</text:p>
          </table:table-cell>
          <table:table-cell table:style-name="ce21" office:value-type="float" office:value="52603" calcext:value-type="float">
            <text:p><text:s/>52 603</text:p>
          </table:table-cell>
          <table:table-cell table:style-name="ce21" office:value-type="float" office:value="31038" calcext:value-type="float">
            <text:p><text:s/>31 038</text:p>
          </table:table-cell>
          <table:table-cell table:style-name="ce21" office:value-type="float" office:value="31413" calcext:value-type="float">
            <text:p><text:s/>31 4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76137" calcext:value-type="float">
            <text:p><text:s/>76 137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55623" calcext:value-type="float">
            <text:p><text:s/>155 623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48261" calcext:value-type="float">
            <text:p><text:s/>48 261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4229" calcext:value-type="float">
            <text:p><text:s/>44 22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64360" calcext:value-type="float">
            <text:p><text:s/>64 360</text:p>
          </table:table-cell>
          <table:table-cell table:style-name="ce21" office:value-type="float" office:value="90471" calcext:value-type="float">
            <text:p><text:s/>90 471</text:p>
          </table:table-cell>
          <table:table-cell table:style-name="ce21" office:value-type="float" office:value="48765" calcext:value-type="float">
            <text:p><text:s/>48 765</text:p>
          </table:table-cell>
          <table:table-cell table:style-name="ce21" office:value-type="float" office:value="51590" calcext:value-type="float">
            <text:p><text:s/>51 590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21" office:value-type="float" office:value="52956" calcext:value-type="float">
            <text:p><text:s/>52 956</text:p>
          </table:table-cell>
          <table:table-cell table:style-name="ce21" office:value-type="float" office:value="26740" calcext:value-type="float">
            <text:p><text:s/>26 740</text:p>
          </table:table-cell>
          <table:table-cell table:style-name="ce21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6102" calcext:value-type="float">
            <text:p><text:s/>46 102</text:p>
          </table:table-cell>
          <table:table-cell table:style-name="ce21" office:value-type="float" office:value="42823" calcext:value-type="float">
            <text:p><text:s/>42 823</text:p>
          </table:table-cell>
          <table:table-cell table:style-name="ce21" office:value-type="float" office:value="52903" calcext:value-type="float">
            <text:p><text:s/>52 903</text:p>
          </table:table-cell>
          <table:table-cell table:style-name="ce21" office:value-type="float" office:value="42856" calcext:value-type="float">
            <text:p><text:s/>42 856</text:p>
          </table:table-cell>
          <table:table-cell table:style-name="ce21" office:value-type="float" office:value="71094" calcext:value-type="float">
            <text:p><text:s/>71 094</text:p>
          </table:table-cell>
          <table:table-cell table:style-name="ce21" office:value-type="float" office:value="71838" calcext:value-type="float">
            <text:p><text:s/>71 838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8543" calcext:value-type="float">
            <text:p><text:s/>28 543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81535" calcext:value-type="float">
            <text:p><text:s/>81 535</text:p>
          </table:table-cell>
          <table:table-cell table:style-name="ce21" office:value-type="float" office:value="48658" calcext:value-type="float">
            <text:p><text:s/>48 658</text:p>
          </table:table-cell>
          <table:table-cell table:style-name="ce21" office:value-type="float" office:value="54556" calcext:value-type="float">
            <text:p><text:s/>54 556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29209" calcext:value-type="float">
            <text:p><text:s/>29 209</text:p>
          </table:table-cell>
          <table:table-cell table:style-name="ce21" office:value-type="float" office:value="51517" calcext:value-type="float">
            <text:p><text:s/>51 517</text:p>
          </table:table-cell>
          <table:table-cell table:style-name="ce21" office:value-type="float" office:value="25647" calcext:value-type="float">
            <text:p><text:s/>25 647</text:p>
          </table:table-cell>
          <table:table-cell table:style-name="ce21" office:value-type="float" office:value="31711" calcext:value-type="float">
            <text:p><text:s/>31 7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48416" calcext:value-type="float">
            <text:p><text:s/>48 416</text:p>
          </table:table-cell>
          <table:table-cell table:style-name="ce21" office:value-type="float" office:value="38097" calcext:value-type="float">
            <text:p><text:s/>38 097</text:p>
          </table:table-cell>
          <table:table-cell table:style-name="ce21" office:value-type="float" office:value="49103" calcext:value-type="float">
            <text:p><text:s/>49 103</text:p>
          </table:table-cell>
          <table:table-cell table:style-name="ce21" office:value-type="float" office:value="100362" calcext:value-type="float">
            <text:p><text:s/>100 362</text:p>
          </table:table-cell>
          <table:table-cell table:style-name="ce21" office:value-type="float" office:value="38246" calcext:value-type="float">
            <text:p><text:s/>38 246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7382" calcext:value-type="float">
            <text:p><text:s/>47 382</text:p>
          </table:table-cell>
          <table:table-cell table:style-name="ce21" office:value-type="float" office:value="43074" calcext:value-type="float">
            <text:p><text:s/>43 074</text:p>
          </table:table-cell>
          <table:table-cell table:style-name="ce21" office:value-type="float" office:value="63004" calcext:value-type="float">
            <text:p><text:s/>63 00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9351" calcext:value-type="float">
            <text:p><text:s/>29 351</text:p>
          </table:table-cell>
          <table:table-cell table:style-name="ce21" office:value-type="float" office:value="66323" calcext:value-type="float">
            <text:p><text:s/>66 323</text:p>
          </table:table-cell>
          <table:table-cell table:style-name="ce21" office:value-type="float" office:value="80199" calcext:value-type="float">
            <text:p><text:s/>80 199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3975" calcext:value-type="float">
            <text:p><text:s/>53 975</text:p>
          </table:table-cell>
          <table:table-cell table:style-name="ce21" office:value-type="float" office:value="36767" calcext:value-type="float">
            <text:p><text:s/>36 767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25874" calcext:value-type="float">
            <text:p><text:s/>25 874</text:p>
          </table:table-cell>
          <table:table-cell table:style-name="ce21" office:value-type="float" office:value="28028" calcext:value-type="float">
            <text:p><text:s/>28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279" calcext:value-type="float">
            <text:p><text:s/>46 279</text:p>
          </table:table-cell>
          <table:table-cell table:style-name="ce21" office:value-type="float" office:value="44765" calcext:value-type="float">
            <text:p><text:s/>44 765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5340" calcext:value-type="float">
            <text:p><text:s/>45 340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43368" calcext:value-type="float">
            <text:p><text:s/>43 36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47030" calcext:value-type="float">
            <text:p><text:s/>47 030</text:p>
          </table:table-cell>
          <table:table-cell table:style-name="ce21" office:value-type="float" office:value="41823" calcext:value-type="float">
            <text:p><text:s/>41 823</text:p>
          </table:table-cell>
          <table:table-cell table:style-name="ce21" office:value-type="float" office:value="46427" calcext:value-type="float">
            <text:p><text:s/>46 42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753" calcext:value-type="float">
            <text:p><text:s/>31 753</text:p>
          </table:table-cell>
          <table:table-cell table:style-name="ce21" office:value-type="float" office:value="61878" calcext:value-type="float">
            <text:p><text:s/>61 878</text:p>
          </table:table-cell>
          <table:table-cell table:style-name="ce21" office:value-type="float" office:value="87469" calcext:value-type="float">
            <text:p><text:s/>87 469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908" calcext:value-type="float">
            <text:p><text:s/>52 908</text:p>
          </table:table-cell>
          <table:table-cell table:style-name="ce21" office:value-type="float" office:value="35312" calcext:value-type="float">
            <text:p><text:s/>35 312</text:p>
          </table:table-cell>
          <table:table-cell table:style-name="ce21" office:value-type="float" office:value="29733" calcext:value-type="float">
            <text:p><text:s/>29 733</text:p>
          </table:table-cell>
          <table:table-cell table:style-name="ce21" office:value-type="float" office:value="51046" calcext:value-type="float">
            <text:p><text:s/>51 046</text:p>
          </table:table-cell>
          <table:table-cell table:style-name="ce21" office:value-type="float" office:value="27616" calcext:value-type="float">
            <text:p><text:s/>27 616</text:p>
          </table:table-cell>
          <table:table-cell table:style-name="ce21" office:value-type="float" office:value="29107" calcext:value-type="float">
            <text:p><text:s/>29 1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750" calcext:value-type="float">
            <text:p><text:s/>46 750</text:p>
          </table:table-cell>
          <table:table-cell table:style-name="ce21" office:value-type="float" office:value="44889" calcext:value-type="float">
            <text:p><text:s/>44 889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45363" calcext:value-type="float">
            <text:p><text:s/>45 363</text:p>
          </table:table-cell>
          <table:table-cell table:style-name="ce21" office:value-type="float" office:value="67402" calcext:value-type="float">
            <text:p><text:s/>67 402</text:p>
          </table:table-cell>
          <table:table-cell table:style-name="ce21" office:value-type="float" office:value="37571" calcext:value-type="float">
            <text:p><text:s/>37 571</text:p>
          </table:table-cell>
          <table:table-cell table:style-name="ce21" office:value-type="float" office:value="37374" calcext:value-type="float">
            <text:p><text:s/>37 374</text:p>
          </table:table-cell>
          <table:table-cell table:style-name="ce21" office:value-type="float" office:value="47666" calcext:value-type="float">
            <text:p><text:s/>47 666</text:p>
          </table:table-cell>
          <table:table-cell table:style-name="ce21" office:value-type="float" office:value="43619" calcext:value-type="float">
            <text:p><text:s/>43 619</text:p>
          </table:table-cell>
          <table:table-cell table:style-name="ce21" office:value-type="float" office:value="45040" calcext:value-type="float">
            <text:p><text:s/>45 04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727" calcext:value-type="float">
            <text:p><text:s/>32 727</text:p>
          </table:table-cell>
          <table:table-cell table:style-name="ce21" office:value-type="float" office:value="63271" calcext:value-type="float">
            <text:p><text:s/>63 271</text:p>
          </table:table-cell>
          <table:table-cell table:style-name="ce21" office:value-type="float" office:value="78711" calcext:value-type="float">
            <text:p><text:s/>78 711</text:p>
          </table:table-cell>
          <table:table-cell table:style-name="ce21" office:value-type="float" office:value="56316" calcext:value-type="float">
            <text:p><text:s/>56 316</text:p>
          </table:table-cell>
          <table:table-cell table:style-name="ce21" office:value-type="float" office:value="52569" calcext:value-type="float">
            <text:p><text:s/>52 569</text:p>
          </table:table-cell>
          <table:table-cell table:style-name="ce21" office:value-type="float" office:value="35780" calcext:value-type="float">
            <text:p><text:s/>35 780</text:p>
          </table:table-cell>
          <table:table-cell table:style-name="ce21" office:value-type="float" office:value="31394" calcext:value-type="float">
            <text:p><text:s/>31 394</text:p>
          </table:table-cell>
          <table:table-cell table:style-name="ce21" office:value-type="float" office:value="54440" calcext:value-type="float">
            <text:p><text:s/>54 440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32340" calcext:value-type="float">
            <text:p><text:s/>32 34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43764" calcext:value-type="float">
            <text:p><text:s/>43 764</text:p>
          </table:table-cell>
          <table:table-cell table:style-name="ce21" office:value-type="float" office:value="63196" calcext:value-type="float">
            <text:p><text:s/>63 196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21" office:value-type="float" office:value="34264" calcext:value-type="float">
            <text:p><text:s/>34 264</text:p>
          </table:table-cell>
          <table:table-cell table:style-name="ce21" office:value-type="float" office:value="46310" calcext:value-type="float">
            <text:p><text:s/>46 310</text:p>
          </table:table-cell>
          <table:table-cell table:style-name="ce21" office:value-type="float" office:value="43886" calcext:value-type="float">
            <text:p><text:s/>43 886</text:p>
          </table:table-cell>
          <table:table-cell table:style-name="ce21" office:value-type="float" office:value="43591" calcext:value-type="float">
            <text:p><text:s/>43 591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568" calcext:value-type="float">
            <text:p><text:s/>33 568</text:p>
          </table:table-cell>
          <table:table-cell table:style-name="ce21" office:value-type="float" office:value="61306" calcext:value-type="float">
            <text:p><text:s/>61 306</text:p>
          </table:table-cell>
          <table:table-cell table:style-name="ce21" office:value-type="float" office:value="70771" calcext:value-type="float">
            <text:p><text:s/>70 771</text:p>
          </table:table-cell>
          <table:table-cell table:style-name="ce21" office:value-type="float" office:value="50224" calcext:value-type="float">
            <text:p><text:s/>50 224</text:p>
          </table:table-cell>
          <table:table-cell table:style-name="ce21" office:value-type="float" office:value="50846" calcext:value-type="float">
            <text:p><text:s/>50 846</text:p>
          </table:table-cell>
          <table:table-cell table:style-name="ce21" office:value-type="float" office:value="34727" calcext:value-type="float">
            <text:p><text:s/>34 727</text:p>
          </table:table-cell>
          <table:table-cell table:style-name="ce21" office:value-type="float" office:value="31639" calcext:value-type="float">
            <text:p><text:s/>31 639</text:p>
          </table:table-cell>
          <table:table-cell table:style-name="ce21" office:value-type="float" office:value="52514" calcext:value-type="float">
            <text:p><text:s/>52 514</text:p>
          </table:table-cell>
          <table:table-cell table:style-name="ce21" office:value-type="float" office:value="30302" calcext:value-type="float">
            <text:p><text:s/>30 302</text:p>
          </table:table-cell>
          <table:table-cell table:style-name="ce21" office:value-type="float" office:value="32468" calcext:value-type="float">
            <text:p><text:s/>32 468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3.12" calcext:value-type="float">
            <text:p>-3.12</text:p>
          </table:table-cell>
          <table:table-cell table:style-name="ce26" office:value-type="float" office:value="-3.74" calcext:value-type="float">
            <text:p>-3.74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-3.52" calcext:value-type="float">
            <text:p>-3.52</text:p>
          </table:table-cell>
          <table:table-cell table:style-name="ce26" office:value-type="float" office:value="-6.24" calcext:value-type="float">
            <text:p>-6.24</text:p>
          </table:table-cell>
          <table:table-cell table:style-name="ce26" office:value-type="float" office:value="8.31" calcext:value-type="float">
            <text:p>8.31</text:p>
          </table:table-cell>
          <table:table-cell table:style-name="ce26" office:value-type="float" office:value="-8.32" calcext:value-type="float">
            <text:p>-8.32</text:p>
          </table:table-cell>
          <table:table-cell table:style-name="ce26" office:value-type="float" office:value="-2.84" calcext:value-type="float">
            <text:p>-2.84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3.22" calcext:value-type="float">
            <text:p>-3.2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-3.11" calcext:value-type="float">
            <text:p>-3.11</text:p>
          </table:table-cell>
          <table:table-cell table:style-name="ce26" office:value-type="float" office:value="-10.09" calcext:value-type="float">
            <text:p>-10.09</text:p>
          </table:table-cell>
          <table:table-cell table:style-name="ce26" office:value-type="float" office:value="-10.82" calcext:value-type="float">
            <text:p>-10.82</text:p>
          </table:table-cell>
          <table:table-cell table:style-name="ce26" office:value-type="float" office:value="-3.28" calcext:value-type="float">
            <text:p>-3.28</text:p>
          </table:table-cell>
          <table:table-cell table:style-name="ce26" office:value-type="float" office:value="-2.94" calcext:value-type="float">
            <text:p>-2.94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-3.54" calcext:value-type="float">
            <text:p>-3.54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0.4" calcext:value-type="float">
            <text:p>0.40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75" calcext:value-type="float">
            <text:p>3.75</text:p>
          </table:table-cell>
          <table:table-cell table:style-name="ce26" office:value-type="float" office:value="8.77" calcext:value-type="float">
            <text:p>8.77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9.19" calcext:value-type="float">
            <text:p>9.19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10.53" calcext:value-type="float">
            <text:p>10.53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2.25" calcext:value-type="float">
            <text:p>2.2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-2.5" calcext:value-type="float">
            <text:p>-2.50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-4.31" calcext:value-type="float">
            <text:p>-4.31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71" calcext:value-type="float">
            <text:p>1.71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5.74" calcext:value-type="float">
            <text:p>5.74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2.25" calcext:value-type="float">
            <text:p>2.2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-1.01" calcext:value-type="float">
            <text:p>-1.01</text:p>
          </table:table-cell>
          <table:table-cell table:style-name="ce26" office:value-type="float" office:value="-4.73" calcext:value-type="float">
            <text:p>-4.73</text:p>
          </table:table-cell>
          <table:table-cell table:style-name="ce26" office:value-type="float" office:value="-1.55" calcext:value-type="float">
            <text:p>-1.55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43:12</dc:date>
    <meta:print-date>2021-11-09T11:42:31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