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<text:s text:c="2"/>　　　　2021 <text:s text:c="15"/></text:p>
          </table:table-cell>
          <table:table-cell table:style-name="ce17" table:number-columns-repeated="10"/>
          <table:table-cell table:style-name="ce9" office:value-type="string" calcext:value-type="string">
            <text:p>１１０年 <text:s text:c="2"/>　　　　2021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14.02" calcext:value-type="float">
            <text:p>114.02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7.07" calcext:value-type="float">
            <text:p>117.07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9.94" calcext:value-type="float">
            <text:p>119.9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6.45" calcext:value-type="float">
            <text:p>106.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22.57" calcext:value-type="float">
            <text:p>122.57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109.09" calcext:value-type="float">
            <text:p>109.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112.95" calcext:value-type="float">
            <text:p>112.95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4.12" calcext:value-type="float">
            <text:p>114.12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22.4" calcext:value-type="float">
            <text:p>122.40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13.4" calcext:value-type="float">
            <text:p>113.4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11.3" calcext:value-type="float">
            <text:p>111.30</text:p>
          </table:table-cell>
          <table:table-cell table:style-name="ce18" office:value-type="float" office:value="111.67" calcext:value-type="float">
            <text:p>111.67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112.97" calcext:value-type="float">
            <text:p>112.97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10.22" calcext:value-type="float">
            <text:p>110.22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14.15" calcext:value-type="float">
            <text:p>114.15</text:p>
          </table:table-cell>
          <table:table-cell table:style-name="ce18" office:value-type="float" office:value="114.38" calcext:value-type="float">
            <text:p>114.38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19.95" calcext:value-type="float">
            <text:p>119.95</text:p>
          </table:table-cell>
          <table:table-cell table:style-name="ce18" office:value-type="float" office:value="113.24" calcext:value-type="float">
            <text:p>113.24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7" office:value-type="float" office:value="122.1" calcext:value-type="float">
            <text:p>122.10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8" office:value-type="float" office:value="110.33" calcext:value-type="float">
            <text:p>110.33</text:p>
          </table:table-cell>
          <table:table-cell table:style-name="ce18" office:value-type="float" office:value="114.34" calcext:value-type="float">
            <text:p>114.34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3:23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