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１１月 <text:s/>Ave., 2021 <text:s text:c="8"/>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number-columns-repeated="2"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１０年１至１１月 <text:s/>Ave., 2021 <text:s text:c="8"/>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97" calcext:value-type="float">
            <text:p>2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7" calcext:value-type="float">
            <text:p>1.97</text:p>
          </table:table-cell>
          <table:table-cell table:style-name="ce30" office:value-type="float" office:value="2.06" calcext:value-type="float">
            <text:p>2.06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01" calcext:value-type="float">
            <text:p>1.01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8" calcext:value-type="float">
            <text:p>1.80</text:p>
          </table:table-cell>
          <table:table-cell table:number-columns-repeated="2" table:style-name="ce24" office:value-type="float" office:value="4.92" calcext:value-type="float">
            <text:p>4.9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2.36" calcext:value-type="float">
            <text:p>2.36</text:p>
          </table:table-cell>
          <table:table-cell table:style-name="ce30" office:value-type="float" office:value="2.06" calcext:value-type="float">
            <text:p>2.06</text:p>
          </table:table-cell>
          <table:table-cell table:style-name="ce24" office:value-type="float" office:value="3.02" calcext:value-type="float">
            <text:p>3.02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9" office:value-type="float" office:value="0.41" calcext:value-type="float">
            <text:p>0.4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1" calcext:value-type="float">
            <text:p>-1.00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-0.54" calcext:value-type="float">
            <text:p>-0.54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91" calcext:value-type="float">
            <text:p>-0.91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7" calcext:value-type="float">
            <text:p>-0.70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4.72" calcext:value-type="float">
            <text:p>-4.72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29" office:value-type="float" office:value="1.8" calcext:value-type="float">
            <text:p>1.80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7" calcext:value-type="float">
            <text:p>0.37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84" calcext:value-type="float">
            <text:p>0.84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5" calcext:value-type="float">
            <text:p>0.1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" calcext:value-type="float">
            <text:p>0.00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9" calcext:value-type="float">
            <text:p>0.09</text:p>
          </table:table-cell>
          <table:table-cell table:style-name="ce30" office:value-type="float" office:value="-0.71" calcext:value-type="float">
            <text:p>-0.7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0.57" calcext:value-type="float">
            <text:p>0.57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3:32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