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79" calcext:value-type="float">
            <text:p>2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92" calcext:value-type="float">
            <text:p>4.92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54" calcext:value-type="float">
            <text:p>2.54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24" calcext:value-type="float">
            <text:p>0.2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2.43" calcext:value-type="float">
            <text:p>-2.43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26" calcext:value-type="float">
            <text:p>0.26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43" calcext:value-type="float">
            <text:p>0.4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5" calcext:value-type="float">
            <text:p>0.0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6" calcext:value-type="float">
            <text:p>0.60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3:37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