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46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page" style:column-width="57.11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4.61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18.59mm"/>
    </style:style>
    <style:style style:name="co11" style:family="table-column">
      <style:table-column-properties fo:break-before="auto" style:column-width="56.67mm"/>
    </style:style>
    <style:style style:name="co12" style:family="table-column">
      <style:table-column-properties fo:break-before="auto" style:column-width="15.4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6mm" fo:break-before="auto" style:use-optimal-row-height="false"/>
    </style:style>
    <style:style style:name="ro3" style:family="table-row">
      <style:table-row-properties style:row-height="2.33mm" fo:break-before="auto" style:use-optimal-row-height="false"/>
    </style:style>
    <style:style style:name="ro4" style:family="table-row">
      <style:table-row-properties style:row-height="45.51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5" table:default-cell-style-name="ce13"/>
        <table:table-column table:style-name="co9" table:default-cell-style-name="ce13"/>
        <table:table-column table:style-name="co10" table:number-columns-repeated="10" table:default-cell-style-name="ce13"/>
        <table:table-column table:style-name="co11" table:default-cell-style-name="ce13"/>
        <table:table-column table:style-name="co2" table:number-columns-repeated="8" table:default-cell-style-name="ce13"/>
        <table:table-column table:style-name="co12" table:number-columns-repeated="12" table:default-cell-style-name="ce13"/>
        <table:table-column table:style-name="co13" table:number-columns-repeated="200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/>
          <table:table-cell table:style-name="ce1"/>
          <table:table-cell table:style-name="ce22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4"/>
          <table:table-cell table:style-name="ce25" table:number-columns-repeated="2"/>
          <table:table-cell table:style-name="ce3" table:number-columns-repeated="965"/>
        </table:table-row>
        <table:table-row table:style-name="ro2">
          <table:table-cell table:style-name="ce3" table:number-columns-repeated="16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2"/>
          <table:table-cell table:style-name="ce25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3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table:number-columns-repeated="2"/>
          <table:table-cell table:style-name="ce23" office:value-type="string" calcext:value-type="string">
            <text:p>Unit: %</text:p>
          </table:table-cell>
          <table:table-cell table:style-name="ce23"/>
          <table:table-cell table:style-name="ce5" table:number-columns-repeated="966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/>
            <text:p><text:span text:style-name="T3">食品及</text:span></text:p>
            <text:p><text:span text:style-name="T3">飼品製造業</text:span></text:p>
            <text:p><text:span text:style-name="T5">Manufacture of food products &amp; prepared animal feed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/>
            <text:p><text:span text:style-name="T3">化學原材料、肥料、</text:span></text:p>
            <text:p><text:span text:style-name="T3">氮化合物、塑橡膠原料</text:span></text:p>
            <text:p><text:span text:style-name="T3">及人造纖維製造業</text:span></text:p>
            <text:p><text:span text:style-name="T5">Manufacture of chemical</text:span></text:p>
            <text:p><text:span text:style-name="T5">material, fertilizers &amp;</text:span></text:p>
            <text:p><text:span text:style-name="T5">nitrogen compounds,</text:span></text:p>
            <text:p><text:span text:style-name="T5">plastic &amp; rubber materials,</text:span></text:p>
            <text:p><text:span text:style-name="T5">man-made fibres</text:span></text:p>
            <text:p><text:span text:style-name="T5"/></text:p>
          </table:table-cell>
          <table:covered-table-cell table:style-name="ce28"/>
          <table:table-cell table:style-name="ce20" office:value-type="string" calcext:value-type="string" table:number-columns-spanned="2" table:number-rows-spanned="1">
            <text:p/>
            <text:p><text:span text:style-name="T3">其他化學</text:span></text:p>
            <text:p><text:span text:style-name="T3">製品製造業</text:span></text:p>
            <text:p><text:span text:style-name="T5">Manufacture of other chemical products</text:span>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電力設備及</text:span></text:p>
            <text:p><text:span text:style-name="T3">配備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3"/>
          <table:table-cell table:number-columns-repeated="967"/>
        </table:table-row>
        <table:table-row table:style-name="ro5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1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2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6"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3" calcext:value-type="float">
            <text:p>1.73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52" calcext:value-type="float">
            <text:p>1.52</text:p>
          </table:table-cell>
          <table:table-cell table:number-columns-repeated="2" table:style-name="ce16" office:value-type="float" office:value="1.64" calcext:value-type="float">
            <text:p>1.6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97" calcext:value-type="float">
            <text:p>0.97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78" calcext:value-type="float">
            <text:p>1.7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7" calcext:value-type="float">
            <text:p>1.67</text:p>
          </table:table-cell>
          <table:table-cell table:number-columns-repeated="3" table:style-name="ce16" office:value-type="float" office:value="1.61" calcext:value-type="float">
            <text:p>1.6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15" calcext:value-type="float">
            <text:p>1.15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14" calcext:value-type="float">
            <text:p>2.1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07" calcext:value-type="float">
            <text:p>2.07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7" calcext:value-type="float">
            <text:p>2.2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2" table:style-name="ce16" office:value-type="float" office:value="2.32" calcext:value-type="float">
            <text:p>2.3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5" calcext:value-type="float">
            <text:p>1.45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15" calcext:value-type="float">
            <text:p>2.1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17" calcext:value-type="float">
            <text:p>1.1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2" calcext:value-type="float">
            <text:p>2.3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23" calcext:value-type="float">
            <text:p>2.2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6" calcext:value-type="float">
            <text:p>1.4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1" calcext:value-type="float">
            <text:p>1.91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07" calcext:value-type="float">
            <text:p>1.0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3.16" calcext:value-type="float">
            <text:p>3.16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6" calcext:value-type="float">
            <text:p>1.36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5" calcext:value-type="float">
            <text:p>1.9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2" calcext:value-type="float">
            <text:p>2.02</text:p>
          </table:table-cell>
          <table:table-cell table:number-columns-repeated="2"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43" calcext:value-type="float">
            <text:p>2.43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76" calcext:value-type="float">
            <text:p>2.7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2" calcext:value-type="float">
            <text:p>2.22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" calcext:value-type="float">
            <text:p>1.70</text:p>
          </table:table-cell>
          <table:table-cell table:number-columns-repeated="2" table:style-name="ce16" office:value-type="float" office:value="0.71" calcext:value-type="float">
            <text:p>0.71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6" calcext:value-type="float">
            <text:p>1.26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3.52" calcext:value-type="float">
            <text:p>3.5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2" calcext:value-type="float">
            <text:p>1.82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63" calcext:value-type="float">
            <text:p>2.6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8" calcext:value-type="float">
            <text:p>1.88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9" calcext:value-type="float">
            <text:p>1.59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4" calcext:value-type="float">
            <text:p>2.4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73" calcext:value-type="float">
            <text:p>2.73</text:p>
          </table:table-cell>
          <table:table-cell table:number-columns-repeated="2" table:style-name="ce16" office:value-type="float" office:value="2.09" calcext:value-type="float">
            <text:p>2.09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2.23" calcext:value-type="float">
            <text:p>2.2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03" calcext:value-type="float">
            <text:p>3.0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８年平均 <text:s/>Ave., 2019 <text:s text:c="14"/></text:p>
          </table:table-cell>
          <table:table-cell table:number-columns-repeated="2" table:style-name="ce16" office:value-type="float" office:value="1.91" calcext:value-type="float">
            <text:p>1.91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6" calcext:value-type="float">
            <text:p>1.96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0.84" calcext:value-type="float">
            <text:p>0.84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31" calcext:value-type="float">
            <text:p>1.31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7" calcext:value-type="float">
            <text:p>1.37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2" calcext:value-type="float">
            <text:p>1.2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13" calcext:value-type="float">
            <text:p>1.13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32" calcext:value-type="float">
            <text:p>1.32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44" calcext:value-type="float">
            <text:p>1.4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１０年１至１１月 <text:s/>Ave., 2021 <text:s text:c="8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8" calcext:value-type="float">
            <text:p>1.78</text:p>
          </table:table-cell>
          <table:table-cell table:style-name="ce8" office:value-type="string" calcext:value-type="string">
            <text:p>１１０年１至１１月 <text:s/>Ave., 2021 <text:s text:c="8"/>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81" calcext:value-type="float">
            <text:p>0.81</text:p>
          </table:table-cell>
          <table:table-cell table:style-name="ce16" office:value-type="float" office:value="0.83" calcext:value-type="float">
            <text:p>0.83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" calcext:value-type="float">
            <text:p>1.90</text:p>
          </table:table-cell>
          <table:table-cell table:number-columns-repeated="2" table:style-name="ce16" office:value-type="float" office:value="1.81" calcext:value-type="float">
            <text:p>1.81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59" calcext:value-type="float">
            <text:p>1.59</text:p>
          </table:table-cell>
          <table:table-cell table:style-name="ce8" office:value-type="string" calcext:value-type="string">
            <text:p>１１０年１至１１月 <text:s/>Ave., 2021 <text:s text:c="8"/>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3.57" calcext:value-type="float">
            <text:p>3.57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5" calcext:value-type="float">
            <text:p>1.25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06" calcext:value-type="float">
            <text:p>1.06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94" calcext:value-type="float">
            <text:p>1.94</text:p>
          </table:table-cell>
          <table:table-cell table:number-columns-repeated="2" table:style-name="ce16" office:value-type="float" office:value="1.71" calcext:value-type="float">
            <text:p>1.71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3.17" calcext:value-type="float">
            <text:p>3.1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02" calcext:value-type="float">
            <text:p>2.02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6" calcext:value-type="float">
            <text:p>1.60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3.45" calcext:value-type="float">
            <text:p>3.4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14" calcext:value-type="float">
            <text:p>2.14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64" calcext:value-type="float">
            <text:p>1.64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3.55" calcext:value-type="float">
            <text:p>3.55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4.25" calcext:value-type="float">
            <text:p>4.25</text:p>
          </table:table-cell>
          <table:table-cell table:style-name="ce16" office:value-type="float" office:value="4.26" calcext:value-type="float">
            <text:p>4.2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2.15" calcext:value-type="float">
            <text:p>2.15</text:p>
          </table:table-cell>
          <table:table-cell table:number-columns-repeated="2" table:style-name="ce16" office:value-type="float" office:value="2.11" calcext:value-type="float">
            <text:p>2.1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4" calcext:value-type="float">
            <text:p>2.04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1" calcext:value-type="float">
            <text:p>2.1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2" calcext:value-type="float">
            <text:p>1.92</text:p>
          </table:table-cell>
          <table:table-cell table:number-columns-repeated="2" table:style-name="ce16" office:value-type="float" office:value="2.47" calcext:value-type="float">
            <text:p>2.4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8" calcext:value-type="float">
            <text:p>1.80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83" calcext:value-type="float">
            <text:p>2.8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26" calcext:value-type="float">
            <text:p>0.26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5" calcext:value-type="float">
            <text:p>1.55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8" calcext:value-type="float">
            <text:p>1.8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4.8" calcext:value-type="float">
            <text:p>4.80</text:p>
          </table:table-cell>
          <table:table-cell table:style-name="ce16" office:value-type="float" office:value="4.01" calcext:value-type="float">
            <text:p>4.0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2" calcext:value-type="float">
            <text:p>1.92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84" calcext:value-type="float">
            <text:p>2.84</text:p>
          </table:table-cell>
          <table:table-cell table:number-columns-repeated="2" table:style-name="ce16" office:value-type="float" office:value="2.23" calcext:value-type="float">
            <text:p>2.2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8" calcext:value-type="float">
            <text:p>1.98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 office:value-type="float" office:value="2.39" calcext:value-type="float">
            <text:p>2.39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18" calcext:value-type="float">
            <text:p>2.18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85" calcext:value-type="float">
            <text:p>0.85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92" calcext:value-type="float">
            <text:p>2.92</text:p>
          </table:table-cell>
          <table:table-cell table:number-columns-repeated="2" table:style-name="ce16" office:value-type="float" office:value="1.71" calcext:value-type="float">
            <text:p>1.7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66" calcext:value-type="float">
            <text:p>1.66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45" calcext:value-type="float">
            <text:p>2.45</text:p>
          </table:table-cell>
          <table:table-cell table:number-columns-repeated="2" table:style-name="ce16" office:value-type="float" office:value="2.18" calcext:value-type="float">
            <text:p>2.18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33" calcext:value-type="float">
            <text:p>2.3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3.58" calcext:value-type="float">
            <text:p>3.5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72" calcext:value-type="float">
            <text:p>1.72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3.23" calcext:value-type="float">
            <text:p>3.23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04" calcext:value-type="float">
            <text:p>2.0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8" calcext:value-type="float">
            <text:p>1.68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63" calcext:value-type="float">
            <text:p>0.63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43" calcext:value-type="float">
            <text:p>1.43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3.23" calcext:value-type="float">
            <text:p>3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6" calcext:value-type="float">
            <text:p>1.46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46" calcext:value-type="float">
            <text:p>1.46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54" calcext:value-type="float">
            <text:p>2.54</text:p>
          </table:table-cell>
          <table:table-cell table:style-name="ce34" table:number-columns-repeated="967"/>
        </table:table-row>
        <table:table-row table:style-name="ro7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-0.58" calcext:value-type="float">
            <text:p>-0.58</text:p>
          </table:table-cell>
          <table:table-cell table:style-name="ce17" office:value-type="float" office:value="-0.34" calcext:value-type="float">
            <text:p>-0.34</text:p>
          </table:table-cell>
          <table:table-cell table:style-name="ce17" office:value-type="float" office:value="-0.66" calcext:value-type="float">
            <text:p>-0.66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-1.02" calcext:value-type="float">
            <text:p>-1.02</text:p>
          </table:table-cell>
          <table:table-cell table:style-name="ce17" office:value-type="float" office:value="-0.73" calcext:value-type="float">
            <text:p>-0.73</text:p>
          </table:table-cell>
          <table:table-cell table:style-name="ce17" office:value-type="float" office:value="-0.48" calcext:value-type="float">
            <text:p>-0.48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0.27" calcext:value-type="float">
            <text:p>-0.27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1.01" calcext:value-type="float">
            <text:p>-1.01</text:p>
          </table:table-cell>
          <table:table-cell table:style-name="ce17" office:value-type="float" office:value="-1.41" calcext:value-type="float">
            <text:p>-1.41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0.37" calcext:value-type="float">
            <text:p>-0.37</text:p>
          </table:table-cell>
          <table:table-cell table:style-name="ce17" office:value-type="float" office:value="-0.68" calcext:value-type="float">
            <text:p>-0.68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-0.57" calcext:value-type="float">
            <text:p>-0.57</text:p>
          </table:table-cell>
          <table:table-cell table:style-name="ce17" office:value-type="float" office:value="-1.1" calcext:value-type="float">
            <text:p>-1.10</text:p>
          </table:table-cell>
          <table:table-cell table:style-name="ce17" office:value-type="float" office:value="-0.29" calcext:value-type="float">
            <text:p>-0.29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.03" calcext:value-type="float">
            <text:p>0.03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-0.7" calcext:value-type="float">
            <text:p>-0.70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-0.42" calcext:value-type="float">
            <text:p>-0.42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0.61" calcext:value-type="float">
            <text:p>-0.61</text:p>
          </table:table-cell>
          <table:table-cell table:style-name="ce17" office:value-type="float" office:value="0.56" calcext:value-type="float">
            <text:p>0.56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0.3" calcext:value-type="float">
            <text:p>0.30</text:p>
          </table:table-cell>
          <table:table-cell table:style-name="ce1" table:number-columns-repeated="967"/>
        </table:table-row>
        <table:table-row table:style-name="ro7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-1.73" calcext:value-type="float">
            <text:p>-1.73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-0.55" calcext:value-type="float">
            <text:p>-0.55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-0.4" calcext:value-type="float">
            <text:p>-0.40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-0.37" calcext:value-type="float">
            <text:p>-0.37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-0.48" calcext:value-type="float">
            <text:p>-0.48</text:p>
          </table:table-cell>
          <table:table-cell table:style-name="ce17" office:value-type="float" office:value="-0.46" calcext:value-type="float">
            <text:p>-0.46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0.48" calcext:value-type="float">
            <text:p>0.48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64" calcext:value-type="float">
            <text:p>0.64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-0.51" calcext:value-type="float">
            <text:p>-0.51</text:p>
          </table:table-cell>
          <table:table-cell table:style-name="ce17" office:value-type="float" office:value="-0.26" calcext:value-type="float">
            <text:p>-0.26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-0.8" calcext:value-type="float">
            <text:p>-0.80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42" calcext:value-type="float">
            <text:p>0.42</text:p>
          </table:table-cell>
          <table:table-cell table:style-name="ce17" office:value-type="float" office:value="0.09" calcext:value-type="float">
            <text:p>0.09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-0.78" calcext:value-type="float">
            <text:p>-0.78</text:p>
          </table:table-cell>
          <table:table-cell table:style-name="ce17" office:value-type="float" office:value="0.64" calcext:value-type="float">
            <text:p>0.64</text:p>
          </table:table-cell>
          <table:table-cell table:style-name="ce17" office:value-type="float" office:value="0.36" calcext:value-type="float">
            <text:p>0.36</text:p>
          </table:table-cell>
          <table:table-cell table:style-name="ce17" office:value-type="float" office:value="0.6" calcext:value-type="float">
            <text:p>0.60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0.42" calcext:value-type="float">
            <text:p>0.42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" table:number-columns-repeated="967"/>
        </table:table-row>
        <table:table-row table:style-name="ro7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.52" calcext:value-type="float">
            <text:p>0.52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0.31" calcext:value-type="float">
            <text:p>0.31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-0.28" calcext:value-type="float">
            <text:p>-0.28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0.28" calcext:value-type="float">
            <text:p>0.28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.37" calcext:value-type="float">
            <text:p>0.37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0.36" calcext:value-type="float">
            <text:p>0.36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0.44" calcext:value-type="float">
            <text:p>0.44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0.62" calcext:value-type="float">
            <text:p>0.62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0.7" calcext:value-type="float">
            <text:p>0.70</text:p>
          </table:table-cell>
          <table:table-cell table:style-name="ce1" table:number-columns-repeated="967"/>
        </table:table-row>
        <table:table-row table:style-name="ro8">
          <table:table-cell table:style-name="ce12"/>
          <table:table-cell table:style-name="ce18" table:number-columns-repeated="16"/>
          <table:table-cell table:style-name="ce26"/>
          <table:table-cell table:style-name="ce18" table:number-columns-repeated="18"/>
          <table:table-cell table:style-name="ce26"/>
          <table:table-cell table:style-name="ce18" table:number-columns-repeated="20"/>
          <table:table-cell table:style-name="ce1" table:number-columns-repeated="967"/>
        </table:table-row>
        <table:table-row table:style-name="ro9" table:number-rows-repeated="40">
          <table:table-cell table:style-name="ce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10" table:number-rows-repeated="10484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1-05T13:53:46</dc:date>
    <meta:print-date>2019-10-09T15:36:58</meta:print-date>
    <meta:document-statistic meta:table-count="1" meta:cell-count="2064" meta:object-count="0"/>
    <meta:generator>NDC_ODF_Application_Tools/2.0.4$Windows_X86_64 LibreOffice_project/ace8b54cb4771cd6636f2ccb1aac7c9dad875112</meta:generator>
  </office:meta>
</office:document-meta>
</file>