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21" office:value-type="float" office:value="126.95" calcext:value-type="float">
            <text:p>126.95</text:p>
          </table:table-cell>
          <table:table-cell table:style-name="ce21" office:value-type="float" office:value="119.74" calcext:value-type="float">
            <text:p>119.74</text:p>
          </table:table-cell>
          <table:table-cell table:style-name="ce21" office:value-type="float" office:value="128.94" calcext:value-type="float">
            <text:p>128.94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95.46" calcext:value-type="float">
            <text:p>95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54" calcext:value-type="float">
            <text:p>125.5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7.67" calcext:value-type="float">
            <text:p>127.67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3.77" calcext:value-type="float">
            <text:p>123.77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01" calcext:value-type="float">
            <text:p>125.01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59" calcext:value-type="float">
            <text:p>128.59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56" calcext:value-type="float">
            <text:p>130.56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2.77" calcext:value-type="float">
            <text:p>122.77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24.84" calcext:value-type="float">
            <text:p>124.84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25" calcext:value-type="float">
            <text:p>126.25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32.44" calcext:value-type="float">
            <text:p>132.44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33" calcext:value-type="float">
            <text:p>134.33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34.06" calcext:value-type="float">
            <text:p>134.06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26.69" calcext:value-type="float">
            <text:p>126.69</text:p>
          </table:table-cell>
          <table:table-cell table:style-name="ce21" office:value-type="float" office:value="115.41" calcext:value-type="float">
            <text:p>115.41</text:p>
          </table:table-cell>
          <table:table-cell table:style-name="ce21" office:value-type="float" office:value="129.8" calcext:value-type="float">
            <text:p>129.80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4.22" calcext:value-type="float">
            <text:p>-4.2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-3.18" calcext:value-type="float">
            <text:p>-3.18</text:p>
          </table:table-cell>
          <table:table-cell table:style-name="ce22" office:value-type="float" office:value="-18.81" calcext:value-type="float">
            <text:p>-18.81</text:p>
          </table:table-cell>
          <table:table-cell table:style-name="ce22" office:value-type="float" office:value="-13.41" calcext:value-type="float">
            <text:p>-13.41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7.02" calcext:value-type="float">
            <text:p>7.02</text:p>
          </table:table-cell>
          <table:table-cell table:style-name="ce23" office:value-type="float" office:value="-5.47" calcext:value-type="float">
            <text:p>-5.47</text:p>
          </table:table-cell>
          <table:table-cell table:style-name="ce23" office:value-type="float" office:value="7.93" calcext:value-type="float">
            <text:p>7.93</text:p>
          </table:table-cell>
          <table:table-cell table:style-name="ce23" office:value-type="float" office:value="-3.17" calcext:value-type="float">
            <text:p>-3.17</text:p>
          </table:table-cell>
          <table:table-cell table:style-name="ce23" office:value-type="float" office:value="-7.28" calcext:value-type="float">
            <text:p>-7.2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2.61" calcext:value-type="float">
            <text:p>12.61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-2.18" calcext:value-type="float">
            <text:p>-2.18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4:03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