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１１０年１至１１月 <text:s/>Ave., 2021 <text:s text:c="8"/>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3.31" calcext:value-type="float">
            <text:p>73.31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2.02" calcext:value-type="float">
            <text:p>72.0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55" calcext:value-type="float">
            <text:p>84.55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2.23" calcext:value-type="float">
            <text:p>82.2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76" calcext:value-type="float">
            <text:p>79.76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78.91" calcext:value-type="float">
            <text:p>78.91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96" calcext:value-type="float">
            <text:p>88.96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71.08" calcext:value-type="float">
            <text:p>71.08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3.39" calcext:value-type="float">
            <text:p>83.39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71.6" calcext:value-type="float">
            <text:p>71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98" calcext:value-type="float">
            <text:p>81.98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0.07" calcext:value-type="float">
            <text:p>80.07</text:p>
          </table:table-cell>
          <table:table-cell table:style-name="ce20" office:value-type="float" office:value="68.99" calcext:value-type="float">
            <text:p>68.99</text:p>
          </table:table-cell>
          <table:table-cell table:style-name="ce20" office:value-type="float" office:value="78.28" calcext:value-type="float">
            <text:p>78.28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33" calcext:value-type="float">
            <text:p>-2.33</text:p>
          </table:table-cell>
          <table:table-cell table:style-name="ce24" office:value-type="float" office:value="-7.27" calcext:value-type="float">
            <text:p>-7.27</text:p>
          </table:table-cell>
          <table:table-cell table:style-name="ce24" office:value-type="float" office:value="-3.88" calcext:value-type="float">
            <text:p>-3.88</text:p>
          </table:table-cell>
          <table:table-cell table:style-name="ce24" office:value-type="float" office:value="51.24" calcext:value-type="float">
            <text:p>51.24</text:p>
          </table:table-cell>
          <table:table-cell table:style-name="ce24" office:value-type="float" office:value="-4.71" calcext:value-type="float">
            <text:p>-4.71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69" calcext:value-type="float">
            <text:p>-5.69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-6.25" calcext:value-type="float">
            <text:p>-6.25</text:p>
          </table:table-cell>
          <table:table-cell table:style-name="ce24" office:value-type="float" office:value="-7.45" calcext:value-type="float">
            <text:p>-7.45</text:p>
          </table:table-cell>
          <table:table-cell table:style-name="ce24" office:value-type="float" office:value="5.68" calcext:value-type="float">
            <text:p>5.6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6.1" calcext:value-type="float">
            <text:p>-6.10</text:p>
          </table:table-cell>
          <table:table-cell table:style-name="ce24" office:value-type="float" office:value="-5.62" calcext:value-type="float">
            <text:p>-5.62</text:p>
          </table:table-cell>
          <table:table-cell table:style-name="ce24" office:value-type="float" office:value="-6.66" calcext:value-type="float">
            <text:p>-6.66</text:p>
          </table:table-cell>
          <table:table-cell table:style-name="ce24" office:value-type="float" office:value="-4.04" calcext:value-type="float">
            <text:p>-4.04</text:p>
          </table:table-cell>
          <table:table-cell table:style-name="ce24" office:value-type="float" office:value="0.79" calcext:value-type="float">
            <text:p>0.7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4:06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