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67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56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4" table:default-cell-style-name="ce14"/>
        <table:table-column table:style-name="co10" table:number-columns-repeated="2" table:default-cell-style-name="ce14"/>
        <table:table-column table:style-name="co2" table:default-cell-style-name="ce14"/>
        <table:table-column table:style-name="co11" table:default-cell-style-name="ce14"/>
        <table:table-column table:style-name="co3" table:number-columns-repeated="3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3" table:default-cell-style-name="ce14"/>
        <table:table-column table:style-name="co14" table:number-columns-repeated="228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87896" calcext:value-type="float">
            <text:p><text:s/>87 896</text:p>
          </table:table-cell>
          <table:table-cell table:style-name="ce19" office:value-type="float" office:value="15405" calcext:value-type="float">
            <text:p><text:s/>15 405</text:p>
          </table:table-cell>
          <table:table-cell table:style-name="ce19" office:value-type="float" office:value="132289" calcext:value-type="float">
            <text:p><text:s/>132 289</text:p>
          </table:table-cell>
          <table:table-cell table:style-name="ce19" office:value-type="float" office:value="58680" calcext:value-type="float">
            <text:p><text:s/>58 680</text:p>
          </table:table-cell>
          <table:table-cell table:style-name="ce19" office:value-type="float" office:value="37160" calcext:value-type="float">
            <text:p><text:s/>37 160</text:p>
          </table:table-cell>
          <table:table-cell table:style-name="ce19" office:value-type="float" office:value="21388" calcext:value-type="float">
            <text:p><text:s/>21 388</text:p>
          </table:table-cell>
          <table:table-cell table:style-name="ce19" office:value-type="float" office:value="52444" calcext:value-type="float">
            <text:p><text:s/>52 444</text:p>
          </table:table-cell>
          <table:table-cell table:style-name="ce19" office:value-type="float" office:value="59452" calcext:value-type="float">
            <text:p><text:s/>59 452</text:p>
          </table:table-cell>
          <table:table-cell table:style-name="ce19" office:value-type="float" office:value="12217" calcext:value-type="float">
            <text:p><text:s/>12 217</text:p>
          </table:table-cell>
          <table:table-cell table:style-name="ce19" office:value-type="float" office:value="62545" calcext:value-type="float">
            <text:p><text:s/>62 545</text:p>
          </table:table-cell>
          <table:table-cell table:style-name="ce19" office:value-type="float" office:value="46299" calcext:value-type="float">
            <text:p><text:s/>46 299</text:p>
          </table:table-cell>
          <table:table-cell table:style-name="ce19" office:value-type="float" office:value="19882" calcext:value-type="float">
            <text:p><text:s/>19 882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34117" calcext:value-type="float">
            <text:p><text:s/>34 117</text:p>
          </table:table-cell>
          <table:table-cell table:style-name="ce19" office:value-type="float" office:value="151120" calcext:value-type="float">
            <text:p><text:s/>151 120</text:p>
          </table:table-cell>
          <table:table-cell table:style-name="ce19" office:value-type="float" office:value="73058" calcext:value-type="float">
            <text:p><text:s/>73 058</text:p>
          </table:table-cell>
          <table:table-cell table:style-name="ce19" office:value-type="float" office:value="85634" calcext:value-type="float">
            <text:p><text:s/>85 634</text:p>
          </table:table-cell>
          <table:table-cell table:style-name="ce19" office:value-type="float" office:value="292010" calcext:value-type="float">
            <text:p><text:s/>292 010</text:p>
          </table:table-cell>
          <table:table-cell table:style-name="ce19" office:value-type="float" office:value="452273" calcext:value-type="float">
            <text:p><text:s/>452 273</text:p>
          </table:table-cell>
          <table:table-cell table:style-name="ce19" office:value-type="float" office:value="206128" calcext:value-type="float">
            <text:p><text:s/>206 128</text:p>
          </table:table-cell>
          <table:table-cell table:style-name="ce19" office:value-type="float" office:value="122408" calcext:value-type="float">
            <text:p><text:s/>122 408</text:p>
          </table:table-cell>
          <table:table-cell table:style-name="ce19" office:value-type="float" office:value="170770" calcext:value-type="float">
            <text:p><text:s/>170 770</text:p>
          </table:table-cell>
          <table:table-cell table:style-name="ce19" office:value-type="float" office:value="72938" calcext:value-type="float">
            <text:p><text:s/>72 938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30474" calcext:value-type="float">
            <text:p><text:s/>30 474</text:p>
          </table:table-cell>
          <table:table-cell table:style-name="ce19" office:value-type="float" office:value="77968" calcext:value-type="float">
            <text:p><text:s/>77 968</text:p>
          </table:table-cell>
          <table:table-cell table:style-name="ce19" office:value-type="float" office:value="27798" calcext:value-type="float">
            <text:p><text:s/>27 79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7" calcext:value-type="float">
            <text:p><text:s/>86 967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2" calcext:value-type="float">
            <text:p><text:s/>54 272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5" calcext:value-type="float">
            <text:p><text:s/>21 145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7" calcext:value-type="float">
            <text:p><text:s/>19 947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33595" calcext:value-type="float">
            <text:p><text:s/>33 595</text:p>
          </table:table-cell>
          <table:table-cell table:style-name="ce19" office:value-type="float" office:value="147051" calcext:value-type="float">
            <text:p><text:s/>147 051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9" calcext:value-type="float">
            <text:p><text:s/>89 139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60" calcext:value-type="float">
            <text:p><text:s/>479 660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4" calcext:value-type="float">
            <text:p><text:s/>60 774</text:p>
          </table:table-cell>
          <table:table-cell table:style-name="ce19" office:value-type="float" office:value="29199" calcext:value-type="float">
            <text:p><text:s/>29 19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90" calcext:value-type="float">
            <text:p><text:s/>86 390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7" calcext:value-type="float">
            <text:p><text:s/>118 837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8" calcext:value-type="float">
            <text:p><text:s/>33 948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4" calcext:value-type="float">
            <text:p><text:s/>50 764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7" calcext:value-type="float">
            <text:p><text:s/>20 097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5" calcext:value-type="float">
            <text:p><text:s/>143 985</text:p>
          </table:table-cell>
          <table:table-cell table:style-name="ce19" office:value-type="float" office:value="70399" calcext:value-type="float">
            <text:p><text:s/>70 399</text:p>
          </table:table-cell>
          <table:table-cell table:style-name="ce19" office:value-type="float" office:value="93581" calcext:value-type="float">
            <text:p><text:s/>93 581</text:p>
          </table:table-cell>
          <table:table-cell table:style-name="ce19" office:value-type="float" office:value="300265" calcext:value-type="float">
            <text:p><text:s/>300 265</text:p>
          </table:table-cell>
          <table:table-cell table:style-name="ce19" office:value-type="float" office:value="511466" calcext:value-type="float">
            <text:p><text:s/>511 466</text:p>
          </table:table-cell>
          <table:table-cell table:style-name="ce19" office:value-type="float" office:value="210862" calcext:value-type="float">
            <text:p><text:s/>210 862</text:p>
          </table:table-cell>
          <table:table-cell table:style-name="ce19" office:value-type="float" office:value="117036" calcext:value-type="float">
            <text:p><text:s/>117 036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8" calcext:value-type="float">
            <text:p><text:s/>28 788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7" calcext:value-type="float">
            <text:p><text:s/>88 137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7" calcext:value-type="float">
            <text:p><text:s/>113 717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5" calcext:value-type="float">
            <text:p><text:s/>59 075</text:p>
          </table:table-cell>
          <table:table-cell table:style-name="ce19" office:value-type="float" office:value="44531" calcext:value-type="float">
            <text:p><text:s/>44 531</text:p>
          </table:table-cell>
          <table:table-cell table:style-name="ce19" office:value-type="float" office:value="20845" calcext:value-type="float">
            <text:p><text:s/>20 845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9" calcext:value-type="float">
            <text:p><text:s/>70 189</text:p>
          </table:table-cell>
          <table:table-cell table:style-name="ce19" office:value-type="float" office:value="96715" calcext:value-type="float">
            <text:p><text:s/>96 715</text:p>
          </table:table-cell>
          <table:table-cell table:style-name="ce19" office:value-type="float" office:value="307234" calcext:value-type="float">
            <text:p><text:s/>307 234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8" calcext:value-type="float">
            <text:p><text:s/>27 468</text:p>
          </table:table-cell>
          <table:table-cell table:style-name="ce19" office:value-type="float" office:value="71518" calcext:value-type="float">
            <text:p><text:s/>71 518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4" calcext:value-type="float">
            <text:p><text:s/>88 694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6" calcext:value-type="float">
            <text:p><text:s/>108 776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7" calcext:value-type="float">
            <text:p><text:s/>30 167</text:p>
          </table:table-cell>
          <table:table-cell table:style-name="ce19" office:value-type="float" office:value="18476" calcext:value-type="float">
            <text:p><text:s/>18 476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0" calcext:value-type="float">
            <text:p><text:s/>58 500</text:p>
          </table:table-cell>
          <table:table-cell table:style-name="ce19" office:value-type="float" office:value="45837" calcext:value-type="float">
            <text:p><text:s/>45 837</text:p>
          </table:table-cell>
          <table:table-cell table:style-name="ce19" office:value-type="float" office:value="21545" calcext:value-type="float">
            <text:p><text:s/>21 54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2" calcext:value-type="float">
            <text:p><text:s/>68 342</text:p>
          </table:table-cell>
          <table:table-cell table:style-name="ce19" office:value-type="float" office:value="98810" calcext:value-type="float">
            <text:p><text:s/>98 810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2" calcext:value-type="float">
            <text:p><text:s/>211 752</text:p>
          </table:table-cell>
          <table:table-cell table:style-name="ce19" office:value-type="float" office:value="116845" calcext:value-type="float">
            <text:p><text:s/>116 845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50" calcext:value-type="float">
            <text:p><text:s/>62 850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5" calcext:value-type="float">
            <text:p><text:s/>91 825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1" calcext:value-type="float">
            <text:p><text:s/>44 561</text:p>
          </table:table-cell>
          <table:table-cell table:style-name="ce19" office:value-type="float" office:value="23946" calcext:value-type="float">
            <text:p><text:s/>23 94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31198" calcext:value-type="float">
            <text:p><text:s/>31 198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5" calcext:value-type="float">
            <text:p><text:s/>64 915</text:p>
          </table:table-cell>
          <table:table-cell table:style-name="ce19" office:value-type="float" office:value="94538" calcext:value-type="float">
            <text:p><text:s/>94 538</text:p>
          </table:table-cell>
          <table:table-cell table:style-name="ce19" office:value-type="float" office:value="286873" calcext:value-type="float">
            <text:p><text:s/>286 873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2" calcext:value-type="float">
            <text:p><text:s/>192 822</text:p>
          </table:table-cell>
          <table:table-cell table:style-name="ce19" office:value-type="float" office:value="113223" calcext:value-type="float">
            <text:p><text:s/>113 223</text:p>
          </table:table-cell>
          <table:table-cell table:style-name="ce19" office:value-type="float" office:value="178096" calcext:value-type="float">
            <text:p><text:s/>178 096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3" calcext:value-type="float">
            <text:p><text:s/>24 753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3" calcext:value-type="float">
            <text:p><text:s/>96 313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20" calcext:value-type="float">
            <text:p><text:s/>16 620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32452" calcext:value-type="float">
            <text:p><text:s/>32 452</text:p>
          </table:table-cell>
          <table:table-cell table:style-name="ce19" office:value-type="float" office:value="134003" calcext:value-type="float">
            <text:p><text:s/>134 003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9" calcext:value-type="float">
            <text:p><text:s/>98 019</text:p>
          </table:table-cell>
          <table:table-cell table:style-name="ce19" office:value-type="float" office:value="297824" calcext:value-type="float">
            <text:p><text:s/>297 824</text:p>
          </table:table-cell>
          <table:table-cell table:style-name="ce19" office:value-type="float" office:value="533260" calcext:value-type="float">
            <text:p><text:s/>533 260</text:p>
          </table:table-cell>
          <table:table-cell table:style-name="ce19" office:value-type="float" office:value="201536" calcext:value-type="float">
            <text:p><text:s/>201 536</text:p>
          </table:table-cell>
          <table:table-cell table:style-name="ce19" office:value-type="float" office:value="121337" calcext:value-type="float">
            <text:p><text:s/>121 337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3" calcext:value-type="float">
            <text:p><text:s/>60 983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7" calcext:value-type="float">
            <text:p><text:s/>71 727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2" calcext:value-type="float">
            <text:p><text:s/>102 342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9" calcext:value-type="float">
            <text:p><text:s/>106 569</text:p>
          </table:table-cell>
          <table:table-cell table:style-name="ce19" office:value-type="float" office:value="44691" calcext:value-type="float">
            <text:p><text:s/>44 691</text:p>
          </table:table-cell>
          <table:table-cell table:style-name="ce19" office:value-type="float" office:value="29181" calcext:value-type="float">
            <text:p><text:s/>29 181</text:p>
          </table:table-cell>
          <table:table-cell table:style-name="ce19" office:value-type="float" office:value="16213" calcext:value-type="float">
            <text:p><text:s/>16 213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7" calcext:value-type="float">
            <text:p><text:s/>59 117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1" calcext:value-type="float">
            <text:p><text:s/>26 001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7" calcext:value-type="float">
            <text:p><text:s/>133 487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101792" calcext:value-type="float">
            <text:p><text:s/>101 792</text:p>
          </table:table-cell>
          <table:table-cell table:style-name="ce19" office:value-type="float" office:value="306288" calcext:value-type="float">
            <text:p><text:s/>306 288</text:p>
          </table:table-cell>
          <table:table-cell table:style-name="ce19" office:value-type="float" office:value="563400" calcext:value-type="float">
            <text:p><text:s/>563 400</text:p>
          </table:table-cell>
          <table:table-cell table:style-name="ce19" office:value-type="float" office:value="214739" calcext:value-type="float">
            <text:p><text:s/>214 739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8" calcext:value-type="float">
            <text:p><text:s/>77 908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24782" calcext:value-type="float">
            <text:p><text:s/>24 782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4" calcext:value-type="float">
            <text:p><text:s/>107 834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1" calcext:value-type="float">
            <text:p><text:s/>106 561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70" calcext:value-type="float">
            <text:p><text:s/>61 470</text:p>
          </table:table-cell>
          <table:table-cell table:style-name="ce19" office:value-type="float" office:value="48356" calcext:value-type="float">
            <text:p><text:s/>48 356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8" calcext:value-type="float">
            <text:p><text:s/>133 728</text:p>
          </table:table-cell>
          <table:table-cell table:style-name="ce19" office:value-type="float" office:value="72074" calcext:value-type="float">
            <text:p><text:s/>72 074</text:p>
          </table:table-cell>
          <table:table-cell table:style-name="ce19" office:value-type="float" office:value="104318" calcext:value-type="float">
            <text:p><text:s/>104 318</text:p>
          </table:table-cell>
          <table:table-cell table:style-name="ce19" office:value-type="float" office:value="309620" calcext:value-type="float">
            <text:p><text:s/>309 620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7" calcext:value-type="float">
            <text:p><text:s/>217 777</text:p>
          </table:table-cell>
          <table:table-cell table:style-name="ce19" office:value-type="float" office:value="120783" calcext:value-type="float">
            <text:p><text:s/>120 783</text:p>
          </table:table-cell>
          <table:table-cell table:style-name="ce19" office:value-type="float" office:value="204839" calcext:value-type="float">
            <text:p><text:s/>204 839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5" calcext:value-type="float">
            <text:p><text:s/>65 155</text:p>
          </table:table-cell>
          <table:table-cell table:style-name="ce19" office:value-type="float" office:value="25274" calcext:value-type="float">
            <text:p><text:s/>25 274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8" calcext:value-type="float">
            <text:p><text:s/>111 048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30" calcext:value-type="float">
            <text:p><text:s/>106 130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3" calcext:value-type="float">
            <text:p><text:s/>17 383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0" calcext:value-type="float">
            <text:p><text:s/>49 970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2" calcext:value-type="float">
            <text:p><text:s/>135 272</text:p>
          </table:table-cell>
          <table:table-cell table:style-name="ce19" office:value-type="float" office:value="72048" calcext:value-type="float">
            <text:p><text:s/>72 048</text:p>
          </table:table-cell>
          <table:table-cell table:style-name="ce19" office:value-type="float" office:value="104817" calcext:value-type="float">
            <text:p><text:s/>104 817</text:p>
          </table:table-cell>
          <table:table-cell table:style-name="ce19" office:value-type="float" office:value="313275" calcext:value-type="float">
            <text:p><text:s/>313 275</text:p>
          </table:table-cell>
          <table:table-cell table:style-name="ce19" office:value-type="float" office:value="574255" calcext:value-type="float">
            <text:p><text:s/>574 255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5" calcext:value-type="float">
            <text:p><text:s/>67 445</text:p>
          </table:table-cell>
          <table:table-cell table:style-name="ce19" office:value-type="float" office:value="26259" calcext:value-type="float">
            <text:p><text:s/>26 259</text:p>
          </table:table-cell>
          <table:table-cell table:style-name="ce19" office:value-type="float" office:value="74284" calcext:value-type="float">
            <text:p><text:s/>74 284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50" calcext:value-type="float">
            <text:p><text:s/>114 150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8" calcext:value-type="float">
            <text:p><text:s/>17 188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40" calcext:value-type="float">
            <text:p><text:s/>135 840</text:p>
          </table:table-cell>
          <table:table-cell table:style-name="ce19" office:value-type="float" office:value="71447" calcext:value-type="float">
            <text:p><text:s/>71 447</text:p>
          </table:table-cell>
          <table:table-cell table:style-name="ce19" office:value-type="float" office:value="107122" calcext:value-type="float">
            <text:p><text:s/>107 122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2" calcext:value-type="float">
            <text:p><text:s/>219 122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2" calcext:value-type="float">
            <text:p><text:s/>75 972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3" calcext:value-type="float">
            <text:p><text:s/>117 023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3" calcext:value-type="float">
            <text:p><text:s/>17 053</text:p>
          </table:table-cell>
          <table:table-cell table:style-name="ce19" office:value-type="float" office:value="49183" calcext:value-type="float">
            <text:p><text:s/>49 183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50" calcext:value-type="float">
            <text:p><text:s/>64 450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37051" calcext:value-type="float">
            <text:p><text:s/>37 051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7" calcext:value-type="float">
            <text:p><text:s/>71 737</text:p>
          </table:table-cell>
          <table:table-cell table:style-name="ce19" office:value-type="float" office:value="108610" calcext:value-type="float">
            <text:p><text:s/>108 610</text:p>
          </table:table-cell>
          <table:table-cell table:style-name="ce19" office:value-type="float" office:value="332646" calcext:value-type="float">
            <text:p><text:s/>332 646</text:p>
          </table:table-cell>
          <table:table-cell table:style-name="ce19" office:value-type="float" office:value="613115" calcext:value-type="float">
            <text:p><text:s/>613 115</text:p>
          </table:table-cell>
          <table:table-cell table:style-name="ce19" office:value-type="float" office:value="219779" calcext:value-type="float">
            <text:p><text:s/>219 779</text:p>
          </table:table-cell>
          <table:table-cell table:style-name="ce19" office:value-type="float" office:value="120354" calcext:value-type="float">
            <text:p><text:s/>120 354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4" calcext:value-type="float">
            <text:p><text:s/>70 604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1" calcext:value-type="float">
            <text:p><text:s/>78 931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5" calcext:value-type="float">
            <text:p><text:s/>122 225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6" calcext:value-type="float">
            <text:p><text:s/>23 676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9" calcext:value-type="float">
            <text:p><text:s/>51 689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6" calcext:value-type="float">
            <text:p><text:s/>136 326</text:p>
          </table:table-cell>
          <table:table-cell table:style-name="ce19" office:value-type="float" office:value="71939" calcext:value-type="float">
            <text:p><text:s/>71 939</text:p>
          </table:table-cell>
          <table:table-cell table:style-name="ce19" office:value-type="float" office:value="108989" calcext:value-type="float">
            <text:p><text:s/>108 989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5" calcext:value-type="float">
            <text:p><text:s/>612 295</text:p>
          </table:table-cell>
          <table:table-cell table:style-name="ce19" office:value-type="float" office:value="217097" calcext:value-type="float">
            <text:p><text:s/>217 097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5" calcext:value-type="float">
            <text:p><text:s/>71 965</text:p>
          </table:table-cell>
          <table:table-cell table:style-name="ce19" office:value-type="float" office:value="28535" calcext:value-type="float">
            <text:p><text:s/>28 535</text:p>
          </table:table-cell>
          <table:table-cell table:style-name="ce19" office:value-type="float" office:value="81315" calcext:value-type="float">
            <text:p><text:s/>81 315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8" calcext:value-type="float">
            <text:p><text:s/>109 208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1" calcext:value-type="float">
            <text:p><text:s/>49 421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3" calcext:value-type="float">
            <text:p><text:s/>66 143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39201" calcext:value-type="float">
            <text:p><text:s/>39 201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5" calcext:value-type="float">
            <text:p><text:s/>109 835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5" calcext:value-type="float">
            <text:p><text:s/>622 425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1" calcext:value-type="float">
            <text:p><text:s/>120 051</text:p>
          </table:table-cell>
          <table:table-cell table:style-name="ce19" office:value-type="float" office:value="233961" calcext:value-type="float">
            <text:p><text:s/>233 961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132047" calcext:value-type="float">
            <text:p><text:s/>132 047</text:p>
          </table:table-cell>
          <table:table-cell table:style-name="ce19" office:value-type="float" office:value="15911" calcext:value-type="float">
            <text:p><text:s/>15 911</text:p>
          </table:table-cell>
          <table:table-cell table:style-name="ce19" office:value-type="float" office:value="103262" calcext:value-type="float">
            <text:p><text:s/>103 262</text:p>
          </table:table-cell>
          <table:table-cell table:style-name="ce19" office:value-type="float" office:value="39981" calcext:value-type="float">
            <text:p><text:s/>39 981</text:p>
          </table:table-cell>
          <table:table-cell table:style-name="ce19" office:value-type="float" office:value="22236" calcext:value-type="float">
            <text:p><text:s/>22 236</text:p>
          </table:table-cell>
          <table:table-cell table:style-name="ce19" office:value-type="float" office:value="16806" calcext:value-type="float">
            <text:p><text:s/>16 806</text:p>
          </table:table-cell>
          <table:table-cell table:style-name="ce19" office:value-type="float" office:value="49491" calcext:value-type="float">
            <text:p><text:s/>49 491</text:p>
          </table:table-cell>
          <table:table-cell table:style-name="ce19" office:value-type="float" office:value="58108" calcext:value-type="float">
            <text:p><text:s/>58 108</text:p>
          </table:table-cell>
          <table:table-cell table:style-name="ce19" office:value-type="float" office:value="11617" calcext:value-type="float">
            <text:p><text:s/>11 617</text:p>
          </table:table-cell>
          <table:table-cell table:style-name="ce19" office:value-type="float" office:value="68735" calcext:value-type="float">
            <text:p><text:s/>68 735</text:p>
          </table:table-cell>
          <table:table-cell table:style-name="ce19" office:value-type="float" office:value="53459" calcext:value-type="float">
            <text:p><text:s/>53 459</text:p>
          </table:table-cell>
          <table:table-cell table:style-name="ce19" office:value-type="float" office:value="32757" calcext:value-type="float">
            <text:p><text:s/>32 75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40190" calcext:value-type="float">
            <text:p><text:s/>40 190</text:p>
          </table:table-cell>
          <table:table-cell table:style-name="ce19" office:value-type="float" office:value="139903" calcext:value-type="float">
            <text:p><text:s/>139 903</text:p>
          </table:table-cell>
          <table:table-cell table:style-name="ce19" office:value-type="float" office:value="72109" calcext:value-type="float">
            <text:p><text:s/>72 109</text:p>
          </table:table-cell>
          <table:table-cell table:style-name="ce19" office:value-type="float" office:value="112877" calcext:value-type="float">
            <text:p><text:s/>112 877</text:p>
          </table:table-cell>
          <table:table-cell table:style-name="ce19" office:value-type="float" office:value="343743" calcext:value-type="float">
            <text:p><text:s/>343 743</text:p>
          </table:table-cell>
          <table:table-cell table:style-name="ce19" office:value-type="float" office:value="627738" calcext:value-type="float">
            <text:p><text:s/>627 738</text:p>
          </table:table-cell>
          <table:table-cell table:style-name="ce19" office:value-type="float" office:value="225419" calcext:value-type="float">
            <text:p><text:s/>225 419</text:p>
          </table:table-cell>
          <table:table-cell table:style-name="ce19" office:value-type="float" office:value="124412" calcext:value-type="float">
            <text:p><text:s/>124 412</text:p>
          </table:table-cell>
          <table:table-cell table:style-name="ce19" office:value-type="float" office:value="240775" calcext:value-type="float">
            <text:p><text:s/>240 775</text:p>
          </table:table-cell>
          <table:table-cell table:style-name="ce19" office:value-type="float" office:value="84768" calcext:value-type="float">
            <text:p><text:s/>84 768</text:p>
          </table:table-cell>
          <table:table-cell table:style-name="ce19" office:value-type="float" office:value="76181" calcext:value-type="float">
            <text:p><text:s/>76 181</text:p>
          </table:table-cell>
          <table:table-cell table:style-name="ce19" office:value-type="float" office:value="29758" calcext:value-type="float">
            <text:p><text:s/>29 758</text:p>
          </table:table-cell>
          <table:table-cell table:style-name="ce19" office:value-type="float" office:value="85925" calcext:value-type="float">
            <text:p><text:s/>85 925</text:p>
          </table:table-cell>
          <table:table-cell table:style-name="ce19" office:value-type="float" office:value="46507" calcext:value-type="float">
            <text:p><text:s/>46 50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2841148" calcext:value-type="float">
            <text:p>2 841 148</text:p>
          </table:table-cell>
          <table:table-cell table:style-name="ce19" office:value-type="float" office:value="133783" calcext:value-type="float">
            <text:p><text:s/>133 783</text:p>
          </table:table-cell>
          <table:table-cell table:style-name="ce19" office:value-type="float" office:value="15883" calcext:value-type="float">
            <text:p><text:s/>15 883</text:p>
          </table:table-cell>
          <table:table-cell table:style-name="ce19" office:value-type="float" office:value="97444" calcext:value-type="float">
            <text:p><text:s/>97 444</text:p>
          </table:table-cell>
          <table:table-cell table:style-name="ce19" office:value-type="float" office:value="37499" calcext:value-type="float">
            <text:p><text:s/>37 499</text:p>
          </table:table-cell>
          <table:table-cell table:style-name="ce19" office:value-type="float" office:value="21171" calcext:value-type="float">
            <text:p><text:s/>21 171</text:p>
          </table:table-cell>
          <table:table-cell table:style-name="ce19" office:value-type="float" office:value="16465" calcext:value-type="float">
            <text:p><text:s/>16 465</text:p>
          </table:table-cell>
          <table:table-cell table:style-name="ce19" office:value-type="float" office:value="50174" calcext:value-type="float">
            <text:p><text:s/>50 174</text:p>
          </table:table-cell>
          <table:table-cell table:style-name="ce19" office:value-type="float" office:value="56525" calcext:value-type="float">
            <text:p><text:s/>56 525</text:p>
          </table:table-cell>
          <table:table-cell table:style-name="ce19" office:value-type="float" office:value="11515" calcext:value-type="float">
            <text:p><text:s/>11 515</text:p>
          </table:table-cell>
          <table:table-cell table:style-name="ce19" office:value-type="float" office:value="67633" calcext:value-type="float">
            <text:p><text:s/>67 633</text:p>
          </table:table-cell>
          <table:table-cell table:style-name="ce19" office:value-type="float" office:value="52824" calcext:value-type="float">
            <text:p><text:s/>52 824</text:p>
          </table:table-cell>
          <table:table-cell table:style-name="ce19" office:value-type="float" office:value="33494" calcext:value-type="float">
            <text:p><text:s/>33 494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40235" calcext:value-type="float">
            <text:p><text:s/>40 235</text:p>
          </table:table-cell>
          <table:table-cell table:style-name="ce19" office:value-type="float" office:value="138636" calcext:value-type="float">
            <text:p><text:s/>138 636</text:p>
          </table:table-cell>
          <table:table-cell table:style-name="ce19" office:value-type="float" office:value="71218" calcext:value-type="float">
            <text:p><text:s/>71 218</text:p>
          </table:table-cell>
          <table:table-cell table:style-name="ce19" office:value-type="float" office:value="111822" calcext:value-type="float">
            <text:p><text:s/>111 822</text:p>
          </table:table-cell>
          <table:table-cell table:style-name="ce19" office:value-type="float" office:value="346421" calcext:value-type="float">
            <text:p><text:s/>346 421</text:p>
          </table:table-cell>
          <table:table-cell table:style-name="ce19" office:value-type="float" office:value="629750" calcext:value-type="float">
            <text:p><text:s/>629 750</text:p>
          </table:table-cell>
          <table:table-cell table:style-name="ce19" office:value-type="float" office:value="228691" calcext:value-type="float">
            <text:p><text:s/>228 691</text:p>
          </table:table-cell>
          <table:table-cell table:style-name="ce19" office:value-type="float" office:value="124630" calcext:value-type="float">
            <text:p><text:s/>124 630</text:p>
          </table:table-cell>
          <table:table-cell table:style-name="ce19" office:value-type="float" office:value="234649" calcext:value-type="float">
            <text:p><text:s/>234 649</text:p>
          </table:table-cell>
          <table:table-cell table:style-name="ce19" office:value-type="float" office:value="83114" calcext:value-type="float">
            <text:p><text:s/>83 114</text:p>
          </table:table-cell>
          <table:table-cell table:style-name="ce19" office:value-type="float" office:value="75814" calcext:value-type="float">
            <text:p><text:s/>75 814</text:p>
          </table:table-cell>
          <table:table-cell table:style-name="ce19" office:value-type="float" office:value="29854" calcext:value-type="float">
            <text:p><text:s/>29 854</text:p>
          </table:table-cell>
          <table:table-cell table:style-name="ce19" office:value-type="float" office:value="87045" calcext:value-type="float">
            <text:p><text:s/>87 045</text:p>
          </table:table-cell>
          <table:table-cell table:style-name="ce19" office:value-type="float" office:value="44859" calcext:value-type="float">
            <text:p><text:s/>44 8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2838660" calcext:value-type="float">
            <text:p>2 838 660</text:p>
          </table:table-cell>
          <table:table-cell table:style-name="ce19" office:value-type="float" office:value="133220" calcext:value-type="float">
            <text:p><text:s/>133 220</text:p>
          </table:table-cell>
          <table:table-cell table:style-name="ce19" office:value-type="float" office:value="15999" calcext:value-type="float">
            <text:p><text:s/>15 999</text:p>
          </table:table-cell>
          <table:table-cell table:style-name="ce19" office:value-type="float" office:value="95049" calcext:value-type="float">
            <text:p><text:s/>95 049</text:p>
          </table:table-cell>
          <table:table-cell table:style-name="ce19" office:value-type="float" office:value="36220" calcext:value-type="float">
            <text:p><text:s/>36 220</text:p>
          </table:table-cell>
          <table:table-cell table:style-name="ce19" office:value-type="float" office:value="20231" calcext:value-type="float">
            <text:p><text:s/>20 231</text:p>
          </table:table-cell>
          <table:table-cell table:style-name="ce19" office:value-type="float" office:value="16463" calcext:value-type="float">
            <text:p><text:s/>16 463</text:p>
          </table:table-cell>
          <table:table-cell table:style-name="ce19" office:value-type="float" office:value="50496" calcext:value-type="float">
            <text:p><text:s/>50 496</text:p>
          </table:table-cell>
          <table:table-cell table:style-name="ce19" office:value-type="float" office:value="56173" calcext:value-type="float">
            <text:p><text:s/>56 173</text:p>
          </table:table-cell>
          <table:table-cell table:style-name="ce19" office:value-type="float" office:value="11559" calcext:value-type="float">
            <text:p><text:s/>11 559</text:p>
          </table:table-cell>
          <table:table-cell table:style-name="ce19" office:value-type="float" office:value="66876" calcext:value-type="float">
            <text:p><text:s/>66 876</text:p>
          </table:table-cell>
          <table:table-cell table:style-name="ce19" office:value-type="float" office:value="52406" calcext:value-type="float">
            <text:p><text:s/>52 406</text:p>
          </table:table-cell>
          <table:table-cell table:style-name="ce19" office:value-type="float" office:value="33787" calcext:value-type="float">
            <text:p><text:s/>33 787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39976" calcext:value-type="float">
            <text:p><text:s/>39 976</text:p>
          </table:table-cell>
          <table:table-cell table:style-name="ce19" office:value-type="float" office:value="137469" calcext:value-type="float">
            <text:p><text:s/>137 469</text:p>
          </table:table-cell>
          <table:table-cell table:style-name="ce19" office:value-type="float" office:value="70314" calcext:value-type="float">
            <text:p><text:s/>70 314</text:p>
          </table:table-cell>
          <table:table-cell table:style-name="ce19" office:value-type="float" office:value="111678" calcext:value-type="float">
            <text:p><text:s/>111 678</text:p>
          </table:table-cell>
          <table:table-cell table:style-name="ce19" office:value-type="float" office:value="348321" calcext:value-type="float">
            <text:p><text:s/>348 321</text:p>
          </table:table-cell>
          <table:table-cell table:style-name="ce19" office:value-type="float" office:value="631647" calcext:value-type="float">
            <text:p><text:s/>631 647</text:p>
          </table:table-cell>
          <table:table-cell table:style-name="ce19" office:value-type="float" office:value="229642" calcext:value-type="float">
            <text:p><text:s/>229 642</text:p>
          </table:table-cell>
          <table:table-cell table:style-name="ce19" office:value-type="float" office:value="124871" calcext:value-type="float">
            <text:p><text:s/>124 871</text:p>
          </table:table-cell>
          <table:table-cell table:style-name="ce19" office:value-type="float" office:value="233627" calcext:value-type="float">
            <text:p><text:s/>233 627</text:p>
          </table:table-cell>
          <table:table-cell table:style-name="ce19" office:value-type="float" office:value="83424" calcext:value-type="float">
            <text:p><text:s/>83 424</text:p>
          </table:table-cell>
          <table:table-cell table:style-name="ce19" office:value-type="float" office:value="75952" calcext:value-type="float">
            <text:p><text:s/>75 952</text:p>
          </table:table-cell>
          <table:table-cell table:style-name="ce19" office:value-type="float" office:value="30039" calcext:value-type="float">
            <text:p><text:s/>30 039</text:p>
          </table:table-cell>
          <table:table-cell table:style-name="ce19" office:value-type="float" office:value="87868" calcext:value-type="float">
            <text:p><text:s/>87 868</text:p>
          </table:table-cell>
          <table:table-cell table:style-name="ce19" office:value-type="float" office:value="45353" calcext:value-type="float">
            <text:p><text:s/>45 35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2845266" calcext:value-type="float">
            <text:p>2 845 266</text:p>
          </table:table-cell>
          <table:table-cell table:style-name="ce19" office:value-type="float" office:value="133933" calcext:value-type="float">
            <text:p><text:s/>133 933</text:p>
          </table:table-cell>
          <table:table-cell table:style-name="ce19" office:value-type="float" office:value="16065" calcext:value-type="float">
            <text:p><text:s/>16 065</text:p>
          </table:table-cell>
          <table:table-cell table:style-name="ce19" office:value-type="float" office:value="95156" calcext:value-type="float">
            <text:p><text:s/>95 156</text:p>
          </table:table-cell>
          <table:table-cell table:style-name="ce19" office:value-type="float" office:value="35765" calcext:value-type="float">
            <text:p><text:s/>35 765</text:p>
          </table:table-cell>
          <table:table-cell table:style-name="ce19" office:value-type="float" office:value="20066" calcext:value-type="float">
            <text:p><text:s/>20 066</text:p>
          </table:table-cell>
          <table:table-cell table:style-name="ce19" office:value-type="float" office:value="16442" calcext:value-type="float">
            <text:p><text:s/>16 442</text:p>
          </table:table-cell>
          <table:table-cell table:style-name="ce19" office:value-type="float" office:value="50868" calcext:value-type="float">
            <text:p><text:s/>50 868</text:p>
          </table:table-cell>
          <table:table-cell table:style-name="ce19" office:value-type="float" office:value="56114" calcext:value-type="float">
            <text:p><text:s/>56 114</text:p>
          </table:table-cell>
          <table:table-cell table:style-name="ce19" office:value-type="float" office:value="11546" calcext:value-type="float">
            <text:p><text:s/>11 546</text:p>
          </table:table-cell>
          <table:table-cell table:style-name="ce19" office:value-type="float" office:value="66898" calcext:value-type="float">
            <text:p><text:s/>66 898</text:p>
          </table:table-cell>
          <table:table-cell table:style-name="ce19" office:value-type="float" office:value="52747" calcext:value-type="float">
            <text:p><text:s/>52 747</text:p>
          </table:table-cell>
          <table:table-cell table:style-name="ce19" office:value-type="float" office:value="33649" calcext:value-type="float">
            <text:p><text:s/>33 649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9963" calcext:value-type="float">
            <text:p><text:s/>39 963</text:p>
          </table:table-cell>
          <table:table-cell table:style-name="ce19" office:value-type="float" office:value="138197" calcext:value-type="float">
            <text:p><text:s/>138 197</text:p>
          </table:table-cell>
          <table:table-cell table:style-name="ce19" office:value-type="float" office:value="70205" calcext:value-type="float">
            <text:p><text:s/>70 205</text:p>
          </table:table-cell>
          <table:table-cell table:style-name="ce19" office:value-type="float" office:value="111495" calcext:value-type="float">
            <text:p><text:s/>111 495</text:p>
          </table:table-cell>
          <table:table-cell table:style-name="ce19" office:value-type="float" office:value="349737" calcext:value-type="float">
            <text:p><text:s/>349 737</text:p>
          </table:table-cell>
          <table:table-cell table:style-name="ce19" office:value-type="float" office:value="634286" calcext:value-type="float">
            <text:p><text:s/>634 286</text:p>
          </table:table-cell>
          <table:table-cell table:style-name="ce19" office:value-type="float" office:value="230164" calcext:value-type="float">
            <text:p><text:s/>230 164</text:p>
          </table:table-cell>
          <table:table-cell table:style-name="ce19" office:value-type="float" office:value="124549" calcext:value-type="float">
            <text:p><text:s/>124 549</text:p>
          </table:table-cell>
          <table:table-cell table:style-name="ce19" office:value-type="float" office:value="234029" calcext:value-type="float">
            <text:p><text:s/>234 029</text:p>
          </table:table-cell>
          <table:table-cell table:style-name="ce19" office:value-type="float" office:value="83763" calcext:value-type="float">
            <text:p><text:s/>83 763</text:p>
          </table:table-cell>
          <table:table-cell table:style-name="ce19" office:value-type="float" office:value="76154" calcext:value-type="float">
            <text:p><text:s/>76 154</text:p>
          </table:table-cell>
          <table:table-cell table:style-name="ce19" office:value-type="float" office:value="30006" calcext:value-type="float">
            <text:p><text:s/>30 006</text:p>
          </table:table-cell>
          <table:table-cell table:style-name="ce19" office:value-type="float" office:value="87982" calcext:value-type="float">
            <text:p><text:s/>87 982</text:p>
          </table:table-cell>
          <table:table-cell table:style-name="ce19" office:value-type="float" office:value="45487" calcext:value-type="float">
            <text:p><text:s/>45 487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１１０年１至１１月 <text:s/>Ave., 2021 <text:s text:c="8"/></text:p>
          </table:table-cell>
          <table:table-cell table:style-name="ce19" office:value-type="float" office:value="2858385" calcext:value-type="float">
            <text:p>2 858 385</text:p>
          </table:table-cell>
          <table:table-cell table:style-name="ce19" office:value-type="float" office:value="133637" calcext:value-type="float">
            <text:p><text:s/>133 637</text:p>
          </table:table-cell>
          <table:table-cell table:style-name="ce19" office:value-type="float" office:value="15900" calcext:value-type="float">
            <text:p><text:s/>15 900</text:p>
          </table:table-cell>
          <table:table-cell table:style-name="ce19" office:value-type="float" office:value="93916" calcext:value-type="float">
            <text:p><text:s/>93 916</text:p>
          </table:table-cell>
          <table:table-cell table:style-name="ce19" office:value-type="float" office:value="35311" calcext:value-type="float">
            <text:p><text:s/>35 311</text:p>
          </table:table-cell>
          <table:table-cell table:style-name="ce19" office:value-type="float" office:value="19302" calcext:value-type="float">
            <text:p><text:s/>19 302</text:p>
          </table:table-cell>
          <table:table-cell table:style-name="ce19" office:value-type="float" office:value="16361" calcext:value-type="float">
            <text:p><text:s/>16 361</text:p>
          </table:table-cell>
          <table:table-cell table:style-name="ce19" office:value-type="float" office:value="50923" calcext:value-type="float">
            <text:p><text:s/>50 923</text:p>
          </table:table-cell>
          <table:table-cell table:style-name="ce19" office:value-type="float" office:value="54933" calcext:value-type="float">
            <text:p><text:s/>54 933</text:p>
          </table:table-cell>
          <table:table-cell table:style-name="ce19" office:value-type="float" office:value="11549" calcext:value-type="float">
            <text:p><text:s/>11 549</text:p>
          </table:table-cell>
          <table:table-cell table:style-name="ce19" office:value-type="float" office:value="67015" calcext:value-type="float">
            <text:p><text:s/>67 015</text:p>
          </table:table-cell>
          <table:table-cell table:style-name="ce19" office:value-type="float" office:value="53063" calcext:value-type="float">
            <text:p><text:s/>53 063</text:p>
          </table:table-cell>
          <table:table-cell table:style-name="ce19" office:value-type="float" office:value="33777" calcext:value-type="float">
            <text:p><text:s/>33 777</text:p>
          </table:table-cell>
          <table:table-cell table:style-name="ce9" office:value-type="string" calcext:value-type="string">
            <text:p>１１０年１至１１月 <text:s/>Ave., 2021 <text:s text:c="8"/></text:p>
          </table:table-cell>
          <table:table-cell table:style-name="ce19" office:value-type="float" office:value="39508" calcext:value-type="float">
            <text:p><text:s/>39 508</text:p>
          </table:table-cell>
          <table:table-cell table:style-name="ce19" office:value-type="float" office:value="137690" calcext:value-type="float">
            <text:p><text:s/>137 690</text:p>
          </table:table-cell>
          <table:table-cell table:style-name="ce19" office:value-type="float" office:value="70965" calcext:value-type="float">
            <text:p><text:s/>70 965</text:p>
          </table:table-cell>
          <table:table-cell table:style-name="ce19" office:value-type="float" office:value="111613" calcext:value-type="float">
            <text:p><text:s/>111 613</text:p>
          </table:table-cell>
          <table:table-cell table:style-name="ce19" office:value-type="float" office:value="350795" calcext:value-type="float">
            <text:p><text:s/>350 795</text:p>
          </table:table-cell>
          <table:table-cell table:style-name="ce19" office:value-type="float" office:value="641898" calcext:value-type="float">
            <text:p><text:s/>641 898</text:p>
          </table:table-cell>
          <table:table-cell table:style-name="ce19" office:value-type="float" office:value="232251" calcext:value-type="float">
            <text:p><text:s/>232 251</text:p>
          </table:table-cell>
          <table:table-cell table:style-name="ce19" office:value-type="float" office:value="125448" calcext:value-type="float">
            <text:p><text:s/>125 448</text:p>
          </table:table-cell>
          <table:table-cell table:style-name="ce19" office:value-type="float" office:value="235425" calcext:value-type="float">
            <text:p><text:s/>235 425</text:p>
          </table:table-cell>
          <table:table-cell table:style-name="ce19" office:value-type="float" office:value="83709" calcext:value-type="float">
            <text:p><text:s/>83 709</text:p>
          </table:table-cell>
          <table:table-cell table:style-name="ce19" office:value-type="float" office:value="77019" calcext:value-type="float">
            <text:p><text:s/>77 019</text:p>
          </table:table-cell>
          <table:table-cell table:style-name="ce19" office:value-type="float" office:value="30685" calcext:value-type="float">
            <text:p><text:s/>30 685</text:p>
          </table:table-cell>
          <table:table-cell table:style-name="ce19" office:value-type="float" office:value="89423" calcext:value-type="float">
            <text:p><text:s/>89 423</text:p>
          </table:table-cell>
          <table:table-cell table:style-name="ce19" office:value-type="float" office:value="46269" calcext:value-type="float">
            <text:p><text:s/>46 26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852768" calcext:value-type="float">
            <text:p>2 852 768</text:p>
          </table:table-cell>
          <table:table-cell table:style-name="ce19" office:value-type="float" office:value="134531" calcext:value-type="float">
            <text:p><text:s/>134 531</text:p>
          </table:table-cell>
          <table:table-cell table:style-name="ce19" office:value-type="float" office:value="16088" calcext:value-type="float">
            <text:p><text:s/>16 088</text:p>
          </table:table-cell>
          <table:table-cell table:style-name="ce19" office:value-type="float" office:value="94975" calcext:value-type="float">
            <text:p><text:s/>94 975</text:p>
          </table:table-cell>
          <table:table-cell table:style-name="ce19" office:value-type="float" office:value="35756" calcext:value-type="float">
            <text:p><text:s/>35 756</text:p>
          </table:table-cell>
          <table:table-cell table:style-name="ce19" office:value-type="float" office:value="19819" calcext:value-type="float">
            <text:p><text:s/>19 819</text:p>
          </table:table-cell>
          <table:table-cell table:style-name="ce19" office:value-type="float" office:value="16374" calcext:value-type="float">
            <text:p><text:s/>16 374</text:p>
          </table:table-cell>
          <table:table-cell table:style-name="ce19" office:value-type="float" office:value="50981" calcext:value-type="float">
            <text:p><text:s/>50 981</text:p>
          </table:table-cell>
          <table:table-cell table:style-name="ce19" office:value-type="float" office:value="55751" calcext:value-type="float">
            <text:p><text:s/>55 751</text:p>
          </table:table-cell>
          <table:table-cell table:style-name="ce19" office:value-type="float" office:value="11519" calcext:value-type="float">
            <text:p><text:s/>11 519</text:p>
          </table:table-cell>
          <table:table-cell table:style-name="ce19" office:value-type="float" office:value="66978" calcext:value-type="float">
            <text:p><text:s/>66 978</text:p>
          </table:table-cell>
          <table:table-cell table:style-name="ce19" office:value-type="float" office:value="52793" calcext:value-type="float">
            <text:p><text:s/>52 793</text:p>
          </table:table-cell>
          <table:table-cell table:style-name="ce19" office:value-type="float" office:value="33492" calcext:value-type="float">
            <text:p><text:s/>33 492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39721" calcext:value-type="float">
            <text:p><text:s/>39 721</text:p>
          </table:table-cell>
          <table:table-cell table:style-name="ce19" office:value-type="float" office:value="138702" calcext:value-type="float">
            <text:p><text:s/>138 702</text:p>
          </table:table-cell>
          <table:table-cell table:style-name="ce19" office:value-type="float" office:value="70527" calcext:value-type="float">
            <text:p><text:s/>70 527</text:p>
          </table:table-cell>
          <table:table-cell table:style-name="ce19" office:value-type="float" office:value="111639" calcext:value-type="float">
            <text:p><text:s/>111 639</text:p>
          </table:table-cell>
          <table:table-cell table:style-name="ce19" office:value-type="float" office:value="350535" calcext:value-type="float">
            <text:p><text:s/>350 535</text:p>
          </table:table-cell>
          <table:table-cell table:style-name="ce19" office:value-type="float" office:value="636868" calcext:value-type="float">
            <text:p><text:s/>636 868</text:p>
          </table:table-cell>
          <table:table-cell table:style-name="ce19" office:value-type="float" office:value="230340" calcext:value-type="float">
            <text:p><text:s/>230 340</text:p>
          </table:table-cell>
          <table:table-cell table:style-name="ce19" office:value-type="float" office:value="125502" calcext:value-type="float">
            <text:p><text:s/>125 502</text:p>
          </table:table-cell>
          <table:table-cell table:style-name="ce19" office:value-type="float" office:value="234716" calcext:value-type="float">
            <text:p><text:s/>234 716</text:p>
          </table:table-cell>
          <table:table-cell table:style-name="ce19" office:value-type="float" office:value="84129" calcext:value-type="float">
            <text:p><text:s/>84 129</text:p>
          </table:table-cell>
          <table:table-cell table:style-name="ce19" office:value-type="float" office:value="76705" calcext:value-type="float">
            <text:p><text:s/>76 705</text:p>
          </table:table-cell>
          <table:table-cell table:style-name="ce19" office:value-type="float" office:value="30168" calcext:value-type="float">
            <text:p><text:s/>30 168</text:p>
          </table:table-cell>
          <table:table-cell table:style-name="ce19" office:value-type="float" office:value="88505" calcext:value-type="float">
            <text:p><text:s/>88 505</text:p>
          </table:table-cell>
          <table:table-cell table:style-name="ce19" office:value-type="float" office:value="45654" calcext:value-type="float">
            <text:p><text:s/>45 65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847725" calcext:value-type="float">
            <text:p>2 847 725</text:p>
          </table:table-cell>
          <table:table-cell table:style-name="ce19" office:value-type="float" office:value="133834" calcext:value-type="float">
            <text:p><text:s/>133 834</text:p>
          </table:table-cell>
          <table:table-cell table:style-name="ce19" office:value-type="float" office:value="15934" calcext:value-type="float">
            <text:p><text:s/>15 934</text:p>
          </table:table-cell>
          <table:table-cell table:style-name="ce19" office:value-type="float" office:value="95035" calcext:value-type="float">
            <text:p><text:s/>95 035</text:p>
          </table:table-cell>
          <table:table-cell table:style-name="ce19" office:value-type="float" office:value="35758" calcext:value-type="float">
            <text:p><text:s/>35 758</text:p>
          </table:table-cell>
          <table:table-cell table:style-name="ce19" office:value-type="float" office:value="19605" calcext:value-type="float">
            <text:p><text:s/>19 605</text:p>
          </table:table-cell>
          <table:table-cell table:style-name="ce19" office:value-type="float" office:value="16208" calcext:value-type="float">
            <text:p><text:s/>16 208</text:p>
          </table:table-cell>
          <table:table-cell table:style-name="ce19" office:value-type="float" office:value="50839" calcext:value-type="float">
            <text:p><text:s/>50 839</text:p>
          </table:table-cell>
          <table:table-cell table:style-name="ce19" office:value-type="float" office:value="55815" calcext:value-type="float">
            <text:p><text:s/>55 815</text:p>
          </table:table-cell>
          <table:table-cell table:style-name="ce19" office:value-type="float" office:value="11489" calcext:value-type="float">
            <text:p><text:s/>11 489</text:p>
          </table:table-cell>
          <table:table-cell table:style-name="ce19" office:value-type="float" office:value="66818" calcext:value-type="float">
            <text:p><text:s/>66 818</text:p>
          </table:table-cell>
          <table:table-cell table:style-name="ce19" office:value-type="float" office:value="52668" calcext:value-type="float">
            <text:p><text:s/>52 668</text:p>
          </table:table-cell>
          <table:table-cell table:style-name="ce19" office:value-type="float" office:value="33443" calcext:value-type="float">
            <text:p><text:s/>33 443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39601" calcext:value-type="float">
            <text:p><text:s/>39 601</text:p>
          </table:table-cell>
          <table:table-cell table:style-name="ce19" office:value-type="float" office:value="138730" calcext:value-type="float">
            <text:p><text:s/>138 730</text:p>
          </table:table-cell>
          <table:table-cell table:style-name="ce19" office:value-type="float" office:value="70373" calcext:value-type="float">
            <text:p><text:s/>70 373</text:p>
          </table:table-cell>
          <table:table-cell table:style-name="ce19" office:value-type="float" office:value="111264" calcext:value-type="float">
            <text:p><text:s/>111 264</text:p>
          </table:table-cell>
          <table:table-cell table:style-name="ce19" office:value-type="float" office:value="350079" calcext:value-type="float">
            <text:p><text:s/>350 079</text:p>
          </table:table-cell>
          <table:table-cell table:style-name="ce19" office:value-type="float" office:value="636165" calcext:value-type="float">
            <text:p><text:s/>636 165</text:p>
          </table:table-cell>
          <table:table-cell table:style-name="ce19" office:value-type="float" office:value="230173" calcext:value-type="float">
            <text:p><text:s/>230 173</text:p>
          </table:table-cell>
          <table:table-cell table:style-name="ce19" office:value-type="float" office:value="125108" calcext:value-type="float">
            <text:p><text:s/>125 108</text:p>
          </table:table-cell>
          <table:table-cell table:style-name="ce19" office:value-type="float" office:value="234435" calcext:value-type="float">
            <text:p><text:s/>234 435</text:p>
          </table:table-cell>
          <table:table-cell table:style-name="ce19" office:value-type="float" office:value="83785" calcext:value-type="float">
            <text:p><text:s/>83 785</text:p>
          </table:table-cell>
          <table:table-cell table:style-name="ce19" office:value-type="float" office:value="76443" calcext:value-type="float">
            <text:p><text:s/>76 443</text:p>
          </table:table-cell>
          <table:table-cell table:style-name="ce19" office:value-type="float" office:value="30385" calcext:value-type="float">
            <text:p><text:s/>30 385</text:p>
          </table:table-cell>
          <table:table-cell table:style-name="ce19" office:value-type="float" office:value="88292" calcext:value-type="float">
            <text:p><text:s/>88 292</text:p>
          </table:table-cell>
          <table:table-cell table:style-name="ce19" office:value-type="float" office:value="45446" calcext:value-type="float">
            <text:p><text:s/>45 44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853245" calcext:value-type="float">
            <text:p>2 853 245</text:p>
          </table:table-cell>
          <table:table-cell table:style-name="ce19" office:value-type="float" office:value="133969" calcext:value-type="float">
            <text:p><text:s/>133 969</text:p>
          </table:table-cell>
          <table:table-cell table:style-name="ce19" office:value-type="float" office:value="15898" calcext:value-type="float">
            <text:p><text:s/>15 898</text:p>
          </table:table-cell>
          <table:table-cell table:style-name="ce19" office:value-type="float" office:value="94771" calcext:value-type="float">
            <text:p><text:s/>94 771</text:p>
          </table:table-cell>
          <table:table-cell table:style-name="ce19" office:value-type="float" office:value="35462" calcext:value-type="float">
            <text:p><text:s/>35 462</text:p>
          </table:table-cell>
          <table:table-cell table:style-name="ce19" office:value-type="float" office:value="19271" calcext:value-type="float">
            <text:p><text:s/>19 271</text:p>
          </table:table-cell>
          <table:table-cell table:style-name="ce19" office:value-type="float" office:value="16241" calcext:value-type="float">
            <text:p><text:s/>16 241</text:p>
          </table:table-cell>
          <table:table-cell table:style-name="ce19" office:value-type="float" office:value="50851" calcext:value-type="float">
            <text:p><text:s/>50 851</text:p>
          </table:table-cell>
          <table:table-cell table:style-name="ce19" office:value-type="float" office:value="55905" calcext:value-type="float">
            <text:p><text:s/>55 905</text:p>
          </table:table-cell>
          <table:table-cell table:style-name="ce19" office:value-type="float" office:value="11472" calcext:value-type="float">
            <text:p><text:s/>11 472</text:p>
          </table:table-cell>
          <table:table-cell table:style-name="ce19" office:value-type="float" office:value="66985" calcext:value-type="float">
            <text:p><text:s/>66 985</text:p>
          </table:table-cell>
          <table:table-cell table:style-name="ce19" office:value-type="float" office:value="52895" calcext:value-type="float">
            <text:p><text:s/>52 895</text:p>
          </table:table-cell>
          <table:table-cell table:style-name="ce19" office:value-type="float" office:value="33578" calcext:value-type="float">
            <text:p><text:s/>33 578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39652" calcext:value-type="float">
            <text:p><text:s/>39 652</text:p>
          </table:table-cell>
          <table:table-cell table:style-name="ce19" office:value-type="float" office:value="138875" calcext:value-type="float">
            <text:p><text:s/>138 875</text:p>
          </table:table-cell>
          <table:table-cell table:style-name="ce19" office:value-type="float" office:value="70614" calcext:value-type="float">
            <text:p><text:s/>70 614</text:p>
          </table:table-cell>
          <table:table-cell table:style-name="ce19" office:value-type="float" office:value="111477" calcext:value-type="float">
            <text:p><text:s/>111 477</text:p>
          </table:table-cell>
          <table:table-cell table:style-name="ce19" office:value-type="float" office:value="351365" calcext:value-type="float">
            <text:p><text:s/>351 365</text:p>
          </table:table-cell>
          <table:table-cell table:style-name="ce19" office:value-type="float" office:value="637765" calcext:value-type="float">
            <text:p><text:s/>637 765</text:p>
          </table:table-cell>
          <table:table-cell table:style-name="ce19" office:value-type="float" office:value="230684" calcext:value-type="float">
            <text:p><text:s/>230 684</text:p>
          </table:table-cell>
          <table:table-cell table:style-name="ce19" office:value-type="float" office:value="125297" calcext:value-type="float">
            <text:p><text:s/>125 297</text:p>
          </table:table-cell>
          <table:table-cell table:style-name="ce19" office:value-type="float" office:value="235097" calcext:value-type="float">
            <text:p><text:s/>235 097</text:p>
          </table:table-cell>
          <table:table-cell table:style-name="ce19" office:value-type="float" office:value="83924" calcext:value-type="float">
            <text:p><text:s/>83 924</text:p>
          </table:table-cell>
          <table:table-cell table:style-name="ce19" office:value-type="float" office:value="76527" calcext:value-type="float">
            <text:p><text:s/>76 527</text:p>
          </table:table-cell>
          <table:table-cell table:style-name="ce19" office:value-type="float" office:value="30363" calcext:value-type="float">
            <text:p><text:s/>30 363</text:p>
          </table:table-cell>
          <table:table-cell table:style-name="ce19" office:value-type="float" office:value="88867" calcext:value-type="float">
            <text:p><text:s/>88 867</text:p>
          </table:table-cell>
          <table:table-cell table:style-name="ce19" office:value-type="float" office:value="45440" calcext:value-type="float">
            <text:p><text:s/>45 44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854478" calcext:value-type="float">
            <text:p>2 854 478</text:p>
          </table:table-cell>
          <table:table-cell table:style-name="ce19" office:value-type="float" office:value="133373" calcext:value-type="float">
            <text:p><text:s/>133 373</text:p>
          </table:table-cell>
          <table:table-cell table:style-name="ce19" office:value-type="float" office:value="15914" calcext:value-type="float">
            <text:p><text:s/>15 914</text:p>
          </table:table-cell>
          <table:table-cell table:style-name="ce19" office:value-type="float" office:value="94530" calcext:value-type="float">
            <text:p><text:s/>94 530</text:p>
          </table:table-cell>
          <table:table-cell table:style-name="ce19" office:value-type="float" office:value="35322" calcext:value-type="float">
            <text:p><text:s/>35 322</text:p>
          </table:table-cell>
          <table:table-cell table:style-name="ce19" office:value-type="float" office:value="19270" calcext:value-type="float">
            <text:p><text:s/>19 270</text:p>
          </table:table-cell>
          <table:table-cell table:style-name="ce19" office:value-type="float" office:value="16245" calcext:value-type="float">
            <text:p><text:s/>16 245</text:p>
          </table:table-cell>
          <table:table-cell table:style-name="ce19" office:value-type="float" office:value="50645" calcext:value-type="float">
            <text:p><text:s/>50 645</text:p>
          </table:table-cell>
          <table:table-cell table:style-name="ce19" office:value-type="float" office:value="55792" calcext:value-type="float">
            <text:p><text:s/>55 792</text:p>
          </table:table-cell>
          <table:table-cell table:style-name="ce19" office:value-type="float" office:value="11659" calcext:value-type="float">
            <text:p><text:s/>11 659</text:p>
          </table:table-cell>
          <table:table-cell table:style-name="ce19" office:value-type="float" office:value="67017" calcext:value-type="float">
            <text:p><text:s/>67 017</text:p>
          </table:table-cell>
          <table:table-cell table:style-name="ce19" office:value-type="float" office:value="53067" calcext:value-type="float">
            <text:p><text:s/>53 067</text:p>
          </table:table-cell>
          <table:table-cell table:style-name="ce19" office:value-type="float" office:value="33698" calcext:value-type="float">
            <text:p><text:s/>33 698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39849" calcext:value-type="float">
            <text:p><text:s/>39 849</text:p>
          </table:table-cell>
          <table:table-cell table:style-name="ce19" office:value-type="float" office:value="138160" calcext:value-type="float">
            <text:p><text:s/>138 160</text:p>
          </table:table-cell>
          <table:table-cell table:style-name="ce19" office:value-type="float" office:value="70745" calcext:value-type="float">
            <text:p><text:s/>70 745</text:p>
          </table:table-cell>
          <table:table-cell table:style-name="ce19" office:value-type="float" office:value="111918" calcext:value-type="float">
            <text:p><text:s/>111 918</text:p>
          </table:table-cell>
          <table:table-cell table:style-name="ce19" office:value-type="float" office:value="350872" calcext:value-type="float">
            <text:p><text:s/>350 872</text:p>
          </table:table-cell>
          <table:table-cell table:style-name="ce19" office:value-type="float" office:value="638177" calcext:value-type="float">
            <text:p><text:s/>638 177</text:p>
          </table:table-cell>
          <table:table-cell table:style-name="ce19" office:value-type="float" office:value="230990" calcext:value-type="float">
            <text:p><text:s/>230 990</text:p>
          </table:table-cell>
          <table:table-cell table:style-name="ce19" office:value-type="float" office:value="125312" calcext:value-type="float">
            <text:p><text:s/>125 312</text:p>
          </table:table-cell>
          <table:table-cell table:style-name="ce19" office:value-type="float" office:value="235499" calcext:value-type="float">
            <text:p><text:s/>235 499</text:p>
          </table:table-cell>
          <table:table-cell table:style-name="ce19" office:value-type="float" office:value="84031" calcext:value-type="float">
            <text:p><text:s/>84 031</text:p>
          </table:table-cell>
          <table:table-cell table:style-name="ce19" office:value-type="float" office:value="76603" calcext:value-type="float">
            <text:p><text:s/>76 603</text:p>
          </table:table-cell>
          <table:table-cell table:style-name="ce19" office:value-type="float" office:value="30684" calcext:value-type="float">
            <text:p><text:s/>30 684</text:p>
          </table:table-cell>
          <table:table-cell table:style-name="ce19" office:value-type="float" office:value="89323" calcext:value-type="float">
            <text:p><text:s/>89 323</text:p>
          </table:table-cell>
          <table:table-cell table:style-name="ce19" office:value-type="float" office:value="45783" calcext:value-type="float">
            <text:p><text:s/>45 78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853885" calcext:value-type="float">
            <text:p>2 853 885</text:p>
          </table:table-cell>
          <table:table-cell table:style-name="ce19" office:value-type="float" office:value="133371" calcext:value-type="float">
            <text:p><text:s/>133 371</text:p>
          </table:table-cell>
          <table:table-cell table:style-name="ce19" office:value-type="float" office:value="15925" calcext:value-type="float">
            <text:p><text:s/>15 925</text:p>
          </table:table-cell>
          <table:table-cell table:style-name="ce19" office:value-type="float" office:value="94307" calcext:value-type="float">
            <text:p><text:s/>94 307</text:p>
          </table:table-cell>
          <table:table-cell table:style-name="ce19" office:value-type="float" office:value="35239" calcext:value-type="float">
            <text:p><text:s/>35 239</text:p>
          </table:table-cell>
          <table:table-cell table:style-name="ce19" office:value-type="float" office:value="19253" calcext:value-type="float">
            <text:p><text:s/>19 253</text:p>
          </table:table-cell>
          <table:table-cell table:style-name="ce19" office:value-type="float" office:value="16395" calcext:value-type="float">
            <text:p><text:s/>16 395</text:p>
          </table:table-cell>
          <table:table-cell table:style-name="ce19" office:value-type="float" office:value="50743" calcext:value-type="float">
            <text:p><text:s/>50 743</text:p>
          </table:table-cell>
          <table:table-cell table:style-name="ce19" office:value-type="float" office:value="55264" calcext:value-type="float">
            <text:p><text:s/>55 264</text:p>
          </table:table-cell>
          <table:table-cell table:style-name="ce19" office:value-type="float" office:value="11686" calcext:value-type="float">
            <text:p><text:s/>11 686</text:p>
          </table:table-cell>
          <table:table-cell table:style-name="ce19" office:value-type="float" office:value="67190" calcext:value-type="float">
            <text:p><text:s/>67 190</text:p>
          </table:table-cell>
          <table:table-cell table:style-name="ce19" office:value-type="float" office:value="53059" calcext:value-type="float">
            <text:p><text:s/>53 059</text:p>
          </table:table-cell>
          <table:table-cell table:style-name="ce19" office:value-type="float" office:value="33785" calcext:value-type="float">
            <text:p><text:s/>33 785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39775" calcext:value-type="float">
            <text:p><text:s/>39 775</text:p>
          </table:table-cell>
          <table:table-cell table:style-name="ce19" office:value-type="float" office:value="137801" calcext:value-type="float">
            <text:p><text:s/>137 801</text:p>
          </table:table-cell>
          <table:table-cell table:style-name="ce19" office:value-type="float" office:value="70850" calcext:value-type="float">
            <text:p><text:s/>70 850</text:p>
          </table:table-cell>
          <table:table-cell table:style-name="ce19" office:value-type="float" office:value="111297" calcext:value-type="float">
            <text:p><text:s/>111 297</text:p>
          </table:table-cell>
          <table:table-cell table:style-name="ce19" office:value-type="float" office:value="350843" calcext:value-type="float">
            <text:p><text:s/>350 843</text:p>
          </table:table-cell>
          <table:table-cell table:style-name="ce19" office:value-type="float" office:value="639172" calcext:value-type="float">
            <text:p><text:s/>639 172</text:p>
          </table:table-cell>
          <table:table-cell table:style-name="ce19" office:value-type="float" office:value="231010" calcext:value-type="float">
            <text:p><text:s/>231 010</text:p>
          </table:table-cell>
          <table:table-cell table:style-name="ce19" office:value-type="float" office:value="125026" calcext:value-type="float">
            <text:p><text:s/>125 026</text:p>
          </table:table-cell>
          <table:table-cell table:style-name="ce19" office:value-type="float" office:value="235823" calcext:value-type="float">
            <text:p><text:s/>235 823</text:p>
          </table:table-cell>
          <table:table-cell table:style-name="ce19" office:value-type="float" office:value="83944" calcext:value-type="float">
            <text:p><text:s/>83 944</text:p>
          </table:table-cell>
          <table:table-cell table:style-name="ce19" office:value-type="float" office:value="76635" calcext:value-type="float">
            <text:p><text:s/>76 635</text:p>
          </table:table-cell>
          <table:table-cell table:style-name="ce19" office:value-type="float" office:value="30555" calcext:value-type="float">
            <text:p><text:s/>30 555</text:p>
          </table:table-cell>
          <table:table-cell table:style-name="ce19" office:value-type="float" office:value="89264" calcext:value-type="float">
            <text:p><text:s/>89 264</text:p>
          </table:table-cell>
          <table:table-cell table:style-name="ce19" office:value-type="float" office:value="45673" calcext:value-type="float">
            <text:p><text:s/>45 67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2854074" calcext:value-type="float">
            <text:p>2 854 074</text:p>
          </table:table-cell>
          <table:table-cell table:style-name="ce19" office:value-type="float" office:value="132924" calcext:value-type="float">
            <text:p><text:s/>132 924</text:p>
          </table:table-cell>
          <table:table-cell table:style-name="ce19" office:value-type="float" office:value="15961" calcext:value-type="float">
            <text:p><text:s/>15 961</text:p>
          </table:table-cell>
          <table:table-cell table:style-name="ce19" office:value-type="float" office:value="94014" calcext:value-type="float">
            <text:p><text:s/>94 014</text:p>
          </table:table-cell>
          <table:table-cell table:style-name="ce19" office:value-type="float" office:value="34979" calcext:value-type="float">
            <text:p><text:s/>34 979</text:p>
          </table:table-cell>
          <table:table-cell table:style-name="ce19" office:value-type="float" office:value="19207" calcext:value-type="float">
            <text:p><text:s/>19 207</text:p>
          </table:table-cell>
          <table:table-cell table:style-name="ce19" office:value-type="float" office:value="16548" calcext:value-type="float">
            <text:p><text:s/>16 548</text:p>
          </table:table-cell>
          <table:table-cell table:style-name="ce19" office:value-type="float" office:value="50917" calcext:value-type="float">
            <text:p><text:s/>50 917</text:p>
          </table:table-cell>
          <table:table-cell table:style-name="ce19" office:value-type="float" office:value="55074" calcext:value-type="float">
            <text:p><text:s/>55 074</text:p>
          </table:table-cell>
          <table:table-cell table:style-name="ce19" office:value-type="float" office:value="11607" calcext:value-type="float">
            <text:p><text:s/>11 607</text:p>
          </table:table-cell>
          <table:table-cell table:style-name="ce19" office:value-type="float" office:value="67122" calcext:value-type="float">
            <text:p><text:s/>67 122</text:p>
          </table:table-cell>
          <table:table-cell table:style-name="ce19" office:value-type="float" office:value="52891" calcext:value-type="float">
            <text:p><text:s/>52 891</text:p>
          </table:table-cell>
          <table:table-cell table:style-name="ce19" office:value-type="float" office:value="33855" calcext:value-type="float">
            <text:p><text:s/>33 85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39621" calcext:value-type="float">
            <text:p><text:s/>39 621</text:p>
          </table:table-cell>
          <table:table-cell table:style-name="ce19" office:value-type="float" office:value="137837" calcext:value-type="float">
            <text:p><text:s/>137 837</text:p>
          </table:table-cell>
          <table:table-cell table:style-name="ce19" office:value-type="float" office:value="70979" calcext:value-type="float">
            <text:p><text:s/>70 979</text:p>
          </table:table-cell>
          <table:table-cell table:style-name="ce19" office:value-type="float" office:value="111230" calcext:value-type="float">
            <text:p><text:s/>111 230</text:p>
          </table:table-cell>
          <table:table-cell table:style-name="ce19" office:value-type="float" office:value="349994" calcext:value-type="float">
            <text:p><text:s/>349 994</text:p>
          </table:table-cell>
          <table:table-cell table:style-name="ce19" office:value-type="float" office:value="639972" calcext:value-type="float">
            <text:p><text:s/>639 972</text:p>
          </table:table-cell>
          <table:table-cell table:style-name="ce19" office:value-type="float" office:value="231980" calcext:value-type="float">
            <text:p><text:s/>231 980</text:p>
          </table:table-cell>
          <table:table-cell table:style-name="ce19" office:value-type="float" office:value="124877" calcext:value-type="float">
            <text:p><text:s/>124 877</text:p>
          </table:table-cell>
          <table:table-cell table:style-name="ce19" office:value-type="float" office:value="235586" calcext:value-type="float">
            <text:p><text:s/>235 586</text:p>
          </table:table-cell>
          <table:table-cell table:style-name="ce19" office:value-type="float" office:value="83741" calcext:value-type="float">
            <text:p><text:s/>83 741</text:p>
          </table:table-cell>
          <table:table-cell table:style-name="ce19" office:value-type="float" office:value="76822" calcext:value-type="float">
            <text:p><text:s/>76 822</text:p>
          </table:table-cell>
          <table:table-cell table:style-name="ce19" office:value-type="float" office:value="30901" calcext:value-type="float">
            <text:p><text:s/>30 901</text:p>
          </table:table-cell>
          <table:table-cell table:style-name="ce19" office:value-type="float" office:value="89467" calcext:value-type="float">
            <text:p><text:s/>89 467</text:p>
          </table:table-cell>
          <table:table-cell table:style-name="ce19" office:value-type="float" office:value="45968" calcext:value-type="float">
            <text:p><text:s/>45 96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867050" calcext:value-type="float">
            <text:p>2 867 050</text:p>
          </table:table-cell>
          <table:table-cell table:style-name="ce19" office:value-type="float" office:value="133963" calcext:value-type="float">
            <text:p><text:s/>133 963</text:p>
          </table:table-cell>
          <table:table-cell table:style-name="ce19" office:value-type="float" office:value="16074" calcext:value-type="float">
            <text:p><text:s/>16 074</text:p>
          </table:table-cell>
          <table:table-cell table:style-name="ce19" office:value-type="float" office:value="94087" calcext:value-type="float">
            <text:p><text:s/>94 087</text:p>
          </table:table-cell>
          <table:table-cell table:style-name="ce19" office:value-type="float" office:value="35206" calcext:value-type="float">
            <text:p><text:s/>35 206</text:p>
          </table:table-cell>
          <table:table-cell table:style-name="ce19" office:value-type="float" office:value="19101" calcext:value-type="float">
            <text:p><text:s/>19 101</text:p>
          </table:table-cell>
          <table:table-cell table:style-name="ce19" office:value-type="float" office:value="16450" calcext:value-type="float">
            <text:p><text:s/>16 450</text:p>
          </table:table-cell>
          <table:table-cell table:style-name="ce19" office:value-type="float" office:value="51078" calcext:value-type="float">
            <text:p><text:s/>51 078</text:p>
          </table:table-cell>
          <table:table-cell table:style-name="ce19" office:value-type="float" office:value="54822" calcext:value-type="float">
            <text:p><text:s/>54 822</text:p>
          </table:table-cell>
          <table:table-cell table:style-name="ce19" office:value-type="float" office:value="11562" calcext:value-type="float">
            <text:p><text:s/>11 562</text:p>
          </table:table-cell>
          <table:table-cell table:style-name="ce19" office:value-type="float" office:value="66604" calcext:value-type="float">
            <text:p><text:s/>66 604</text:p>
          </table:table-cell>
          <table:table-cell table:style-name="ce19" office:value-type="float" office:value="53214" calcext:value-type="float">
            <text:p><text:s/>53 214</text:p>
          </table:table-cell>
          <table:table-cell table:style-name="ce19" office:value-type="float" office:value="34060" calcext:value-type="float">
            <text:p><text:s/>34 060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39642" calcext:value-type="float">
            <text:p><text:s/>39 642</text:p>
          </table:table-cell>
          <table:table-cell table:style-name="ce19" office:value-type="float" office:value="138593" calcext:value-type="float">
            <text:p><text:s/>138 593</text:p>
          </table:table-cell>
          <table:table-cell table:style-name="ce19" office:value-type="float" office:value="71394" calcext:value-type="float">
            <text:p><text:s/>71 394</text:p>
          </table:table-cell>
          <table:table-cell table:style-name="ce19" office:value-type="float" office:value="111540" calcext:value-type="float">
            <text:p><text:s/>111 540</text:p>
          </table:table-cell>
          <table:table-cell table:style-name="ce19" office:value-type="float" office:value="352054" calcext:value-type="float">
            <text:p><text:s/>352 054</text:p>
          </table:table-cell>
          <table:table-cell table:style-name="ce19" office:value-type="float" office:value="644021" calcext:value-type="float">
            <text:p><text:s/>644 021</text:p>
          </table:table-cell>
          <table:table-cell table:style-name="ce19" office:value-type="float" office:value="233330" calcext:value-type="float">
            <text:p><text:s/>233 330</text:p>
          </table:table-cell>
          <table:table-cell table:style-name="ce19" office:value-type="float" office:value="125422" calcext:value-type="float">
            <text:p><text:s/>125 422</text:p>
          </table:table-cell>
          <table:table-cell table:style-name="ce19" office:value-type="float" office:value="236063" calcext:value-type="float">
            <text:p><text:s/>236 063</text:p>
          </table:table-cell>
          <table:table-cell table:style-name="ce19" office:value-type="float" office:value="83874" calcext:value-type="float">
            <text:p><text:s/>83 874</text:p>
          </table:table-cell>
          <table:table-cell table:style-name="ce19" office:value-type="float" office:value="77552" calcext:value-type="float">
            <text:p><text:s/>77 552</text:p>
          </table:table-cell>
          <table:table-cell table:style-name="ce19" office:value-type="float" office:value="30748" calcext:value-type="float">
            <text:p><text:s/>30 748</text:p>
          </table:table-cell>
          <table:table-cell table:style-name="ce19" office:value-type="float" office:value="90210" calcext:value-type="float">
            <text:p><text:s/>90 210</text:p>
          </table:table-cell>
          <table:table-cell table:style-name="ce19" office:value-type="float" office:value="46386" calcext:value-type="float">
            <text:p><text:s/>46 3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866580" calcext:value-type="float">
            <text:p>2 866 580</text:p>
          </table:table-cell>
          <table:table-cell table:style-name="ce19" office:value-type="float" office:value="134841" calcext:value-type="float">
            <text:p><text:s/>134 841</text:p>
          </table:table-cell>
          <table:table-cell table:style-name="ce19" office:value-type="float" office:value="16003" calcext:value-type="float">
            <text:p><text:s/>16 003</text:p>
          </table:table-cell>
          <table:table-cell table:style-name="ce19" office:value-type="float" office:value="93790" calcext:value-type="float">
            <text:p><text:s/>93 790</text:p>
          </table:table-cell>
          <table:table-cell table:style-name="ce19" office:value-type="float" office:value="35227" calcext:value-type="float">
            <text:p><text:s/>35 227</text:p>
          </table:table-cell>
          <table:table-cell table:style-name="ce19" office:value-type="float" office:value="19237" calcext:value-type="float">
            <text:p><text:s/>19 237</text:p>
          </table:table-cell>
          <table:table-cell table:style-name="ce19" office:value-type="float" office:value="16512" calcext:value-type="float">
            <text:p><text:s/>16 512</text:p>
          </table:table-cell>
          <table:table-cell table:style-name="ce19" office:value-type="float" office:value="50774" calcext:value-type="float">
            <text:p><text:s/>50 774</text:p>
          </table:table-cell>
          <table:table-cell table:style-name="ce19" office:value-type="float" office:value="54526" calcext:value-type="float">
            <text:p><text:s/>54 526</text:p>
          </table:table-cell>
          <table:table-cell table:style-name="ce19" office:value-type="float" office:value="11532" calcext:value-type="float">
            <text:p><text:s/>11 532</text:p>
          </table:table-cell>
          <table:table-cell table:style-name="ce19" office:value-type="float" office:value="66863" calcext:value-type="float">
            <text:p><text:s/>66 863</text:p>
          </table:table-cell>
          <table:table-cell table:style-name="ce19" office:value-type="float" office:value="53393" calcext:value-type="float">
            <text:p><text:s/>53 393</text:p>
          </table:table-cell>
          <table:table-cell table:style-name="ce19" office:value-type="float" office:value="33832" calcext:value-type="float">
            <text:p><text:s/>33 832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39282" calcext:value-type="float">
            <text:p><text:s/>39 282</text:p>
          </table:table-cell>
          <table:table-cell table:style-name="ce19" office:value-type="float" office:value="137587" calcext:value-type="float">
            <text:p><text:s/>137 587</text:p>
          </table:table-cell>
          <table:table-cell table:style-name="ce19" office:value-type="float" office:value="71392" calcext:value-type="float">
            <text:p><text:s/>71 392</text:p>
          </table:table-cell>
          <table:table-cell table:style-name="ce19" office:value-type="float" office:value="111533" calcext:value-type="float">
            <text:p><text:s/>111 533</text:p>
          </table:table-cell>
          <table:table-cell table:style-name="ce19" office:value-type="float" office:value="351021" calcext:value-type="float">
            <text:p><text:s/>351 021</text:p>
          </table:table-cell>
          <table:table-cell table:style-name="ce19" office:value-type="float" office:value="645633" calcext:value-type="float">
            <text:p><text:s/>645 633</text:p>
          </table:table-cell>
          <table:table-cell table:style-name="ce19" office:value-type="float" office:value="233667" calcext:value-type="float">
            <text:p><text:s/>233 667</text:p>
          </table:table-cell>
          <table:table-cell table:style-name="ce19" office:value-type="float" office:value="125751" calcext:value-type="float">
            <text:p><text:s/>125 751</text:p>
          </table:table-cell>
          <table:table-cell table:style-name="ce19" office:value-type="float" office:value="235376" calcext:value-type="float">
            <text:p><text:s/>235 376</text:p>
          </table:table-cell>
          <table:table-cell table:style-name="ce19" office:value-type="float" office:value="83462" calcext:value-type="float">
            <text:p><text:s/>83 462</text:p>
          </table:table-cell>
          <table:table-cell table:style-name="ce19" office:value-type="float" office:value="77555" calcext:value-type="float">
            <text:p><text:s/>77 555</text:p>
          </table:table-cell>
          <table:table-cell table:style-name="ce19" office:value-type="float" office:value="30931" calcext:value-type="float">
            <text:p><text:s/>30 931</text:p>
          </table:table-cell>
          <table:table-cell table:style-name="ce19" office:value-type="float" office:value="90240" calcext:value-type="float">
            <text:p><text:s/>90 240</text:p>
          </table:table-cell>
          <table:table-cell table:style-name="ce19" office:value-type="float" office:value="46620" calcext:value-type="float">
            <text:p><text:s/>46 62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864518" calcext:value-type="float">
            <text:p>2 864 518</text:p>
          </table:table-cell>
          <table:table-cell table:style-name="ce19" office:value-type="float" office:value="133422" calcext:value-type="float">
            <text:p><text:s/>133 422</text:p>
          </table:table-cell>
          <table:table-cell table:style-name="ce19" office:value-type="float" office:value="15792" calcext:value-type="float">
            <text:p><text:s/>15 792</text:p>
          </table:table-cell>
          <table:table-cell table:style-name="ce19" office:value-type="float" office:value="93526" calcext:value-type="float">
            <text:p><text:s/>93 526</text:p>
          </table:table-cell>
          <table:table-cell table:style-name="ce19" office:value-type="float" office:value="35178" calcext:value-type="float">
            <text:p><text:s/>35 178</text:p>
          </table:table-cell>
          <table:table-cell table:style-name="ce19" office:value-type="float" office:value="19252" calcext:value-type="float">
            <text:p><text:s/>19 252</text:p>
          </table:table-cell>
          <table:table-cell table:style-name="ce19" office:value-type="float" office:value="16367" calcext:value-type="float">
            <text:p><text:s/>16 367</text:p>
          </table:table-cell>
          <table:table-cell table:style-name="ce19" office:value-type="float" office:value="51035" calcext:value-type="float">
            <text:p><text:s/>51 035</text:p>
          </table:table-cell>
          <table:table-cell table:style-name="ce19" office:value-type="float" office:value="53999" calcext:value-type="float">
            <text:p><text:s/>53 999</text:p>
          </table:table-cell>
          <table:table-cell table:style-name="ce19" office:value-type="float" office:value="11507" calcext:value-type="float">
            <text:p><text:s/>11 507</text:p>
          </table:table-cell>
          <table:table-cell table:style-name="ce19" office:value-type="float" office:value="67136" calcext:value-type="float">
            <text:p><text:s/>67 136</text:p>
          </table:table-cell>
          <table:table-cell table:style-name="ce19" office:value-type="float" office:value="53297" calcext:value-type="float">
            <text:p><text:s/>53 297</text:p>
          </table:table-cell>
          <table:table-cell table:style-name="ce19" office:value-type="float" office:value="33901" calcext:value-type="float">
            <text:p><text:s/>33 901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38950" calcext:value-type="float">
            <text:p><text:s/>38 950</text:p>
          </table:table-cell>
          <table:table-cell table:style-name="ce19" office:value-type="float" office:value="136366" calcext:value-type="float">
            <text:p><text:s/>136 366</text:p>
          </table:table-cell>
          <table:table-cell table:style-name="ce19" office:value-type="float" office:value="71437" calcext:value-type="float">
            <text:p><text:s/>71 437</text:p>
          </table:table-cell>
          <table:table-cell table:style-name="ce19" office:value-type="float" office:value="111635" calcext:value-type="float">
            <text:p><text:s/>111 635</text:p>
          </table:table-cell>
          <table:table-cell table:style-name="ce19" office:value-type="float" office:value="351119" calcext:value-type="float">
            <text:p><text:s/>351 119</text:p>
          </table:table-cell>
          <table:table-cell table:style-name="ce19" office:value-type="float" office:value="646768" calcext:value-type="float">
            <text:p><text:s/>646 768</text:p>
          </table:table-cell>
          <table:table-cell table:style-name="ce19" office:value-type="float" office:value="233889" calcext:value-type="float">
            <text:p><text:s/>233 889</text:p>
          </table:table-cell>
          <table:table-cell table:style-name="ce19" office:value-type="float" office:value="126148" calcext:value-type="float">
            <text:p><text:s/>126 148</text:p>
          </table:table-cell>
          <table:table-cell table:style-name="ce19" office:value-type="float" office:value="235638" calcext:value-type="float">
            <text:p><text:s/>235 638</text:p>
          </table:table-cell>
          <table:table-cell table:style-name="ce19" office:value-type="float" office:value="83407" calcext:value-type="float">
            <text:p><text:s/>83 407</text:p>
          </table:table-cell>
          <table:table-cell table:style-name="ce19" office:value-type="float" office:value="77339" calcext:value-type="float">
            <text:p><text:s/>77 339</text:p>
          </table:table-cell>
          <table:table-cell table:style-name="ce19" office:value-type="float" office:value="30649" calcext:value-type="float">
            <text:p><text:s/>30 649</text:p>
          </table:table-cell>
          <table:table-cell table:style-name="ce19" office:value-type="float" office:value="89842" calcext:value-type="float">
            <text:p><text:s/>89 842</text:p>
          </table:table-cell>
          <table:table-cell table:style-name="ce19" office:value-type="float" office:value="46919" calcext:value-type="float">
            <text:p><text:s/>46 91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862904" calcext:value-type="float">
            <text:p>2 862 904</text:p>
          </table:table-cell>
          <table:table-cell table:style-name="ce19" office:value-type="float" office:value="132908" calcext:value-type="float">
            <text:p><text:s/>132 908</text:p>
          </table:table-cell>
          <table:table-cell table:style-name="ce19" office:value-type="float" office:value="15688" calcext:value-type="float">
            <text:p><text:s/>15 688</text:p>
          </table:table-cell>
          <table:table-cell table:style-name="ce19" office:value-type="float" office:value="92185" calcext:value-type="float">
            <text:p><text:s/>92 185</text:p>
          </table:table-cell>
          <table:table-cell table:style-name="ce19" office:value-type="float" office:value="35190" calcext:value-type="float">
            <text:p><text:s/>35 190</text:p>
          </table:table-cell>
          <table:table-cell table:style-name="ce19" office:value-type="float" office:value="19196" calcext:value-type="float">
            <text:p><text:s/>19 196</text:p>
          </table:table-cell>
          <table:table-cell table:style-name="ce19" office:value-type="float" office:value="16375" calcext:value-type="float">
            <text:p><text:s/>16 375</text:p>
          </table:table-cell>
          <table:table-cell table:style-name="ce19" office:value-type="float" office:value="51086" calcext:value-type="float">
            <text:p><text:s/>51 086</text:p>
          </table:table-cell>
          <table:table-cell table:style-name="ce19" office:value-type="float" office:value="53703" calcext:value-type="float">
            <text:p><text:s/>53 703</text:p>
          </table:table-cell>
          <table:table-cell table:style-name="ce19" office:value-type="float" office:value="11496" calcext:value-type="float">
            <text:p><text:s/>11 496</text:p>
          </table:table-cell>
          <table:table-cell table:style-name="ce19" office:value-type="float" office:value="67227" calcext:value-type="float">
            <text:p><text:s/>67 227</text:p>
          </table:table-cell>
          <table:table-cell table:style-name="ce19" office:value-type="float" office:value="53326" calcext:value-type="float">
            <text:p><text:s/>53 326</text:p>
          </table:table-cell>
          <table:table-cell table:style-name="ce19" office:value-type="float" office:value="33894" calcext:value-type="float">
            <text:p><text:s/>33 89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39369" calcext:value-type="float">
            <text:p><text:s/>39 369</text:p>
          </table:table-cell>
          <table:table-cell table:style-name="ce19" office:value-type="float" office:value="135855" calcext:value-type="float">
            <text:p><text:s/>135 855</text:p>
          </table:table-cell>
          <table:table-cell table:style-name="ce19" office:value-type="float" office:value="71300" calcext:value-type="float">
            <text:p><text:s/>71 300</text:p>
          </table:table-cell>
          <table:table-cell table:style-name="ce19" office:value-type="float" office:value="111912" calcext:value-type="float">
            <text:p><text:s/>111 912</text:p>
          </table:table-cell>
          <table:table-cell table:style-name="ce19" office:value-type="float" office:value="349913" calcext:value-type="float">
            <text:p><text:s/>349 913</text:p>
          </table:table-cell>
          <table:table-cell table:style-name="ce19" office:value-type="float" office:value="647612" calcext:value-type="float">
            <text:p><text:s/>647 612</text:p>
          </table:table-cell>
          <table:table-cell table:style-name="ce19" office:value-type="float" office:value="234228" calcext:value-type="float">
            <text:p><text:s/>234 228</text:p>
          </table:table-cell>
          <table:table-cell table:style-name="ce19" office:value-type="float" office:value="125786" calcext:value-type="float">
            <text:p><text:s/>125 786</text:p>
          </table:table-cell>
          <table:table-cell table:style-name="ce19" office:value-type="float" office:value="235574" calcext:value-type="float">
            <text:p><text:s/>235 574</text:p>
          </table:table-cell>
          <table:table-cell table:style-name="ce19" office:value-type="float" office:value="83320" calcext:value-type="float">
            <text:p><text:s/>83 320</text:p>
          </table:table-cell>
          <table:table-cell table:style-name="ce19" office:value-type="float" office:value="77432" calcext:value-type="float">
            <text:p><text:s/>77 432</text:p>
          </table:table-cell>
          <table:table-cell table:style-name="ce19" office:value-type="float" office:value="31052" calcext:value-type="float">
            <text:p><text:s/>31 052</text:p>
          </table:table-cell>
          <table:table-cell table:style-name="ce19" office:value-type="float" office:value="89893" calcext:value-type="float">
            <text:p><text:s/>89 893</text:p>
          </table:table-cell>
          <table:table-cell table:style-name="ce19" office:value-type="float" office:value="47384" calcext:value-type="float">
            <text:p><text:s/>47 38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2865003" calcext:value-type="float">
            <text:p>2 865 003</text:p>
          </table:table-cell>
          <table:table-cell table:style-name="ce19" office:value-type="float" office:value="132873" calcext:value-type="float">
            <text:p><text:s/>132 873</text:p>
          </table:table-cell>
          <table:table-cell table:style-name="ce19" office:value-type="float" office:value="15634" calcext:value-type="float">
            <text:p><text:s/>15 634</text:p>
          </table:table-cell>
          <table:table-cell table:style-name="ce19" office:value-type="float" office:value="91842" calcext:value-type="float">
            <text:p><text:s/>91 842</text:p>
          </table:table-cell>
          <table:table-cell table:style-name="ce19" office:value-type="float" office:value="35109" calcext:value-type="float">
            <text:p><text:s/>35 109</text:p>
          </table:table-cell>
          <table:table-cell table:style-name="ce19" office:value-type="float" office:value="19106" calcext:value-type="float">
            <text:p><text:s/>19 106</text:p>
          </table:table-cell>
          <table:table-cell table:style-name="ce19" office:value-type="float" office:value="16255" calcext:value-type="float">
            <text:p><text:s/>16 255</text:p>
          </table:table-cell>
          <table:table-cell table:style-name="ce19" office:value-type="float" office:value="51203" calcext:value-type="float">
            <text:p><text:s/>51 203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11508" calcext:value-type="float">
            <text:p><text:s/>11 508</text:p>
          </table:table-cell>
          <table:table-cell table:style-name="ce19" office:value-type="float" office:value="67236" calcext:value-type="float">
            <text:p><text:s/>67 236</text:p>
          </table:table-cell>
          <table:table-cell table:style-name="ce19" office:value-type="float" office:value="53086" calcext:value-type="float">
            <text:p><text:s/>53 086</text:p>
          </table:table-cell>
          <table:table-cell table:style-name="ce19" office:value-type="float" office:value="34009" calcext:value-type="float">
            <text:p><text:s/>34 009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39122" calcext:value-type="float">
            <text:p><text:s/>39 122</text:p>
          </table:table-cell>
          <table:table-cell table:style-name="ce19" office:value-type="float" office:value="136067" calcext:value-type="float">
            <text:p><text:s/>136 067</text:p>
          </table:table-cell>
          <table:table-cell table:style-name="ce19" office:value-type="float" office:value="71014" calcext:value-type="float">
            <text:p><text:s/>71 014</text:p>
          </table:table-cell>
          <table:table-cell table:style-name="ce19" office:value-type="float" office:value="112288" calcext:value-type="float">
            <text:p><text:s/>112 288</text:p>
          </table:table-cell>
          <table:table-cell table:style-name="ce19" office:value-type="float" office:value="350955" calcext:value-type="float">
            <text:p><text:s/>350 955</text:p>
          </table:table-cell>
          <table:table-cell table:style-name="ce19" office:value-type="float" office:value="648726" calcext:value-type="float">
            <text:p><text:s/>648 726</text:p>
          </table:table-cell>
          <table:table-cell table:style-name="ce19" office:value-type="float" office:value="234470" calcext:value-type="float">
            <text:p><text:s/>234 470</text:p>
          </table:table-cell>
          <table:table-cell table:style-name="ce19" office:value-type="float" office:value="125714" calcext:value-type="float">
            <text:p><text:s/>125 714</text:p>
          </table:table-cell>
          <table:table-cell table:style-name="ce19" office:value-type="float" office:value="235865" calcext:value-type="float">
            <text:p><text:s/>235 865</text:p>
          </table:table-cell>
          <table:table-cell table:style-name="ce19" office:value-type="float" office:value="83184" calcext:value-type="float">
            <text:p><text:s/>83 184</text:p>
          </table:table-cell>
          <table:table-cell table:style-name="ce19" office:value-type="float" office:value="77589" calcext:value-type="float">
            <text:p><text:s/>77 589</text:p>
          </table:table-cell>
          <table:table-cell table:style-name="ce19" office:value-type="float" office:value="31094" calcext:value-type="float">
            <text:p><text:s/>31 094</text:p>
          </table:table-cell>
          <table:table-cell table:style-name="ce19" office:value-type="float" office:value="89751" calcext:value-type="float">
            <text:p><text:s/>89 751</text:p>
          </table:table-cell>
          <table:table-cell table:style-name="ce19" office:value-type="float" office:value="47688" calcext:value-type="float">
            <text:p><text:s/>47 688</text:p>
          </table:table-cell>
          <table:table-cell table:style-name="ce48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0.07" calcext:value-type="float">
            <text:p>0.07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47" calcext:value-type="float">
            <text:p>-0.47</text:p>
          </table:table-cell>
          <table:table-cell table:style-name="ce23" office:value-type="float" office:value="-0.73" calcext:value-type="float">
            <text:p>-0.73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45" calcext:value-type="float">
            <text:p>-0.45</text:p>
          </table:table-cell>
          <table:table-cell table:style-name="ce24" office:value-type="float" office:value="0.34" calcext:value-type="float">
            <text:p>0.34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64" calcext:value-type="float">
            <text:p>0.64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0.93" calcext:value-type="float">
            <text:p>0.93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2.28" calcext:value-type="float">
            <text:p>-2.28</text:p>
          </table:table-cell>
          <table:table-cell table:style-name="ce24" office:value-type="float" office:value="-3.37" calcext:value-type="float">
            <text:p>-3.37</text:p>
          </table:table-cell>
          <table:table-cell table:style-name="ce24" office:value-type="float" office:value="-3.07" calcext:value-type="float">
            <text:p>-3.07</text:p>
          </table:table-cell>
          <table:table-cell table:style-name="ce24" office:value-type="float" office:value="-5.56" calcext:value-type="float">
            <text:p>-5.56</text:p>
          </table:table-cell>
          <table:table-cell table:style-name="ce24" office:value-type="float" office:value="-1.26" calcext:value-type="float">
            <text:p>-1.2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-4.55" calcext:value-type="float">
            <text:p>-4.55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0.66" calcext:value-type="float">
            <text:p>0.66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-2.14" calcext:value-type="float">
            <text:p>-2.14</text:p>
          </table:table-cell>
          <table:table-cell table:style-name="ce24" office:value-type="float" office:value="-1.02" calcext:value-type="float">
            <text:p>-1.02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5.15" calcext:value-type="float">
            <text:p>5.15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0.62" calcext:value-type="float">
            <text:p>0.62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-3.82" calcext:value-type="float">
            <text:p>-3.82</text:p>
          </table:table-cell>
          <table:table-cell table:style-name="ce25" office:value-type="float" office:value="-6.23" calcext:value-type="float">
            <text:p>-6.23</text:p>
          </table:table-cell>
          <table:table-cell table:style-name="ce25" office:value-type="float" office:value="-9.26" calcext:value-type="float">
            <text:p>-9.26</text:p>
          </table:table-cell>
          <table:table-cell table:style-name="ce25" office:value-type="float" office:value="-0.64" calcext:value-type="float">
            <text:p>-0.64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-2.88" calcext:value-type="float">
            <text:p>-2.88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-1.01" calcext:value-type="float">
            <text:p>-1.01</text:p>
          </table:table-cell>
          <table:table-cell table:style-name="ce25" office:value-type="float" office:value="0.44" calcext:value-type="float">
            <text:p>0.44</text:p>
          </table:table-cell>
          <table:table-cell table:style-name="ce24" office:value-type="float" office:value="0.9" calcext:value-type="float">
            <text:p>0.90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-1.86" calcext:value-type="float">
            <text:p>-1.86</text:p>
          </table:table-cell>
          <table:table-cell table:style-name="ce24" office:value-type="float" office:value="-0.71" calcext:value-type="float">
            <text:p>-0.71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.63" calcext:value-type="float">
            <text:p>1.63</text:p>
          </table:table-cell>
          <table:table-cell table:number-columns-repeated="2" table:style-name="ce24" office:value-type="float" office:value="2.83" calcext:value-type="float">
            <text:p>2.83</text:p>
          </table:table-cell>
          <table:table-cell table:style-name="ce24" office:value-type="float" office:value="3.27" calcext:value-type="float">
            <text:p>3.27</text:p>
          </table:table-cell>
          <table:table-cell table:style-name="ce13" table:number-columns-repeated="995"/>
        </table:table-row>
        <table:table-row table:style-name="ro9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9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10" table:number-rows-repeated="40">
          <table:table-cell table:style-name="ce13" table:number-columns-repeated="1024"/>
        </table:table-row>
        <table:table-row table:style-name="ro7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5T13:51:27</dc:date>
    <meta:print-date>2019-03-12T14:17:32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