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3.03" calcext:value-type="float">
            <text:p>113.0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12.1" calcext:value-type="float">
            <text:p>112.10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8.22" calcext:value-type="float">
            <text:p>108.22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6.32" calcext:value-type="float">
            <text:p>96.32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-7.08" calcext:value-type="float">
            <text:p>-7.08 </text:p>
          </table:table-cell>
          <table:table-cell table:style-name="ce20" office:value-type="float" office:value="112.19" calcext:value-type="float">
            <text:p>112.19 </text:p>
          </table:table-cell>
          <table:table-cell table:style-name="ce20" office:value-type="float" office:value="-7.1" calcext:value-type="float">
            <text:p>-7.10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8" calcext:value-type="float">
            <text:p>93.6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6.37" calcext:value-type="float">
            <text:p>106.3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0.85" calcext:value-type="float">
            <text:p>130.8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129.79" calcext:value-type="float">
            <text:p>129.79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1.02" calcext:value-type="float">
            <text:p>81.02 </text:p>
          </table:table-cell>
          <table:table-cell table:style-name="ce20" office:value-type="float" office:value="-3.35" calcext:value-type="float">
            <text:p>-3.35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2.7" calcext:value-type="float">
            <text:p>112.70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10.35" calcext:value-type="float">
            <text:p>110.35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84" calcext:value-type="float">
            <text:p>107.84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105.3" calcext:value-type="float">
            <text:p>105.30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5.59" calcext:value-type="float">
            <text:p>115.59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112.8" calcext:value-type="float">
            <text:p>112.80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1.99" calcext:value-type="float">
            <text:p>91.99 </text:p>
          </table:table-cell>
          <table:table-cell table:style-name="ce20" office:value-type="float" office:value="-1.8" calcext:value-type="float">
            <text:p>-1.80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98.92" calcext:value-type="float">
            <text:p>98.92 </text:p>
          </table:table-cell>
          <table:table-cell table:style-name="ce20" office:value-type="float" office:value="-1.04" calcext:value-type="float">
            <text:p>-1.04 </text:p>
          </table:table-cell>
          <table:table-cell table:style-name="ce20" office:value-type="float" office:value="98.13" calcext:value-type="float">
            <text:p>98.1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8.65" calcext:value-type="float">
            <text:p>108.65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8.75" calcext:value-type="float">
            <text:p>128.75 </text:p>
          </table:table-cell>
          <table:table-cell table:style-name="ce20" office:value-type="float" office:value="-1.6" calcext:value-type="float">
            <text:p>-1.60 </text:p>
          </table:table-cell>
          <table:table-cell table:style-name="ce20" office:value-type="float" office:value="125.19" calcext:value-type="float">
            <text:p>125.19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72" calcext:value-type="float">
            <text:p>85.72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6.84" calcext:value-type="float">
            <text:p>116.84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106.08" calcext:value-type="float">
            <text:p>106.0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101.52" calcext:value-type="float">
            <text:p>101.52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9.59" calcext:value-type="float">
            <text:p>119.59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08.86" calcext:value-type="float">
            <text:p>108.86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91.02" calcext:value-type="float">
            <text:p>91.02 </text:p>
          </table:table-cell>
          <table:table-cell table:style-name="ce20" office:value-type="float" office:value="-6.72" calcext:value-type="float">
            <text:p>-6.72 </text:p>
          </table:table-cell>
          <table:table-cell table:style-name="ce20" office:value-type="float" office:value="98.79" calcext:value-type="float">
            <text:p>98.7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107.54" calcext:value-type="float">
            <text:p>107.54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2.91" calcext:value-type="float">
            <text:p>102.91 </text:p>
          </table:table-cell>
          <table:table-cell table:style-name="ce20" office:value-type="float" office:value="4.03" calcext:value-type="float">
            <text:p>4.03 </text:p>
          </table:table-cell>
          <table:table-cell table:style-name="ce20" office:value-type="float" office:value="95.84" calcext:value-type="float">
            <text:p>95.84 </text:p>
          </table:table-cell>
          <table:table-cell table:style-name="ce20" office:value-type="float" office:value="-2.33" calcext:value-type="float">
            <text:p>-2.33 </text:p>
          </table:table-cell>
          <table:table-cell table:style-name="ce20" office:value-type="float" office:value="93.12" calcext:value-type="float">
            <text:p>93.12 </text:p>
          </table:table-cell>
          <table:table-cell table:style-name="ce20" office:value-type="float" office:value="-6.13" calcext:value-type="float">
            <text:p>-6.13 </text:p>
          </table:table-cell>
          <table:table-cell table:style-name="ce20" office:value-type="float" office:value="115.29" calcext:value-type="float">
            <text:p>115.2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110.49" calcext:value-type="float">
            <text:p>110.49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5:33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