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23" calcext:value-type="float">
            <text:p>133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7.45" calcext:value-type="float">
            <text:p>117.45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17" calcext:value-type="float">
            <text:p>92.1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116.56" calcext:value-type="float">
            <text:p>116.56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1" calcext:value-type="float">
            <text:p>112.3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25.23" calcext:value-type="float">
            <text:p>125.23</text:p>
          </table:table-cell>
          <table:table-cell table:style-name="ce18" office:value-type="float" office:value="6.62" calcext:value-type="float">
            <text:p>6.62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-6.54" calcext:value-type="float">
            <text:p>-6.5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3.06" calcext:value-type="float">
            <text:p>123.06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18" office:value-type="float" office:value="125.58" calcext:value-type="float">
            <text:p>125.5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0.63" calcext:value-type="float">
            <text:p>80.63</text:p>
          </table:table-cell>
          <table:table-cell table:style-name="ce18" office:value-type="float" office:value="-8.66" calcext:value-type="float">
            <text:p>-8.6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6.65" calcext:value-type="float">
            <text:p>16.65</text:p>
          </table:table-cell>
          <table:table-cell table:style-name="ce18" office:value-type="float" office:value="120.67" calcext:value-type="float">
            <text:p>120.67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127.58" calcext:value-type="float">
            <text:p>127.58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-8.95" calcext:value-type="float">
            <text:p>-8.95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5.11" calcext:value-type="float">
            <text:p>135.11</text:p>
          </table:table-cell>
          <table:table-cell table:style-name="ce18" office:value-type="float" office:value="13.79" calcext:value-type="float">
            <text:p>13.79</text:p>
          </table:table-cell>
          <table:table-cell table:style-name="ce18" office:value-type="float" office:value="140.06" calcext:value-type="float">
            <text:p>140.06</text:p>
          </table:table-cell>
          <table:table-cell table:style-name="ce18" office:value-type="float" office:value="11.84" calcext:value-type="float">
            <text:p>11.84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2.57" calcext:value-type="float">
            <text:p>82.57</text:p>
          </table:table-cell>
          <table:table-cell table:style-name="ce18" office:value-type="float" office:value="-4.14" calcext:value-type="float">
            <text:p>-4.14</text:p>
          </table:table-cell>
          <table:table-cell table:style-name="ce18" office:value-type="float" office:value="115.65" calcext:value-type="float">
            <text:p>115.65</text:p>
          </table:table-cell>
          <table:table-cell table:style-name="ce18" office:value-type="float" office:value="7.2" calcext:value-type="float">
            <text:p>7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6:31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