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93.42" calcext:value-type="float">
            <text:p>93.42</text:p>
          </table:table-cell>
          <table:table-cell table:style-name="ce20" office:value-type="float" office:value="2.9" calcext:value-type="float">
            <text:p>2.90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-1.41" calcext:value-type="float">
            <text:p>-1.41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73" calcext:value-type="float">
            <text:p>122.73</text:p>
          </table:table-cell>
          <table:table-cell table:style-name="ce20" office:value-type="float" office:value="5.2" calcext:value-type="float">
            <text:p>5.20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96.1" calcext:value-type="float">
            <text:p>96.10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-1.11" calcext:value-type="float">
            <text:p>-1.11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12.41" calcext:value-type="float">
            <text:p>112.41</text:p>
          </table:table-cell>
          <table:table-cell table:style-name="ce20" office:value-type="float" office:value="4.08" calcext:value-type="float">
            <text:p>4.0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23.67" calcext:value-type="float">
            <text:p>123.67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135.81" calcext:value-type="float">
            <text:p>135.81</text:p>
          </table:table-cell>
          <table:table-cell table:style-name="ce20" office:value-type="float" office:value="2.11" calcext:value-type="float">
            <text:p>2.1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5.41" calcext:value-type="float">
            <text:p>5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110.17" calcext:value-type="float">
            <text:p>110.17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3.72" calcext:value-type="float">
            <text:p>3.7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5.75" calcext:value-type="float">
            <text:p>5.7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4" calcext:value-type="float">
            <text:p>11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13.59" calcext:value-type="float">
            <text:p>113.5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14.44" calcext:value-type="float">
            <text:p>114.44</text:p>
          </table:table-cell>
          <table:table-cell table:style-name="ce20" office:value-type="float" office:value="1.81" calcext:value-type="float">
            <text:p>1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37.31" calcext:value-type="float">
            <text:p>137.31</text:p>
          </table:table-cell>
          <table:table-cell table:style-name="ce20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4.06" calcext:value-type="float">
            <text:p>4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124.76" calcext:value-type="float">
            <text:p>124.7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-2.43" calcext:value-type="float">
            <text:p>-2.43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0.66" calcext:value-type="float">
            <text:p>0.6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2" calcext:value-type="float">
            <text:p>123.20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18.44" calcext:value-type="float">
            <text:p>118.44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7.74" calcext:value-type="float">
            <text:p>117.74</text:p>
          </table:table-cell>
          <table:table-cell table:style-name="ce20" office:value-type="float" office:value="10.16" calcext:value-type="float">
            <text:p>10.16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5" calcext:value-type="float">
            <text:p>-4.5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66" calcext:value-type="float">
            <text:p>110.66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10.24" calcext:value-type="float">
            <text:p>110.24</text:p>
          </table:table-cell>
          <table:table-cell table:style-name="ce20" office:value-type="float" office:value="-2.33" calcext:value-type="float">
            <text:p>-2.33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-6.96" calcext:value-type="float">
            <text:p>-6.96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-2.14" calcext:value-type="float">
            <text:p>-2.14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7:27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