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4" calcext:value-type="float">
            <text:p>3 500 254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7" calcext:value-type="float">
            <text:p>6 645 487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1" calcext:value-type="float">
            <text:p>6 481 191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6" calcext:value-type="float">
            <text:p><text:s/>206 746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5" calcext:value-type="float">
            <text:p>6 707 315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5" calcext:value-type="float">
            <text:p>3 702 805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5" calcext:value-type="float">
            <text:p>6 943 625</text:p>
          </table:table-cell>
          <table:table-cell table:style-name="ce21" office:value-type="float" office:value="3112650" calcext:value-type="float">
            <text:p>3 112 65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5" calcext:value-type="float">
            <text:p>3 830 975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6" calcext:value-type="float">
            <text:p><text:s/>96 686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7" calcext:value-type="float">
            <text:p>7 088 757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9" calcext:value-type="float">
            <text:p>2 640 969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2" calcext:value-type="float">
            <text:p>3 937 342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5" calcext:value-type="float">
            <text:p><text:s/>99 005</text:p>
          </table:table-cell>
          <table:table-cell table:style-name="ce21" office:value-type="float" office:value="238678" calcext:value-type="float">
            <text:p><text:s/>238 678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7" calcext:value-type="float">
            <text:p>7 217 547</text:p>
          </table:table-cell>
          <table:table-cell table:style-name="ce21" office:value-type="float" office:value="3185285" calcext:value-type="float">
            <text:p>3 185 285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3" calcext:value-type="float">
            <text:p>2 667 093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62" calcext:value-type="float">
            <text:p>4 032 262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79" calcext:value-type="float">
            <text:p><text:s/>274 979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8" calcext:value-type="float">
            <text:p><text:s/>244 928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5" calcext:value-type="float">
            <text:p><text:s/>70 525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37" calcext:value-type="float">
            <text:p>7 395 137</text:p>
          </table:table-cell>
          <table:table-cell table:style-name="ce21" office:value-type="float" office:value="3251326" calcext:value-type="float">
            <text:p>3 251 326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7" calcext:value-type="float">
            <text:p>2 728 537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811" calcext:value-type="float">
            <text:p>4 143 811</text:p>
          </table:table-cell>
          <table:table-cell table:style-name="ce21" office:value-type="float" office:value="1609937" calcext:value-type="float">
            <text:p>1 609 937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6" calcext:value-type="float">
            <text:p><text:s/>200 956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13" calcext:value-type="float">
            <text:p><text:s/>251 113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8" office:value-type="float" office:value="69729" calcext:value-type="float">
            <text:p><text:s/>69 729</text:p>
          </table:table-cell>
          <table:table-cell table:style-name="ce21" office:value-type="float" office:value="327033" calcext:value-type="float">
            <text:p><text:s/>327 033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30" calcext:value-type="float">
            <text:p>7 545 930</text:p>
          </table:table-cell>
          <table:table-cell table:style-name="ce21" office:value-type="float" office:value="3292419" calcext:value-type="float">
            <text:p>3 292 419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2" calcext:value-type="float">
            <text:p>2 767 102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2" calcext:value-type="float">
            <text:p><text:s/>460 692</text:p>
          </table:table-cell>
          <table:table-cell table:style-name="ce21" office:value-type="float" office:value="4253511" calcext:value-type="float">
            <text:p>4 253 511</text:p>
          </table:table-cell>
          <table:table-cell table:style-name="ce21" office:value-type="float" office:value="1629761" calcext:value-type="float">
            <text:p>1 629 761</text:p>
          </table:table-cell>
          <table:table-cell table:style-name="ce21" office:value-type="float" office:value="289719" calcext:value-type="float">
            <text:p><text:s/>289 719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6" calcext:value-type="float">
            <text:p><text:s/>431 036</text:p>
          </table:table-cell>
          <table:table-cell table:style-name="ce21" office:value-type="float" office:value="210588" calcext:value-type="float">
            <text:p><text:s/>210 588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7" calcext:value-type="float">
            <text:p><text:s/>256 747</text:p>
          </table:table-cell>
          <table:table-cell table:style-name="ce21" office:value-type="float" office:value="370399" calcext:value-type="float">
            <text:p><text:s/>370 399</text:p>
          </table:table-cell>
          <table:table-cell table:style-name="ce38" office:value-type="float" office:value="69940" calcext:value-type="float">
            <text:p><text:s/>69 940</text:p>
          </table:table-cell>
          <table:table-cell table:style-name="ce21" office:value-type="float" office:value="336441" calcext:value-type="float">
            <text:p><text:s/>336 441</text:p>
          </table:table-cell>
          <table:table-cell table:style-name="ce21" office:value-type="float" office:value="63369" calcext:value-type="float">
            <text:p><text:s/>63 369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69" calcext:value-type="float">
            <text:p>7 651 269</text:p>
          </table:table-cell>
          <table:table-cell table:style-name="ce21" office:value-type="float" office:value="3308656" calcext:value-type="float">
            <text:p>3 308 656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55" calcext:value-type="float">
            <text:p>2 781 955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3" calcext:value-type="float">
            <text:p><text:s/>460 893</text:p>
          </table:table-cell>
          <table:table-cell table:style-name="ce21" office:value-type="float" office:value="4342613" calcext:value-type="float">
            <text:p>4 342 613</text:p>
          </table:table-cell>
          <table:table-cell table:style-name="ce21" office:value-type="float" office:value="1642385" calcext:value-type="float">
            <text:p>1 642 385</text:p>
          </table:table-cell>
          <table:table-cell table:style-name="ce21" office:value-type="float" office:value="295528" calcext:value-type="float">
            <text:p><text:s/>295 528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73" calcext:value-type="float">
            <text:p><text:s/>457 973</text:p>
          </table:table-cell>
          <table:table-cell table:style-name="ce21" office:value-type="float" office:value="218985" calcext:value-type="float">
            <text:p><text:s/>218 985</text:p>
          </table:table-cell>
          <table:table-cell table:style-name="ce21" office:value-type="float" office:value="380831" calcext:value-type="float">
            <text:p><text:s/>380 831</text:p>
          </table:table-cell>
          <table:table-cell table:style-name="ce21" office:value-type="float" office:value="113625" calcext:value-type="float">
            <text:p><text:s/>113 625</text:p>
          </table:table-cell>
          <table:table-cell table:style-name="ce21" office:value-type="float" office:value="262991" calcext:value-type="float">
            <text:p><text:s/>262 991</text:p>
          </table:table-cell>
          <table:table-cell table:style-name="ce21" office:value-type="float" office:value="378875" calcext:value-type="float">
            <text:p><text:s/>378 875</text:p>
          </table:table-cell>
          <table:table-cell table:style-name="ce21" office:value-type="float" office:value="69269" calcext:value-type="float">
            <text:p><text:s/>69 269</text:p>
          </table:table-cell>
          <table:table-cell table:style-name="ce21" office:value-type="float" office:value="345286" calcext:value-type="float">
            <text:p><text:s/>345 286</text:p>
          </table:table-cell>
          <table:table-cell table:style-name="ce21" office:value-type="float" office:value="67071" calcext:value-type="float">
            <text:p><text:s/>67 071</text:p>
          </table:table-cell>
          <table:table-cell table:style-name="ce21" office:value-type="float" office:value="109794" calcext:value-type="float">
            <text:p><text:s/>109 7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737" calcext:value-type="float">
            <text:p>7 783 737</text:p>
          </table:table-cell>
          <table:table-cell table:style-name="ce21" office:value-type="float" office:value="3351799" calcext:value-type="float">
            <text:p>3 351 799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899" calcext:value-type="float">
            <text:p>2 823 899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461045" calcext:value-type="float">
            <text:p><text:s/>461 045</text:p>
          </table:table-cell>
          <table:table-cell table:style-name="ce21" office:value-type="float" office:value="4431938" calcext:value-type="float">
            <text:p>4 431 938</text:p>
          </table:table-cell>
          <table:table-cell table:style-name="ce21" office:value-type="float" office:value="1665616" calcext:value-type="float">
            <text:p>1 665 616</text:p>
          </table:table-cell>
          <table:table-cell table:style-name="ce21" office:value-type="float" office:value="298802" calcext:value-type="float">
            <text:p><text:s/>298 802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32" calcext:value-type="float">
            <text:p><text:s/>481 032</text:p>
          </table:table-cell>
          <table:table-cell table:style-name="ce21" office:value-type="float" office:value="224400" calcext:value-type="float">
            <text:p><text:s/>224 400</text:p>
          </table:table-cell>
          <table:table-cell table:style-name="ce21" office:value-type="float" office:value="385507" calcext:value-type="float">
            <text:p><text:s/>385 507</text:p>
          </table:table-cell>
          <table:table-cell table:style-name="ce21" office:value-type="float" office:value="114012" calcext:value-type="float">
            <text:p><text:s/>114 012</text:p>
          </table:table-cell>
          <table:table-cell table:style-name="ce21" office:value-type="float" office:value="265906" calcext:value-type="float">
            <text:p><text:s/>265 906</text:p>
          </table:table-cell>
          <table:table-cell table:style-name="ce21" office:value-type="float" office:value="387975" calcext:value-type="float">
            <text:p><text:s/>387 975</text:p>
          </table:table-cell>
          <table:table-cell table:style-name="ce21" office:value-type="float" office:value="69854" calcext:value-type="float">
            <text:p><text:s/>69 854</text:p>
          </table:table-cell>
          <table:table-cell table:style-name="ce21" office:value-type="float" office:value="356559" calcext:value-type="float">
            <text:p><text:s/>356 559</text:p>
          </table:table-cell>
          <table:table-cell table:style-name="ce21" office:value-type="float" office:value="68768" calcext:value-type="float">
            <text:p><text:s/>68 768</text:p>
          </table:table-cell>
          <table:table-cell table:style-name="ce21" office:value-type="float" office:value="113507" calcext:value-type="float">
            <text:p><text:s/>113 50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1406" calcext:value-type="float">
            <text:p>7 891 406</text:p>
          </table:table-cell>
          <table:table-cell table:style-name="ce21" office:value-type="float" office:value="3390890" calcext:value-type="float">
            <text:p>3 390 890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637" calcext:value-type="float">
            <text:p>2 859 637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33087" calcext:value-type="float">
            <text:p><text:s/>33 087</text:p>
          </table:table-cell>
          <table:table-cell table:style-name="ce21" office:value-type="float" office:value="462994" calcext:value-type="float">
            <text:p><text:s/>462 994</text:p>
          </table:table-cell>
          <table:table-cell table:style-name="ce21" office:value-type="float" office:value="4500516" calcext:value-type="float">
            <text:p>4 500 516</text:p>
          </table:table-cell>
          <table:table-cell table:style-name="ce21" office:value-type="float" office:value="1688953" calcext:value-type="float">
            <text:p>1 688 953</text:p>
          </table:table-cell>
          <table:table-cell table:style-name="ce21" office:value-type="float" office:value="301292" calcext:value-type="float">
            <text:p><text:s/>301 292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808" calcext:value-type="float">
            <text:p><text:s/>491 808</text:p>
          </table:table-cell>
          <table:table-cell table:style-name="ce21" office:value-type="float" office:value="228393" calcext:value-type="float">
            <text:p><text:s/>228 393</text:p>
          </table:table-cell>
          <table:table-cell table:style-name="ce21" office:value-type="float" office:value="387395" calcext:value-type="float">
            <text:p><text:s/>387 395</text:p>
          </table:table-cell>
          <table:table-cell table:style-name="ce21" office:value-type="float" office:value="114924" calcext:value-type="float">
            <text:p><text:s/>114 924</text:p>
          </table:table-cell>
          <table:table-cell table:style-name="ce21" office:value-type="float" office:value="271073" calcext:value-type="float">
            <text:p><text:s/>271 073</text:p>
          </table:table-cell>
          <table:table-cell table:style-name="ce21" office:value-type="float" office:value="394175" calcext:value-type="float">
            <text:p><text:s/>394 175</text:p>
          </table:table-cell>
          <table:table-cell table:style-name="ce21" office:value-type="float" office:value="70661" calcext:value-type="float">
            <text:p><text:s/>70 661</text:p>
          </table:table-cell>
          <table:table-cell table:style-name="ce21" office:value-type="float" office:value="368272" calcext:value-type="float">
            <text:p><text:s/>368 272</text:p>
          </table:table-cell>
          <table:table-cell table:style-name="ce21" office:value-type="float" office:value="70259" calcext:value-type="float">
            <text:p><text:s/>70 259</text:p>
          </table:table-cell>
          <table:table-cell table:style-name="ce21" office:value-type="float" office:value="113311" calcext:value-type="float">
            <text:p><text:s/>113 31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0757" calcext:value-type="float">
            <text:p>8 130 757</text:p>
          </table:table-cell>
          <table:table-cell table:style-name="ce21" office:value-type="float" office:value="3407532" calcext:value-type="float">
            <text:p>3 407 532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378" calcext:value-type="float">
            <text:p>2 868 378</text:p>
          </table:table-cell>
          <table:table-cell table:style-name="ce21" office:value-type="float" office:value="32277" calcext:value-type="float">
            <text:p><text:s/>32 277</text:p>
          </table:table-cell>
          <table:table-cell table:style-name="ce21" office:value-type="float" office:value="33563" calcext:value-type="float">
            <text:p><text:s/>33 563</text:p>
          </table:table-cell>
          <table:table-cell table:style-name="ce21" office:value-type="float" office:value="469848" calcext:value-type="float">
            <text:p><text:s/>469 848</text:p>
          </table:table-cell>
          <table:table-cell table:style-name="ce21" office:value-type="float" office:value="4723225" calcext:value-type="float">
            <text:p>4 723 225</text:p>
          </table:table-cell>
          <table:table-cell table:style-name="ce21" office:value-type="float" office:value="1704707" calcext:value-type="float">
            <text:p>1 704 707</text:p>
          </table:table-cell>
          <table:table-cell table:style-name="ce21" office:value-type="float" office:value="303043" calcext:value-type="float">
            <text:p><text:s/>303 043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2987" calcext:value-type="float">
            <text:p><text:s/>502 987</text:p>
          </table:table-cell>
          <table:table-cell table:style-name="ce21" office:value-type="float" office:value="233073" calcext:value-type="float">
            <text:p><text:s/>233 073</text:p>
          </table:table-cell>
          <table:table-cell table:style-name="ce21" office:value-type="float" office:value="389736" calcext:value-type="float">
            <text:p><text:s/>389 736</text:p>
          </table:table-cell>
          <table:table-cell table:style-name="ce21" office:value-type="float" office:value="119300" calcext:value-type="float">
            <text:p><text:s/>119 300</text:p>
          </table:table-cell>
          <table:table-cell table:style-name="ce21" office:value-type="float" office:value="308402" calcext:value-type="float">
            <text:p><text:s/>308 402</text:p>
          </table:table-cell>
          <table:table-cell table:style-name="ce21" office:value-type="float" office:value="403928" calcext:value-type="float">
            <text:p><text:s/>403 928</text:p>
          </table:table-cell>
          <table:table-cell table:style-name="ce21" office:value-type="float" office:value="141831" calcext:value-type="float">
            <text:p><text:s/>141 831</text:p>
          </table:table-cell>
          <table:table-cell table:style-name="ce21" office:value-type="float" office:value="431520" calcext:value-type="float">
            <text:p><text:s/>431 520</text:p>
          </table:table-cell>
          <table:table-cell table:style-name="ce21" office:value-type="float" office:value="70621" calcext:value-type="float">
            <text:p><text:s/>70 621</text:p>
          </table:table-cell>
          <table:table-cell table:style-name="ce21" office:value-type="float" office:value="114077" calcext:value-type="float">
            <text:p><text:s/>114 07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800" calcext:value-type="float">
            <text:p>8 126 800</text:p>
          </table:table-cell>
          <table:table-cell table:style-name="ce21" office:value-type="float" office:value="3401675" calcext:value-type="float">
            <text:p>3 401 675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05" calcext:value-type="float">
            <text:p>2 855 305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38" calcext:value-type="float">
            <text:p><text:s/>476 238</text:p>
          </table:table-cell>
          <table:table-cell table:style-name="ce21" office:value-type="float" office:value="4725125" calcext:value-type="float">
            <text:p>4 725 125</text:p>
          </table:table-cell>
          <table:table-cell table:style-name="ce21" office:value-type="float" office:value="1706137" calcext:value-type="float">
            <text:p>1 706 137</text:p>
          </table:table-cell>
          <table:table-cell table:style-name="ce21" office:value-type="float" office:value="299610" calcext:value-type="float">
            <text:p><text:s/>299 610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41" calcext:value-type="float">
            <text:p><text:s/>476 241</text:p>
          </table:table-cell>
          <table:table-cell table:style-name="ce21" office:value-type="float" office:value="237939" calcext:value-type="float">
            <text:p><text:s/>237 939</text:p>
          </table:table-cell>
          <table:table-cell table:style-name="ce21" office:value-type="float" office:value="394860" calcext:value-type="float">
            <text:p><text:s/>394 860</text:p>
          </table:table-cell>
          <table:table-cell table:style-name="ce21" office:value-type="float" office:value="122525" calcext:value-type="float">
            <text:p><text:s/>122 525</text:p>
          </table:table-cell>
          <table:table-cell table:style-name="ce21" office:value-type="float" office:value="310218" calcext:value-type="float">
            <text:p><text:s/>310 218</text:p>
          </table:table-cell>
          <table:table-cell table:style-name="ce21" office:value-type="float" office:value="403146" calcext:value-type="float">
            <text:p><text:s/>403 146</text:p>
          </table:table-cell>
          <table:table-cell table:style-name="ce21" office:value-type="float" office:value="143748" calcext:value-type="float">
            <text:p><text:s/>143 748</text:p>
          </table:table-cell>
          <table:table-cell table:style-name="ce21" office:value-type="float" office:value="448500" calcext:value-type="float">
            <text:p><text:s/>448 500</text:p>
          </table:table-cell>
          <table:table-cell table:style-name="ce21" office:value-type="float" office:value="70916" calcext:value-type="float">
            <text:p><text:s/>70 916</text:p>
          </table:table-cell>
          <table:table-cell table:style-name="ce21" office:value-type="float" office:value="111285" calcext:value-type="float">
            <text:p><text:s/>111 2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35918" calcext:value-type="float">
            <text:p>8 135 918</text:p>
          </table:table-cell>
          <table:table-cell table:style-name="ce21" office:value-type="float" office:value="3398364" calcext:value-type="float">
            <text:p>3 398 364</text:p>
          </table:table-cell>
          <table:table-cell table:style-name="ce21" office:value-type="float" office:value="3386" calcext:value-type="float">
            <text:p><text:s/>3 386</text:p>
          </table:table-cell>
          <table:table-cell table:style-name="ce21" office:value-type="float" office:value="2849251" calcext:value-type="float">
            <text:p>2 849 251</text:p>
          </table:table-cell>
          <table:table-cell table:style-name="ce21" office:value-type="float" office:value="33270" calcext:value-type="float">
            <text:p><text:s/>33 270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478502" calcext:value-type="float">
            <text:p><text:s/>478 502</text:p>
          </table:table-cell>
          <table:table-cell table:style-name="ce21" office:value-type="float" office:value="4737554" calcext:value-type="float">
            <text:p>4 737 554</text:p>
          </table:table-cell>
          <table:table-cell table:style-name="ce21" office:value-type="float" office:value="1710125" calcext:value-type="float">
            <text:p>1 710 125</text:p>
          </table:table-cell>
          <table:table-cell table:style-name="ce21" office:value-type="float" office:value="297979" calcext:value-type="float">
            <text:p><text:s/>297 979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6463" calcext:value-type="float">
            <text:p><text:s/>476 463</text:p>
          </table:table-cell>
          <table:table-cell table:style-name="ce21" office:value-type="float" office:value="238844" calcext:value-type="float">
            <text:p><text:s/>238 844</text:p>
          </table:table-cell>
          <table:table-cell table:style-name="ce21" office:value-type="float" office:value="395100" calcext:value-type="float">
            <text:p><text:s/>395 100</text:p>
          </table:table-cell>
          <table:table-cell table:style-name="ce21" office:value-type="float" office:value="123532" calcext:value-type="float">
            <text:p><text:s/>123 532</text:p>
          </table:table-cell>
          <table:table-cell table:style-name="ce21" office:value-type="float" office:value="310635" calcext:value-type="float">
            <text:p><text:s/>310 635</text:p>
          </table:table-cell>
          <table:table-cell table:style-name="ce21" office:value-type="float" office:value="402327" calcext:value-type="float">
            <text:p><text:s/>402 327</text:p>
          </table:table-cell>
          <table:table-cell table:style-name="ce21" office:value-type="float" office:value="146315" calcext:value-type="float">
            <text:p><text:s/>146 315</text:p>
          </table:table-cell>
          <table:table-cell table:style-name="ce21" office:value-type="float" office:value="454144" calcext:value-type="float">
            <text:p><text:s/>454 144</text:p>
          </table:table-cell>
          <table:table-cell table:style-name="ce21" office:value-type="float" office:value="72472" calcext:value-type="float">
            <text:p><text:s/>72 472</text:p>
          </table:table-cell>
          <table:table-cell table:style-name="ce21" office:value-type="float" office:value="109618" calcext:value-type="float">
            <text:p><text:s/>109 61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50120" calcext:value-type="float">
            <text:p>8 150 120</text:p>
          </table:table-cell>
          <table:table-cell table:style-name="ce21" office:value-type="float" office:value="3406723" calcext:value-type="float">
            <text:p>3 406 723</text:p>
          </table:table-cell>
          <table:table-cell table:style-name="ce21" office:value-type="float" office:value="3364" calcext:value-type="float">
            <text:p><text:s/>3 364</text:p>
          </table:table-cell>
          <table:table-cell table:style-name="ce21" office:value-type="float" office:value="2856794" calcext:value-type="float">
            <text:p>2 856 794</text:p>
          </table:table-cell>
          <table:table-cell table:style-name="ce21" office:value-type="float" office:value="33181" calcext:value-type="float">
            <text:p><text:s/>33 181</text:p>
          </table:table-cell>
          <table:table-cell table:style-name="ce21" office:value-type="float" office:value="33873" calcext:value-type="float">
            <text:p><text:s/>33 873</text:p>
          </table:table-cell>
          <table:table-cell table:style-name="ce21" office:value-type="float" office:value="479511" calcext:value-type="float">
            <text:p><text:s/>479 511</text:p>
          </table:table-cell>
          <table:table-cell table:style-name="ce21" office:value-type="float" office:value="4743397" calcext:value-type="float">
            <text:p>4 743 397</text:p>
          </table:table-cell>
          <table:table-cell table:style-name="ce21" office:value-type="float" office:value="1711528" calcext:value-type="float">
            <text:p>1 711 528</text:p>
          </table:table-cell>
          <table:table-cell table:style-name="ce21" office:value-type="float" office:value="298569" calcext:value-type="float">
            <text:p><text:s/>298 569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79020" calcext:value-type="float">
            <text:p><text:s/>479 020</text:p>
          </table:table-cell>
          <table:table-cell table:style-name="ce21" office:value-type="float" office:value="239314" calcext:value-type="float">
            <text:p><text:s/>239 314</text:p>
          </table:table-cell>
          <table:table-cell table:style-name="ce21" office:value-type="float" office:value="395225" calcext:value-type="float">
            <text:p><text:s/>395 225</text:p>
          </table:table-cell>
          <table:table-cell table:style-name="ce21" office:value-type="float" office:value="123697" calcext:value-type="float">
            <text:p><text:s/>123 697</text:p>
          </table:table-cell>
          <table:table-cell table:style-name="ce21" office:value-type="float" office:value="310687" calcext:value-type="float">
            <text:p><text:s/>310 687</text:p>
          </table:table-cell>
          <table:table-cell table:style-name="ce21" office:value-type="float" office:value="402972" calcext:value-type="float">
            <text:p><text:s/>402 972</text:p>
          </table:table-cell>
          <table:table-cell table:style-name="ce21" office:value-type="float" office:value="145562" calcext:value-type="float">
            <text:p><text:s/>145 562</text:p>
          </table:table-cell>
          <table:table-cell table:style-name="ce21" office:value-type="float" office:value="455944" calcext:value-type="float">
            <text:p><text:s/>455 944</text:p>
          </table:table-cell>
          <table:table-cell table:style-name="ce21" office:value-type="float" office:value="71951" calcext:value-type="float">
            <text:p><text:s/>71 951</text:p>
          </table:table-cell>
          <table:table-cell table:style-name="ce21" office:value-type="float" office:value="108928" calcext:value-type="float">
            <text:p><text:s/>108 92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<text:s text:c="2"/>　　　　2021 <text:s text:c="15"/></text:p>
          </table:table-cell>
          <table:table-cell table:style-name="ce21" table:number-columns-repeated="10"/>
          <table:table-cell table:style-name="ce13" office:value-type="string" calcext:value-type="string">
            <text:p>１１０年 <text:s text:c="2"/>　　　　2021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1064" calcext:value-type="float">
            <text:p>8 171 064</text:p>
          </table:table-cell>
          <table:table-cell table:style-name="ce21" office:value-type="float" office:value="3416157" calcext:value-type="float">
            <text:p>3 416 157</text:p>
          </table:table-cell>
          <table:table-cell table:style-name="ce21" office:value-type="float" office:value="3331" calcext:value-type="float">
            <text:p><text:s/>3 331</text:p>
          </table:table-cell>
          <table:table-cell table:style-name="ce21" office:value-type="float" office:value="2866275" calcext:value-type="float">
            <text:p>2 866 275</text:p>
          </table:table-cell>
          <table:table-cell table:style-name="ce21" office:value-type="float" office:value="33192" calcext:value-type="float">
            <text:p><text:s/>33 192</text:p>
          </table:table-cell>
          <table:table-cell table:style-name="ce21" office:value-type="float" office:value="34027" calcext:value-type="float">
            <text:p><text:s/>34 027</text:p>
          </table:table-cell>
          <table:table-cell table:style-name="ce21" office:value-type="float" office:value="479332" calcext:value-type="float">
            <text:p><text:s/>479 332</text:p>
          </table:table-cell>
          <table:table-cell table:style-name="ce21" office:value-type="float" office:value="4754907" calcext:value-type="float">
            <text:p>4 754 907</text:p>
          </table:table-cell>
          <table:table-cell table:style-name="ce21" office:value-type="float" office:value="1715954" calcext:value-type="float">
            <text:p>1 715 954</text:p>
          </table:table-cell>
          <table:table-cell table:style-name="ce21" office:value-type="float" office:value="298110" calcext:value-type="float">
            <text:p><text:s/>298 110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2004" calcext:value-type="float">
            <text:p><text:s/>482 004</text:p>
          </table:table-cell>
          <table:table-cell table:style-name="ce21" office:value-type="float" office:value="239681" calcext:value-type="float">
            <text:p><text:s/>239 681</text:p>
          </table:table-cell>
          <table:table-cell table:style-name="ce21" office:value-type="float" office:value="395195" calcext:value-type="float">
            <text:p><text:s/>395 195</text:p>
          </table:table-cell>
          <table:table-cell table:style-name="ce21" office:value-type="float" office:value="124704" calcext:value-type="float">
            <text:p><text:s/>124 704</text:p>
          </table:table-cell>
          <table:table-cell table:style-name="ce21" office:value-type="float" office:value="310675" calcext:value-type="float">
            <text:p><text:s/>310 675</text:p>
          </table:table-cell>
          <table:table-cell table:style-name="ce21" office:value-type="float" office:value="404461" calcext:value-type="float">
            <text:p><text:s/>404 461</text:p>
          </table:table-cell>
          <table:table-cell table:style-name="ce21" office:value-type="float" office:value="145672" calcext:value-type="float">
            <text:p><text:s/>145 672</text:p>
          </table:table-cell>
          <table:table-cell table:style-name="ce21" office:value-type="float" office:value="458401" calcext:value-type="float">
            <text:p><text:s/>458 401</text:p>
          </table:table-cell>
          <table:table-cell table:style-name="ce21" office:value-type="float" office:value="70717" calcext:value-type="float">
            <text:p><text:s/>70 717</text:p>
          </table:table-cell>
          <table:table-cell table:style-name="ce21" office:value-type="float" office:value="109333" calcext:value-type="float">
            <text:p><text:s/>109 33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3439" calcext:value-type="float">
            <text:p>8 173 439</text:p>
          </table:table-cell>
          <table:table-cell table:style-name="ce21" office:value-type="float" office:value="3415711" calcext:value-type="float">
            <text:p>3 415 711</text:p>
          </table:table-cell>
          <table:table-cell table:style-name="ce21" office:value-type="float" office:value="3371" calcext:value-type="float">
            <text:p><text:s/>3 371</text:p>
          </table:table-cell>
          <table:table-cell table:style-name="ce21" office:value-type="float" office:value="2865553" calcext:value-type="float">
            <text:p>2 865 553</text:p>
          </table:table-cell>
          <table:table-cell table:style-name="ce21" office:value-type="float" office:value="33120" calcext:value-type="float">
            <text:p><text:s/>33 120</text:p>
          </table:table-cell>
          <table:table-cell table:style-name="ce21" office:value-type="float" office:value="34165" calcext:value-type="float">
            <text:p><text:s/>34 165</text:p>
          </table:table-cell>
          <table:table-cell table:style-name="ce21" office:value-type="float" office:value="479502" calcext:value-type="float">
            <text:p><text:s/>479 502</text:p>
          </table:table-cell>
          <table:table-cell table:style-name="ce21" office:value-type="float" office:value="4757728" calcext:value-type="float">
            <text:p>4 757 728</text:p>
          </table:table-cell>
          <table:table-cell table:style-name="ce21" office:value-type="float" office:value="1715330" calcext:value-type="float">
            <text:p>1 715 330</text:p>
          </table:table-cell>
          <table:table-cell table:style-name="ce21" office:value-type="float" office:value="298572" calcext:value-type="float">
            <text:p><text:s/>298 572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4988" calcext:value-type="float">
            <text:p><text:s/>484 988</text:p>
          </table:table-cell>
          <table:table-cell table:style-name="ce21" office:value-type="float" office:value="239259" calcext:value-type="float">
            <text:p><text:s/>239 259</text:p>
          </table:table-cell>
          <table:table-cell table:style-name="ce21" office:value-type="float" office:value="395477" calcext:value-type="float">
            <text:p><text:s/>395 477</text:p>
          </table:table-cell>
          <table:table-cell table:style-name="ce21" office:value-type="float" office:value="124736" calcext:value-type="float">
            <text:p><text:s/>124 736</text:p>
          </table:table-cell>
          <table:table-cell table:style-name="ce21" office:value-type="float" office:value="310743" calcext:value-type="float">
            <text:p><text:s/>310 743</text:p>
          </table:table-cell>
          <table:table-cell table:style-name="ce21" office:value-type="float" office:value="403930" calcext:value-type="float">
            <text:p><text:s/>403 930</text:p>
          </table:table-cell>
          <table:table-cell table:style-name="ce21" office:value-type="float" office:value="145102" calcext:value-type="float">
            <text:p><text:s/>145 102</text:p>
          </table:table-cell>
          <table:table-cell table:style-name="ce21" office:value-type="float" office:value="459299" calcext:value-type="float">
            <text:p><text:s/>459 299</text:p>
          </table:table-cell>
          <table:table-cell table:style-name="ce21" office:value-type="float" office:value="70790" calcext:value-type="float">
            <text:p><text:s/>70 790</text:p>
          </table:table-cell>
          <table:table-cell table:style-name="ce21" office:value-type="float" office:value="109502" calcext:value-type="float">
            <text:p><text:s/>109 50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4436" calcext:value-type="float">
            <text:p>8 184 436</text:p>
          </table:table-cell>
          <table:table-cell table:style-name="ce21" office:value-type="float" office:value="3419634" calcext:value-type="float">
            <text:p>3 419 634</text:p>
          </table:table-cell>
          <table:table-cell table:style-name="ce21" office:value-type="float" office:value="3386" calcext:value-type="float">
            <text:p><text:s/>3 386</text:p>
          </table:table-cell>
          <table:table-cell table:style-name="ce21" office:value-type="float" office:value="2868387" calcext:value-type="float">
            <text:p>2 868 387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34277" calcext:value-type="float">
            <text:p><text:s/>34 277</text:p>
          </table:table-cell>
          <table:table-cell table:style-name="ce21" office:value-type="float" office:value="480521" calcext:value-type="float">
            <text:p><text:s/>480 521</text:p>
          </table:table-cell>
          <table:table-cell table:style-name="ce21" office:value-type="float" office:value="4764802" calcext:value-type="float">
            <text:p>4 764 802</text:p>
          </table:table-cell>
          <table:table-cell table:style-name="ce21" office:value-type="float" office:value="1715055" calcext:value-type="float">
            <text:p>1 715 055</text:p>
          </table:table-cell>
          <table:table-cell table:style-name="ce21" office:value-type="float" office:value="298428" calcext:value-type="float">
            <text:p><text:s/>298 428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243" calcext:value-type="float">
            <text:p><text:s/>492 243</text:p>
          </table:table-cell>
          <table:table-cell table:style-name="ce21" office:value-type="float" office:value="239948" calcext:value-type="float">
            <text:p><text:s/>239 948</text:p>
          </table:table-cell>
          <table:table-cell table:style-name="ce21" office:value-type="float" office:value="396056" calcext:value-type="float">
            <text:p><text:s/>396 056</text:p>
          </table:table-cell>
          <table:table-cell table:style-name="ce21" office:value-type="float" office:value="124837" calcext:value-type="float">
            <text:p><text:s/>124 837</text:p>
          </table:table-cell>
          <table:table-cell table:style-name="ce21" office:value-type="float" office:value="310905" calcext:value-type="float">
            <text:p><text:s/>310 905</text:p>
          </table:table-cell>
          <table:table-cell table:style-name="ce21" office:value-type="float" office:value="403715" calcext:value-type="float">
            <text:p><text:s/>403 715</text:p>
          </table:table-cell>
          <table:table-cell table:style-name="ce21" office:value-type="float" office:value="143351" calcext:value-type="float">
            <text:p><text:s/>143 351</text:p>
          </table:table-cell>
          <table:table-cell table:style-name="ce21" office:value-type="float" office:value="459669" calcext:value-type="float">
            <text:p><text:s/>459 669</text:p>
          </table:table-cell>
          <table:table-cell table:style-name="ce21" office:value-type="float" office:value="71367" calcext:value-type="float">
            <text:p><text:s/>71 367</text:p>
          </table:table-cell>
          <table:table-cell table:style-name="ce21" office:value-type="float" office:value="109228" calcext:value-type="float">
            <text:p><text:s/>109 22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97201" calcext:value-type="float">
            <text:p>8 197 201</text:p>
          </table:table-cell>
          <table:table-cell table:style-name="ce21" office:value-type="float" office:value="3422876" calcext:value-type="float">
            <text:p>3 422 876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0901" calcext:value-type="float">
            <text:p>2 870 901</text:p>
          </table:table-cell>
          <table:table-cell table:style-name="ce21" office:value-type="float" office:value="32899" calcext:value-type="float">
            <text:p><text:s/>32 899</text:p>
          </table:table-cell>
          <table:table-cell table:style-name="ce21" office:value-type="float" office:value="34274" calcext:value-type="float">
            <text:p><text:s/>34 274</text:p>
          </table:table-cell>
          <table:table-cell table:style-name="ce21" office:value-type="float" office:value="481393" calcext:value-type="float">
            <text:p><text:s/>481 393</text:p>
          </table:table-cell>
          <table:table-cell table:style-name="ce21" office:value-type="float" office:value="4774325" calcext:value-type="float">
            <text:p>4 774 325</text:p>
          </table:table-cell>
          <table:table-cell table:style-name="ce21" office:value-type="float" office:value="1717600" calcext:value-type="float">
            <text:p>1 717 600</text:p>
          </table:table-cell>
          <table:table-cell table:style-name="ce21" office:value-type="float" office:value="298588" calcext:value-type="float">
            <text:p><text:s/>298 588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99800" calcext:value-type="float">
            <text:p><text:s/>499 800</text:p>
          </table:table-cell>
          <table:table-cell table:style-name="ce21" office:value-type="float" office:value="239911" calcext:value-type="float">
            <text:p><text:s/>239 911</text:p>
          </table:table-cell>
          <table:table-cell table:style-name="ce21" office:value-type="float" office:value="396071" calcext:value-type="float">
            <text:p><text:s/>396 071</text:p>
          </table:table-cell>
          <table:table-cell table:style-name="ce21" office:value-type="float" office:value="126228" calcext:value-type="float">
            <text:p><text:s/>126 228</text:p>
          </table:table-cell>
          <table:table-cell table:style-name="ce21" office:value-type="float" office:value="311658" calcext:value-type="float">
            <text:p><text:s/>311 658</text:p>
          </table:table-cell>
          <table:table-cell table:style-name="ce21" office:value-type="float" office:value="402930" calcext:value-type="float">
            <text:p><text:s/>402 930</text:p>
          </table:table-cell>
          <table:table-cell table:style-name="ce21" office:value-type="float" office:value="140750" calcext:value-type="float">
            <text:p><text:s/>140 750</text:p>
          </table:table-cell>
          <table:table-cell table:style-name="ce21" office:value-type="float" office:value="458912" calcext:value-type="float">
            <text:p><text:s/>458 912</text:p>
          </table:table-cell>
          <table:table-cell table:style-name="ce21" office:value-type="float" office:value="71544" calcext:value-type="float">
            <text:p><text:s/>71 544</text:p>
          </table:table-cell>
          <table:table-cell table:style-name="ce21" office:value-type="float" office:value="110333" calcext:value-type="float">
            <text:p><text:s/>110 33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2005" calcext:value-type="float">
            <text:p>8 152 005</text:p>
          </table:table-cell>
          <table:table-cell table:style-name="ce21" office:value-type="float" office:value="3421228" calcext:value-type="float">
            <text:p>3 421 228</text:p>
          </table:table-cell>
          <table:table-cell table:style-name="ce21" office:value-type="float" office:value="3372" calcext:value-type="float">
            <text:p><text:s/>3 372</text:p>
          </table:table-cell>
          <table:table-cell table:style-name="ce21" office:value-type="float" office:value="2872481" calcext:value-type="float">
            <text:p>2 872 481</text:p>
          </table:table-cell>
          <table:table-cell table:style-name="ce21" office:value-type="float" office:value="33465" calcext:value-type="float">
            <text:p><text:s/>33 46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477575" calcext:value-type="float">
            <text:p><text:s/>477 575</text:p>
          </table:table-cell>
          <table:table-cell table:style-name="ce21" office:value-type="float" office:value="4730777" calcext:value-type="float">
            <text:p>4 730 777</text:p>
          </table:table-cell>
          <table:table-cell table:style-name="ce21" office:value-type="float" office:value="1706124" calcext:value-type="float">
            <text:p>1 706 124</text:p>
          </table:table-cell>
          <table:table-cell table:style-name="ce21" office:value-type="float" office:value="298098" calcext:value-type="float">
            <text:p><text:s/>298 098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1123" calcext:value-type="float">
            <text:p><text:s/>481 123</text:p>
          </table:table-cell>
          <table:table-cell table:style-name="ce21" office:value-type="float" office:value="238842" calcext:value-type="float">
            <text:p><text:s/>238 842</text:p>
          </table:table-cell>
          <table:table-cell table:style-name="ce21" office:value-type="float" office:value="396448" calcext:value-type="float">
            <text:p><text:s/>396 448</text:p>
          </table:table-cell>
          <table:table-cell table:style-name="ce21" office:value-type="float" office:value="125375" calcext:value-type="float">
            <text:p><text:s/>125 375</text:p>
          </table:table-cell>
          <table:table-cell table:style-name="ce21" office:value-type="float" office:value="310923" calcext:value-type="float">
            <text:p><text:s/>310 923</text:p>
          </table:table-cell>
          <table:table-cell table:style-name="ce21" office:value-type="float" office:value="401949" calcext:value-type="float">
            <text:p><text:s/>401 949</text:p>
          </table:table-cell>
          <table:table-cell table:style-name="ce21" office:value-type="float" office:value="139686" calcext:value-type="float">
            <text:p><text:s/>139 686</text:p>
          </table:table-cell>
          <table:table-cell table:style-name="ce21" office:value-type="float" office:value="459890" calcext:value-type="float">
            <text:p><text:s/>459 890</text:p>
          </table:table-cell>
          <table:table-cell table:style-name="ce21" office:value-type="float" office:value="64979" calcext:value-type="float">
            <text:p><text:s/>64 979</text:p>
          </table:table-cell>
          <table:table-cell table:style-name="ce21" office:value-type="float" office:value="107340" calcext:value-type="float">
            <text:p><text:s/>107 3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65776" calcext:value-type="float">
            <text:p>8 065 776</text:p>
          </table:table-cell>
          <table:table-cell table:style-name="ce21" office:value-type="float" office:value="3416502" calcext:value-type="float">
            <text:p>3 416 502</text:p>
          </table:table-cell>
          <table:table-cell table:style-name="ce21" office:value-type="float" office:value="3410" calcext:value-type="float">
            <text:p><text:s/>3 410</text:p>
          </table:table-cell>
          <table:table-cell table:style-name="ce21" office:value-type="float" office:value="2873776" calcext:value-type="float">
            <text:p>2 873 776</text:p>
          </table:table-cell>
          <table:table-cell table:style-name="ce21" office:value-type="float" office:value="33160" calcext:value-type="float">
            <text:p><text:s/>33 160</text:p>
          </table:table-cell>
          <table:table-cell table:style-name="ce21" office:value-type="float" office:value="34266" calcext:value-type="float">
            <text:p><text:s/>34 266</text:p>
          </table:table-cell>
          <table:table-cell table:style-name="ce21" office:value-type="float" office:value="471890" calcext:value-type="float">
            <text:p><text:s/>471 890</text:p>
          </table:table-cell>
          <table:table-cell table:style-name="ce21" office:value-type="float" office:value="4649274" calcext:value-type="float">
            <text:p>4 649 274</text:p>
          </table:table-cell>
          <table:table-cell table:style-name="ce21" office:value-type="float" office:value="1696227" calcext:value-type="float">
            <text:p>1 696 227</text:p>
          </table:table-cell>
          <table:table-cell table:style-name="ce21" office:value-type="float" office:value="296892" calcext:value-type="float">
            <text:p><text:s/>296 892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49921" calcext:value-type="float">
            <text:p><text:s/>449 921</text:p>
          </table:table-cell>
          <table:table-cell table:style-name="ce21" office:value-type="float" office:value="234988" calcext:value-type="float">
            <text:p><text:s/>234 988</text:p>
          </table:table-cell>
          <table:table-cell table:style-name="ce21" office:value-type="float" office:value="396968" calcext:value-type="float">
            <text:p><text:s/>396 968</text:p>
          </table:table-cell>
          <table:table-cell table:style-name="ce21" office:value-type="float" office:value="124547" calcext:value-type="float">
            <text:p><text:s/>124 547</text:p>
          </table:table-cell>
          <table:table-cell table:style-name="ce21" office:value-type="float" office:value="308637" calcext:value-type="float">
            <text:p><text:s/>308 637</text:p>
          </table:table-cell>
          <table:table-cell table:style-name="ce21" office:value-type="float" office:value="399474" calcext:value-type="float">
            <text:p><text:s/>399 474</text:p>
          </table:table-cell>
          <table:table-cell table:style-name="ce21" office:value-type="float" office:value="134439" calcext:value-type="float">
            <text:p><text:s/>134 439</text:p>
          </table:table-cell>
          <table:table-cell table:style-name="ce21" office:value-type="float" office:value="458907" calcext:value-type="float">
            <text:p><text:s/>458 907</text:p>
          </table:table-cell>
          <table:table-cell table:style-name="ce21" office:value-type="float" office:value="46891" calcext:value-type="float">
            <text:p><text:s/>46 891</text:p>
          </table:table-cell>
          <table:table-cell table:style-name="ce21" office:value-type="float" office:value="101383" calcext:value-type="float">
            <text:p><text:s/>101 3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2867" calcext:value-type="float">
            <text:p>8 072 867</text:p>
          </table:table-cell>
          <table:table-cell table:style-name="ce21" office:value-type="float" office:value="3419206" calcext:value-type="float">
            <text:p>3 419 206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6404" calcext:value-type="float">
            <text:p>2 876 404</text:p>
          </table:table-cell>
          <table:table-cell table:style-name="ce21" office:value-type="float" office:value="33162" calcext:value-type="float">
            <text:p><text:s/>33 162</text:p>
          </table:table-cell>
          <table:table-cell table:style-name="ce21" office:value-type="float" office:value="34192" calcext:value-type="float">
            <text:p><text:s/>34 192</text:p>
          </table:table-cell>
          <table:table-cell table:style-name="ce21" office:value-type="float" office:value="472039" calcext:value-type="float">
            <text:p><text:s/>472 039</text:p>
          </table:table-cell>
          <table:table-cell table:style-name="ce21" office:value-type="float" office:value="4653661" calcext:value-type="float">
            <text:p>4 653 661</text:p>
          </table:table-cell>
          <table:table-cell table:style-name="ce21" office:value-type="float" office:value="1694236" calcext:value-type="float">
            <text:p>1 694 236</text:p>
          </table:table-cell>
          <table:table-cell table:style-name="ce21" office:value-type="float" office:value="295068" calcext:value-type="float">
            <text:p><text:s/>295 068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6728" calcext:value-type="float">
            <text:p><text:s/>456 728</text:p>
          </table:table-cell>
          <table:table-cell table:style-name="ce21" office:value-type="float" office:value="235330" calcext:value-type="float">
            <text:p><text:s/>235 330</text:p>
          </table:table-cell>
          <table:table-cell table:style-name="ce21" office:value-type="float" office:value="397722" calcext:value-type="float">
            <text:p><text:s/>397 722</text:p>
          </table:table-cell>
          <table:table-cell table:style-name="ce21" office:value-type="float" office:value="124480" calcext:value-type="float">
            <text:p><text:s/>124 480</text:p>
          </table:table-cell>
          <table:table-cell table:style-name="ce21" office:value-type="float" office:value="306137" calcext:value-type="float">
            <text:p><text:s/>306 137</text:p>
          </table:table-cell>
          <table:table-cell table:style-name="ce21" office:value-type="float" office:value="398783" calcext:value-type="float">
            <text:p><text:s/>398 783</text:p>
          </table:table-cell>
          <table:table-cell table:style-name="ce21" office:value-type="float" office:value="136801" calcext:value-type="float">
            <text:p><text:s/>136 801</text:p>
          </table:table-cell>
          <table:table-cell table:style-name="ce21" office:value-type="float" office:value="460873" calcext:value-type="float">
            <text:p><text:s/>460 873</text:p>
          </table:table-cell>
          <table:table-cell table:style-name="ce21" office:value-type="float" office:value="45632" calcext:value-type="float">
            <text:p><text:s/>45 632</text:p>
          </table:table-cell>
          <table:table-cell table:style-name="ce21" office:value-type="float" office:value="101871" calcext:value-type="float">
            <text:p><text:s/>101 87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01789" calcext:value-type="float">
            <text:p>8 101 789</text:p>
          </table:table-cell>
          <table:table-cell table:style-name="ce21" office:value-type="float" office:value="3423760" calcext:value-type="float">
            <text:p>3 423 760</text:p>
          </table:table-cell>
          <table:table-cell table:style-name="ce21" office:value-type="float" office:value="3435" calcext:value-type="float">
            <text:p><text:s/>3 435</text:p>
          </table:table-cell>
          <table:table-cell table:style-name="ce21" office:value-type="float" office:value="2878416" calcext:value-type="float">
            <text:p>2 878 416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34172" calcext:value-type="float">
            <text:p><text:s/>34 172</text:p>
          </table:table-cell>
          <table:table-cell table:style-name="ce21" office:value-type="float" office:value="474586" calcext:value-type="float">
            <text:p><text:s/>474 586</text:p>
          </table:table-cell>
          <table:table-cell table:style-name="ce21" office:value-type="float" office:value="4678029" calcext:value-type="float">
            <text:p>4 678 029</text:p>
          </table:table-cell>
          <table:table-cell table:style-name="ce21" office:value-type="float" office:value="1697274" calcext:value-type="float">
            <text:p>1 697 274</text:p>
          </table:table-cell>
          <table:table-cell table:style-name="ce21" office:value-type="float" office:value="294101" calcext:value-type="float">
            <text:p><text:s/>294 101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67827" calcext:value-type="float">
            <text:p><text:s/>467 827</text:p>
          </table:table-cell>
          <table:table-cell table:style-name="ce21" office:value-type="float" office:value="236776" calcext:value-type="float">
            <text:p><text:s/>236 776</text:p>
          </table:table-cell>
          <table:table-cell table:style-name="ce21" office:value-type="float" office:value="397762" calcext:value-type="float">
            <text:p><text:s/>397 762</text:p>
          </table:table-cell>
          <table:table-cell table:style-name="ce21" office:value-type="float" office:value="125134" calcext:value-type="float">
            <text:p><text:s/>125 134</text:p>
          </table:table-cell>
          <table:table-cell table:style-name="ce21" office:value-type="float" office:value="306412" calcext:value-type="float">
            <text:p><text:s/>306 412</text:p>
          </table:table-cell>
          <table:table-cell table:style-name="ce21" office:value-type="float" office:value="397202" calcext:value-type="float">
            <text:p><text:s/>397 202</text:p>
          </table:table-cell>
          <table:table-cell table:style-name="ce21" office:value-type="float" office:value="140693" calcext:value-type="float">
            <text:p><text:s/>140 693</text:p>
          </table:table-cell>
          <table:table-cell table:style-name="ce21" office:value-type="float" office:value="463229" calcext:value-type="float">
            <text:p><text:s/>463 229</text:p>
          </table:table-cell>
          <table:table-cell table:style-name="ce21" office:value-type="float" office:value="48997" calcext:value-type="float">
            <text:p><text:s/>48 997</text:p>
          </table:table-cell>
          <table:table-cell table:style-name="ce21" office:value-type="float" office:value="102622" calcext:value-type="float">
            <text:p><text:s/>102 62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32072" calcext:value-type="float">
            <text:p>8 132 072</text:p>
          </table:table-cell>
          <table:table-cell table:style-name="ce21" office:value-type="float" office:value="3426994" calcext:value-type="float">
            <text:p>3 426 994</text:p>
          </table:table-cell>
          <table:table-cell table:style-name="ce21" office:value-type="float" office:value="3454" calcext:value-type="float">
            <text:p><text:s/>3 454</text:p>
          </table:table-cell>
          <table:table-cell table:style-name="ce21" office:value-type="float" office:value="2879755" calcext:value-type="float">
            <text:p>2 879 755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34137" calcext:value-type="float">
            <text:p><text:s/>34 137</text:p>
          </table:table-cell>
          <table:table-cell table:style-name="ce21" office:value-type="float" office:value="476515" calcext:value-type="float">
            <text:p><text:s/>476 515</text:p>
          </table:table-cell>
          <table:table-cell table:style-name="ce21" office:value-type="float" office:value="4705078" calcext:value-type="float">
            <text:p>4 705 078</text:p>
          </table:table-cell>
          <table:table-cell table:style-name="ce21" office:value-type="float" office:value="1700629" calcext:value-type="float">
            <text:p>1 700 629</text:p>
          </table:table-cell>
          <table:table-cell table:style-name="ce21" office:value-type="float" office:value="293907" calcext:value-type="float">
            <text:p><text:s/>293 907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80894" calcext:value-type="float">
            <text:p><text:s/>480 894</text:p>
          </table:table-cell>
          <table:table-cell table:style-name="ce21" office:value-type="float" office:value="237489" calcext:value-type="float">
            <text:p><text:s/>237 489</text:p>
          </table:table-cell>
          <table:table-cell table:style-name="ce21" office:value-type="float" office:value="398011" calcext:value-type="float">
            <text:p><text:s/>398 011</text:p>
          </table:table-cell>
          <table:table-cell table:style-name="ce21" office:value-type="float" office:value="125217" calcext:value-type="float">
            <text:p><text:s/>125 217</text:p>
          </table:table-cell>
          <table:table-cell table:style-name="ce21" office:value-type="float" office:value="307741" calcext:value-type="float">
            <text:p><text:s/>307 741</text:p>
          </table:table-cell>
          <table:table-cell table:style-name="ce21" office:value-type="float" office:value="400044" calcext:value-type="float">
            <text:p><text:s/>400 044</text:p>
          </table:table-cell>
          <table:table-cell table:style-name="ce21" office:value-type="float" office:value="143887" calcext:value-type="float">
            <text:p><text:s/>143 887</text:p>
          </table:table-cell>
          <table:table-cell table:style-name="ce21" office:value-type="float" office:value="464054" calcext:value-type="float">
            <text:p><text:s/>464 054</text:p>
          </table:table-cell>
          <table:table-cell table:style-name="ce21" office:value-type="float" office:value="49654" calcext:value-type="float">
            <text:p><text:s/>49 654</text:p>
          </table:table-cell>
          <table:table-cell table:style-name="ce21" office:value-type="float" office:value="103551" calcext:value-type="float">
            <text:p><text:s/>103 5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57707" calcext:value-type="float">
            <text:p>8 157 707</text:p>
          </table:table-cell>
          <table:table-cell table:style-name="ce21" office:value-type="float" office:value="3428113" calcext:value-type="float">
            <text:p>3 428 113</text:p>
          </table:table-cell>
          <table:table-cell table:style-name="ce21" office:value-type="float" office:value="3464" calcext:value-type="float">
            <text:p><text:s/>3 464</text:p>
          </table:table-cell>
          <table:table-cell table:style-name="ce21" office:value-type="float" office:value="2877688" calcext:value-type="float">
            <text:p>2 877 688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33953" calcext:value-type="float">
            <text:p><text:s/>33 953</text:p>
          </table:table-cell>
          <table:table-cell table:style-name="ce21" office:value-type="float" office:value="479823" calcext:value-type="float">
            <text:p><text:s/>479 823</text:p>
          </table:table-cell>
          <table:table-cell table:style-name="ce21" office:value-type="float" office:value="4729594" calcext:value-type="float">
            <text:p>4 729 594</text:p>
          </table:table-cell>
          <table:table-cell table:style-name="ce21" office:value-type="float" office:value="1696266" calcext:value-type="float">
            <text:p>1 696 266</text:p>
          </table:table-cell>
          <table:table-cell table:style-name="ce21" office:value-type="float" office:value="296192" calcext:value-type="float">
            <text:p><text:s/>296 192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90842" calcext:value-type="float">
            <text:p><text:s/>490 842</text:p>
          </table:table-cell>
          <table:table-cell table:style-name="ce21" office:value-type="float" office:value="237979" calcext:value-type="float">
            <text:p><text:s/>237 979</text:p>
          </table:table-cell>
          <table:table-cell table:style-name="ce21" office:value-type="float" office:value="397964" calcext:value-type="float">
            <text:p><text:s/>397 964</text:p>
          </table:table-cell>
          <table:table-cell table:style-name="ce21" office:value-type="float" office:value="125751" calcext:value-type="float">
            <text:p><text:s/>125 751</text:p>
          </table:table-cell>
          <table:table-cell table:style-name="ce21" office:value-type="float" office:value="307041" calcext:value-type="float">
            <text:p><text:s/>307 041</text:p>
          </table:table-cell>
          <table:table-cell table:style-name="ce21" office:value-type="float" office:value="405217" calcext:value-type="float">
            <text:p><text:s/>405 217</text:p>
          </table:table-cell>
          <table:table-cell table:style-name="ce21" office:value-type="float" office:value="145213" calcext:value-type="float">
            <text:p><text:s/>145 213</text:p>
          </table:table-cell>
          <table:table-cell table:style-name="ce21" office:value-type="float" office:value="466239" calcext:value-type="float">
            <text:p><text:s/>466 239</text:p>
          </table:table-cell>
          <table:table-cell table:style-name="ce21" office:value-type="float" office:value="55144" calcext:value-type="float">
            <text:p><text:s/>55 144</text:p>
          </table:table-cell>
          <table:table-cell table:style-name="ce21" office:value-type="float" office:value="105746" calcext:value-type="float">
            <text:p><text:s/>105 746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１１　月 <text:s/>Nov. <text:s text:c="20"/></text:p>
          </table:table-cell>
          <table:table-cell table:style-name="ce22" office:value-type="float" office:value="8167189" calcext:value-type="float">
            <text:p>8 167 189</text:p>
          </table:table-cell>
          <table:table-cell table:style-name="ce22" office:value-type="float" office:value="3426526" calcext:value-type="float">
            <text:p>3 426 526</text:p>
          </table:table-cell>
          <table:table-cell table:style-name="ce22" office:value-type="float" office:value="3475" calcext:value-type="float">
            <text:p><text:s/>3 475</text:p>
          </table:table-cell>
          <table:table-cell table:style-name="ce22" office:value-type="float" office:value="2876669" calcext:value-type="float">
            <text:p>2 876 669</text:p>
          </table:table-cell>
          <table:table-cell table:style-name="ce22" office:value-type="float" office:value="33158" calcext:value-type="float">
            <text:p><text:s/>33 158</text:p>
          </table:table-cell>
          <table:table-cell table:style-name="ce22" office:value-type="float" office:value="33774" calcext:value-type="float">
            <text:p><text:s/>33 774</text:p>
          </table:table-cell>
          <table:table-cell table:style-name="ce22" office:value-type="float" office:value="479450" calcext:value-type="float">
            <text:p><text:s/>479 450</text:p>
          </table:table-cell>
          <table:table-cell table:style-name="ce22" office:value-type="float" office:value="4740663" calcext:value-type="float">
            <text:p>4 740 663</text:p>
          </table:table-cell>
          <table:table-cell table:style-name="ce22" office:value-type="float" office:value="1701322" calcext:value-type="float">
            <text:p>1 701 322</text:p>
          </table:table-cell>
          <table:table-cell table:style-name="ce22" office:value-type="float" office:value="296803" calcext:value-type="float">
            <text:p><text:s/>296 803</text:p>
          </table:table-cell>
          <table:table-cell table:style-name="ce14" office:value-type="string" calcext:value-type="string">
            <text:p>　　１１　月 <text:s/>Nov. <text:s text:c="20"/></text:p>
          </table:table-cell>
          <table:table-cell table:style-name="ce22" office:value-type="float" office:value="491322" calcext:value-type="float">
            <text:p><text:s/>491 322</text:p>
          </table:table-cell>
          <table:table-cell table:style-name="ce22" office:value-type="float" office:value="238536" calcext:value-type="float">
            <text:p><text:s/>238 536</text:p>
          </table:table-cell>
          <table:table-cell table:style-name="ce22" office:value-type="float" office:value="397885" calcext:value-type="float">
            <text:p><text:s/>397 885</text:p>
          </table:table-cell>
          <table:table-cell table:style-name="ce22" office:value-type="float" office:value="125942" calcext:value-type="float">
            <text:p><text:s/>125 942</text:p>
          </table:table-cell>
          <table:table-cell table:style-name="ce22" office:value-type="float" office:value="307879" calcext:value-type="float">
            <text:p><text:s/>307 879</text:p>
          </table:table-cell>
          <table:table-cell table:style-name="ce22" office:value-type="float" office:value="404144" calcext:value-type="float">
            <text:p><text:s/>404 144</text:p>
          </table:table-cell>
          <table:table-cell table:style-name="ce22" office:value-type="float" office:value="145993" calcext:value-type="float">
            <text:p><text:s/>145 993</text:p>
          </table:table-cell>
          <table:table-cell table:style-name="ce22" office:value-type="float" office:value="467943" calcext:value-type="float">
            <text:p><text:s/>467 943</text:p>
          </table:table-cell>
          <table:table-cell table:style-name="ce22" office:value-type="float" office:value="58165" calcext:value-type="float">
            <text:p><text:s/>58 165</text:p>
          </table:table-cell>
          <table:table-cell table:style-name="ce22" office:value-type="float" office:value="104729" calcext:value-type="float">
            <text:p><text:s/>104 729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4:38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