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5">Mining &amp; </text:span></text:p>
            <text:p><text:span text:style-name="T5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5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5">Electricity &amp;</text:span></text:p>
            <text:p><text:span text:style-name="T5">gas supply</text:span></text:p>
          </table:table-cell>
          <table:table-cell table:style-name="ce33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7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1">批發及零售業</text:span></text:p>
            <text:p><text:span text:style-name="T5">Wholesale &amp;</text:span></text:p>
            <text:p><text:span text:style-name="T5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5">Transportation &amp;</text:span></text:p>
            <text:p><text:span text:style-name="T5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1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3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5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5">Financial &amp;</text:span></text:p>
            <text:p><text:span text:style-name="T5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5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">（註</text:span><text:span text:style-name="T2">2</text:span><text:span text:style-name="T8">）</text:span></text:p>
            <text:p><text:span text:style-name="T7">Professional, scientific</text:span></text:p>
            <text:p><text:span text:style-name="T7">&amp; technical activities</text:span></text:p>
            <text:p><text:span text:style-name="T7">(Note2)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5">Support service activities</text:span></text:p>
          </table:table-cell>
          <table:table-cell table:style-name="ce25" office:value-type="string" calcext:value-type="string">
            <text:p><text:span text:style-name="T1">教育業（不含小學以上各級公私立</text:span></text:p>
            <text:p><text:span text:style-name="T1">學校等</text:span><text:span text:style-name="T2">, </text:span><text:span text:style-name="T8">註</text:span><text:span text:style-name="T2">3</text:span><text:span text:style-name="T8">）</text:span></text:p>
            <text:p><text:span text:style-name="T5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1">醫療保健及</text:span></text:p>
            <text:p><text:span text:style-name="T1">社會工作服務業</text:span></text:p>
            <text:p><text:span text:style-name="T1">（註4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5">Arts, entertainment &amp; recreation</text:span></text:p>
          </table:table-cell>
          <table:table-cell table:style-name="ce33" office:value-type="string" calcext:value-type="string">
            <text:p/>
            <text:p><text:span text:style-name="T1">其他服務業</text:span></text:p>
            <text:p><text:span text:style-name="T5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float" office:value="141.9" calcext:value-type="float">
            <text:p>141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3.1" calcext:value-type="float">
            <text:p>133.1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3" calcext:value-type="float">
            <text:p>18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44.3" calcext:value-type="float">
            <text:p>144.3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76.3" calcext:value-type="float">
            <text:p>176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43.3" calcext:value-type="float">
            <text:p>143.3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73.1" calcext:value-type="float">
            <text:p>17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40.5" calcext:value-type="float">
            <text:p>140.5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66.4" calcext:value-type="float">
            <text:p>16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50.4" calcext:value-type="float">
            <text:p>150.4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73.8" calcext:value-type="float">
            <text:p>17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１０年 <text:s text:c="2"/>　　　　2021 <text:s text:c="15"/></text:p>
          </table:table-cell>
          <table:table-cell table:style-name="ce18" table:number-columns-repeated="10"/>
          <table:table-cell table:style-name="ce9" office:value-type="string" calcext:value-type="string">
            <text:p>１１０年 <text:s text:c="2"/>　　　　2021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57" calcext:value-type="float">
            <text:p>157.0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51.5" calcext:value-type="float">
            <text:p>151.5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55.9" calcext:value-type="float">
            <text:p>155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38" calcext:value-type="float">
            <text:p>138.0</text:p>
          </table:table-cell>
          <table:table-cell table:style-name="ce18" office:value-type="float" office:value="156.7" calcext:value-type="float">
            <text:p>156.7</text:p>
          </table:table-cell>
          <table:table-cell table:style-name="ce18" office:value-type="float" office:value="154.7" calcext:value-type="float">
            <text:p>154.7</text:p>
          </table:table-cell>
          <table:table-cell table:style-name="ce18" office:value-type="float" office:value="163.1" calcext:value-type="float">
            <text:p>16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41.4" calcext:value-type="float">
            <text:p>141.4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9.1" calcext:value-type="float">
            <text:p>169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44.8" calcext:value-type="float">
            <text:p>144.8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7.6" calcext:value-type="float">
            <text:p>167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41.5" calcext:value-type="float">
            <text:p>141.5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57.2" calcext:value-type="float">
            <text:p>157.2</text:p>
          </table:table-cell>
          <table:table-cell table:style-name="ce18" office:value-type="float" office:value="164.7" calcext:value-type="float">
            <text:p>164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54.9" calcext:value-type="float">
            <text:p>154.9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43.1" calcext:value-type="float">
            <text:p>143.1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51.9" calcext:value-type="float">
            <text:p>151.9</text:p>
          </table:table-cell>
          <table:table-cell table:style-name="ce18" office:value-type="float" office:value="108.3" calcext:value-type="float">
            <text:p>108.3</text:p>
          </table:table-cell>
          <table:table-cell table:style-name="ce18" office:value-type="float" office:value="146.9" calcext:value-type="float">
            <text:p>146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74" calcext:value-type="float">
            <text:p>174.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55.1" calcext:value-type="float">
            <text:p>155.1</text:p>
          </table:table-cell>
          <table:table-cell table:style-name="ce18" office:value-type="float" office:value="81.8" calcext:value-type="float">
            <text:p>81.8</text:p>
          </table:table-cell>
          <table:table-cell table:style-name="ce18" office:value-type="float" office:value="153.8" calcext:value-type="float">
            <text:p>15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54.3" calcext:value-type="float">
            <text:p>154.3</text:p>
          </table:table-cell>
          <table:table-cell table:style-name="ce18" office:value-type="float" office:value="153.2" calcext:value-type="float">
            <text:p>153.2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34.6" calcext:value-type="float">
            <text:p>134.6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21.5" calcext:value-type="float">
            <text:p>121.5</text:p>
          </table:table-cell>
          <table:table-cell table:style-name="ce18" office:value-type="float" office:value="154.3" calcext:value-type="float">
            <text:p>154.3</text:p>
          </table:table-cell>
          <table:table-cell table:style-name="ce18" office:value-type="float" office:value="98.3" calcext:value-type="float">
            <text:p>98.3</text:p>
          </table:table-cell>
          <table:table-cell table:style-name="ce18" office:value-type="float" office:value="146.6" calcext:value-type="float">
            <text:p>146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42.5" calcext:value-type="float">
            <text:p>142.5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25.3" calcext:value-type="float">
            <text:p>125.3</text:p>
          </table:table-cell>
          <table:table-cell table:style-name="ce18" office:value-type="float" office:value="162.2" calcext:value-type="float">
            <text:p>162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50.3" calcext:value-type="float">
            <text:p>150.3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33" calcext:value-type="float">
            <text:p>133.0</text:p>
          </table:table-cell>
          <table:table-cell table:style-name="ce18" office:value-type="float" office:value="167.6" calcext:value-type="float">
            <text:p>167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54.9" calcext:value-type="float">
            <text:p>154.9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42.8" calcext:value-type="float">
            <text:p>142.8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46.9" calcext:value-type="float">
            <text:p>146.9</text:p>
          </table:table-cell>
          <table:table-cell table:style-name="ce18" office:value-type="float" office:value="161.8" calcext:value-type="float">
            <text:p>161.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3.9" calcext:value-type="float">
            <text:p>163.9</text:p>
          </table:table-cell>
          <table:table-cell table:style-name="ce19" office:value-type="float" office:value="160.4" calcext:value-type="float">
            <text:p>160.4</text:p>
          </table:table-cell>
          <table:table-cell table:style-name="ce19" office:value-type="float" office:value="173" calcext:value-type="float">
            <text:p>173.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63.8" calcext:value-type="float">
            <text:p>163.8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65.1" calcext:value-type="float">
            <text:p>165.1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9" office:value-type="float" office:value="147.6" calcext:value-type="float">
            <text:p>147.6</text:p>
          </table:table-cell>
          <table:table-cell table:style-name="ce19" office:value-type="float" office:value="159" calcext:value-type="float">
            <text:p>159.0</text:p>
          </table:table-cell>
          <table:table-cell table:style-name="ce19" office:value-type="float" office:value="149" calcext:value-type="float">
            <text:p>149.0</text:p>
          </table:table-cell>
          <table:table-cell table:style-name="ce19" office:value-type="float" office:value="166.7" calcext:value-type="float">
            <text:p>166.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4:42</dc:date>
    <meta:print-date>2021-02-04T14:01:19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